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1B64o00" svg:font-family="TT1B64o00, 'Arial Unicode MS'"/>
    <style:font-face style:name="TT1B64o01" svg:font-family="TT1B64o01, 'Arial Unicode M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508cm" style:rel-width="93%" fo:margin-left="1.058cm" table:align="left" style:writing-mode="lr-tb"/>
    </style:style>
    <style:style style:name="表格1.A" style:family="table-column">
      <style:table-column-properties style:column-width="1.616cm" style:rel-column-width="929*"/>
    </style:style>
    <style:style style:name="表格1.B" style:family="table-column">
      <style:table-column-properties style:column-width="3.752cm" style:rel-column-width="2157*"/>
    </style:style>
    <style:style style:name="表格1.C" style:family="table-column">
      <style:table-column-properties style:column-width="1.58cm" style:rel-column-width="909*"/>
    </style:style>
    <style:style style:name="表格1.D" style:family="table-column">
      <style:table-column-properties style:column-width="2.364cm" style:rel-column-width="1359*"/>
    </style:style>
    <style:style style:name="表格1.E" style:family="table-column">
      <style:table-column-properties style:column-width="7.198cm" style:rel-column-width="4139*"/>
    </style:style>
    <style:style style:name="表格1.1" style:family="table-row">
      <style:table-row-properties style:min-row-height="0.80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63cm" fo:keep-together="always"/>
    </style:style>
    <style:style style:name="表格2" style:family="table">
      <style:table-properties style:width="16.559cm" table:align="center" style:writing-mode="lr-tb"/>
    </style:style>
    <style:style style:name="表格2.A" style:family="table-column">
      <style:table-column-properties style:column-width="1.55cm"/>
    </style:style>
    <style:style style:name="表格2.B" style:family="table-column">
      <style:table-column-properties style:column-width="5.105cm"/>
    </style:style>
    <style:style style:name="表格2.C" style:family="table-column">
      <style:table-column-properties style:column-width="3.501cm"/>
    </style:style>
    <style:style style:name="表格2.D" style:family="table-column">
      <style:table-column-properties style:column-width="6.403cm"/>
    </style:style>
    <style:style style:name="表格2.1" style:family="table-row">
      <style:table-row-properties style:min-row-height="0.75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4.217cm" fo:keep-together="auto"/>
    </style:style>
    <style:style style:name="表格3" style:family="table">
      <style:table-properties style:width="17.503cm" table:align="left" style:writing-mode="lr-tb"/>
    </style:style>
    <style:style style:name="表格3.A" style:family="table-column">
      <style:table-column-properties style:column-width="1.782cm"/>
    </style:style>
    <style:style style:name="表格3.B" style:family="table-column">
      <style:table-column-properties style:column-width="2.214cm"/>
    </style:style>
    <style:style style:name="表格3.C" style:family="table-column">
      <style:table-column-properties style:column-width="1.716cm"/>
    </style:style>
    <style:style style:name="表格3.D" style:family="table-column">
      <style:table-column-properties style:column-width="3.752cm"/>
    </style:style>
    <style:style style:name="表格3.E" style:family="table-column">
      <style:table-column-properties style:column-width="0.178cm"/>
    </style:style>
    <style:style style:name="表格3.F" style:family="table-column">
      <style:table-column-properties style:column-width="0.861cm"/>
    </style:style>
    <style:style style:name="表格3.G" style:family="table-column">
      <style:table-column-properties style:column-width="1.864cm"/>
    </style:style>
    <style:style style:name="表格3.H" style:family="table-column">
      <style:table-column-properties style:column-width="1.205cm"/>
    </style:style>
    <style:style style:name="表格3.I" style:family="table-column">
      <style:table-column-properties style:column-width="3.932cm"/>
    </style:style>
    <style:style style:name="表格3.1" style:family="table-row">
      <style:table-row-properties style:min-row-height="1.254cm" fo:keep-together="always"/>
    </style:style>
    <style:style style:name="表格3.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tb-rl"/>
    </style:style>
    <style:style style:name="表格3.C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3.D1" style:family="table-cell">
      <style:table-cell-properties style:vertical-align="top"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3.H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3.2" style:family="table-row">
      <style:table-row-properties style:min-row-height="1.24cm" fo:keep-together="always"/>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H2" style:family="table-cell">
      <style:table-cell-properties style:vertical-align="top"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3" style:family="table-row">
      <style:table-row-properties style:min-row-height="1.566cm" fo:keep-together="always"/>
    </style:style>
    <style:style style:name="表格3.4" style:family="table-row">
      <style:table-row-properties style:min-row-height="2cm" fo:keep-together="always"/>
    </style:style>
    <style:style style:name="表格3.H4"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5" style:family="table-row">
      <style:table-row-properties style:min-row-height="0.817cm" fo:keep-together="always"/>
    </style:style>
    <style:style style:name="表格3.A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8" style:family="table-row">
      <style:table-row-properties style:min-row-height="1.358cm" fo:keep-together="always"/>
    </style:style>
    <style:style style:name="表格3.9" style:family="table-row">
      <style:table-row-properties style:min-row-height="0.838cm" fo:keep-together="always"/>
    </style:style>
    <style:style style:name="表格3.12" style:family="table-row">
      <style:table-row-properties style:min-row-height="1.831cm" fo:keep-together="always"/>
    </style:style>
    <style:style style:name="表格3.A12"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3.B12"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4" style:family="table">
      <style:table-properties style:width="17.503cm" table:align="left" style:writing-mode="lr-tb"/>
    </style:style>
    <style:style style:name="表格4.A" style:family="table-column">
      <style:table-column-properties style:column-width="0.91cm"/>
    </style:style>
    <style:style style:name="表格4.B" style:family="table-column">
      <style:table-column-properties style:column-width="1.884cm"/>
    </style:style>
    <style:style style:name="表格4.C" style:family="table-column">
      <style:table-column-properties style:column-width="3.708cm"/>
    </style:style>
    <style:style style:name="表格4.D" style:family="table-column">
      <style:table-column-properties style:column-width="3.251cm"/>
    </style:style>
    <style:style style:name="表格4.E" style:family="table-column">
      <style:table-column-properties style:column-width="7.751cm"/>
    </style:style>
    <style:style style:name="表格4.1" style:family="table-row">
      <style:table-row-properties style:min-row-height="3.104cm" fo:keep-together="always"/>
    </style:style>
    <style:style style:name="表格4.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4.B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4.2" style:family="table-row">
      <style:table-row-properties style:min-row-height="1.621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4.3" style:family="table-row">
      <style:table-row-properties style:min-row-height="1.515cm" fo:keep-together="always"/>
    </style:style>
    <style:style style:name="表格4.A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4.C3" style:family="table-cell">
      <style:table-cell-properties style:vertical-align="top"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D3"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E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212cm" fo:margin-right="-0.351cm" fo:line-height="0.917cm" fo:text-align="center" style:justify-single-word="false" fo:text-indent="0cm" style:auto-text-indent="false"/>
    </style:style>
    <style:style style:name="P3" style:family="paragraph" style:parent-style-name="Standard">
      <style:paragraph-properties fo:margin-left="1.439cm" fo:margin-right="0cm" style:line-height-at-least="0.423cm" fo:text-align="center" style:justify-single-word="false" fo:text-indent="-1.439cm" style:auto-text-indent="false" style:snap-to-layout-grid="false"/>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margin-left="2.002cm" fo:margin-right="0cm" fo:line-height="0.423cm" fo:text-indent="-0.499cm" style:auto-text-indent="false" style:snap-to-layout-grid="false"/>
      <style:text-properties style:font-name="標楷體" fo:letter-spacing="0.005cm" style:font-name-asian="標楷體" style:font-name-complex="標楷體" style:font-size-complex="12pt"/>
    </style:style>
    <style:style style:name="P5" style:family="paragraph" style:parent-style-name="Standard">
      <style:paragraph-properties fo:margin-left="1.503cm" fo:margin-right="0cm" fo:line-height="0.423cm" fo:text-indent="-0.998cm" style:auto-text-indent="false" style:vertical-align="middle" style:snap-to-layout-grid="false"/>
      <style:text-properties style:font-name="標楷體" fo:letter-spacing="0.005cm" style:font-name-asian="標楷體" style:font-name-complex="標楷體" style:font-size-complex="12pt"/>
    </style:style>
    <style:style style:name="P6" style:family="paragraph" style:parent-style-name="Standard">
      <style:paragraph-properties fo:margin-left="2.422cm" fo:margin-right="0.423cm" fo:margin-top="0.323cm" fo:margin-bottom="0cm" style:contextual-spacing="false" fo:line-height="0.564cm" fo:text-align="justify" fo:text-align-last="justify" style:justify-single-word="false" fo:text-indent="-1.998cm" style:auto-text-indent="false"/>
      <style:text-properties style:font-name="標楷體" fo:letter-spacing="0.005cm" style:font-name-asian="標楷體" style:font-name-complex="標楷體" style:font-size-complex="12pt"/>
    </style:style>
    <style:style style:name="P7" style:family="paragraph" style:parent-style-name="Standard">
      <style:paragraph-properties fo:margin-left="1.998cm" fo:margin-right="0cm" fo:line-height="0.423cm" fo:text-align="center" style:justify-single-word="false" fo:text-indent="-1.998cm" style:auto-text-indent="false"/>
      <style:text-properties style:font-name="標楷體" style:font-name-asian="標楷體" style:font-name-complex="標楷體" style:font-size-complex="12pt"/>
    </style:style>
    <style:style style:name="P8" style:family="paragraph" style:parent-style-name="Standard">
      <style:paragraph-properties fo:margin-left="1.998cm" fo:margin-right="0cm" fo:margin-top="0.323cm" fo:margin-bottom="0cm" style:contextual-spacing="false" fo:line-height="0.423cm" fo:text-indent="-1.998cm" style:auto-text-indent="false"/>
      <style:text-properties style:font-name="標楷體" style:font-name-asian="標楷體" style:font-name-complex="標楷體" style:font-size-complex="12pt"/>
    </style:style>
    <style:style style:name="P9" style:family="paragraph" style:parent-style-name="Standard">
      <style:paragraph-properties fo:margin-left="1.998cm" fo:margin-right="0cm" fo:line-height="0.423cm" fo:text-indent="-1.998cm" style:auto-text-indent="false"/>
      <style:text-properties style:font-name="標楷體" style:font-name-asian="標楷體" style:font-name-complex="標楷體" style:font-size-complex="12pt"/>
    </style:style>
    <style:style style:name="P10" style:family="paragraph" style:parent-style-name="Standard">
      <style:paragraph-properties fo:margin-top="0.323cm" fo:margin-bottom="0cm" style:contextual-spacing="false" fo:line-height="0.423cm" style:vertical-align="middle" style:snap-to-layout-grid="false"/>
      <style:text-properties style:font-name="標楷體" style:font-name-asian="標楷體" style:font-name-complex="標楷體" style:font-size-complex="12pt"/>
    </style:style>
    <style:style style:name="P11" style:family="paragraph" style:parent-style-name="Standard">
      <style:paragraph-properties fo:margin-left="0cm" fo:margin-right="0cm" fo:text-align="center" style:justify-single-word="false" fo:text-indent="-0.046cm" style:auto-text-indent="false">
        <style:tab-stops>
          <style:tab-stop style:position="0.268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ab-stops>
          <style:tab-stop style:position="0.268cm"/>
        </style:tab-stops>
      </style:paragraph-properties>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margin-left="0cm" fo:margin-right="0cm" fo:text-align="end" style:justify-single-word="false" fo:text-indent="0.423cm" style:auto-text-indent="false"/>
      <style:text-properties style:font-name="標楷體" style:font-name-asian="標楷體" style:font-name-complex="標楷體"/>
    </style:style>
    <style:style style:name="P18" style:family="paragraph" style:parent-style-name="Standard">
      <style:paragraph-properties fo:margin-left="0.199cm" fo:margin-right="0.199cm" fo:text-align="justify"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line-height="90%" fo:text-align="center" style:justify-single-word="false" style:snap-to-layout-grid="false"/>
      <style:text-properties style:font-name="標楷體" style:font-name-asian="標楷體"/>
    </style:style>
    <style:style style:name="P22" style:family="paragraph" style:parent-style-name="Standard">
      <style:paragraph-properties fo:line-height="0.635cm" fo:text-align="center" style:justify-single-word="false" style:snap-to-layout-grid="false"/>
      <style:text-properties style:font-name="標楷體" style:letter-kerning="false" style:font-name-asian="標楷體" style:font-name-complex="標楷體"/>
    </style:style>
    <style:style style:name="P23" style:family="paragraph" style:parent-style-name="Standard">
      <style:paragraph-properties fo:margin-left="0.199cm" fo:margin-right="0.199cm" fo:text-align="center" style:justify-single-word="false" fo:text-indent="0cm" style:auto-text-indent="false"/>
      <style:text-properties style:font-name="標楷體" style:letter-kerning="false" style:font-name-asian="標楷體" style:font-name-complex="標楷體"/>
    </style:style>
    <style:style style:name="P24" style:family="paragraph" style:parent-style-name="Standard">
      <style:paragraph-properties fo:margin-left="0cm" fo:margin-right="1.744cm" fo:line-height="0.529cm" fo:text-indent="0cm" style:auto-text-indent="false">
        <style:tab-stops>
          <style:tab-stop style:position="13.753cm"/>
        </style:tab-stops>
      </style:paragraph-properties>
      <style:text-properties style:font-name="標楷體" fo:font-size="9pt" style:font-name-asian="標楷體" style:font-size-asian="9pt" style:font-name-complex="標楷體" style:font-size-complex="9pt"/>
    </style:style>
    <style:style style:name="P2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0.002cm" fo:margin-right="0cm" fo:line-height="0.953cm" fo:text-align="justify" style:justify-single-word="false" fo:text-indent="0cm" style:auto-text-indent="false"/>
      <style:text-properties style:font-name="標楷體" fo:font-size="14pt" fo:font-weight="bold" style:font-name-asian="標楷體" style:font-size-asian="14pt" style:font-weight-asian="bold"/>
    </style:style>
    <style:style style:name="P27" style:family="paragraph" style:parent-style-name="Standard">
      <style:paragraph-properties fo:margin-left="1.693cm" fo:margin-right="0cm" fo:line-height="0.953cm" fo:text-indent="0cm" style:auto-text-indent="false"/>
      <style:text-properties style:font-name="標楷體" fo:font-size="14pt" style:font-name-asian="標楷體" style:font-size-asian="14pt"/>
    </style:style>
    <style:style style:name="P28" style:family="paragraph" style:parent-style-name="Standard">
      <style:paragraph-properties fo:margin-left="0cm" fo:margin-right="0cm" fo:line-height="0.953cm" fo:text-indent="5.249cm" style:auto-text-indent="false"/>
      <style:text-properties style:font-name="標楷體" fo:font-size="14pt" style:font-name-asian="標楷體" style:font-size-asian="14pt"/>
    </style:style>
    <style:style style:name="P2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90%" fo:text-align="center" style:justify-single-word="false" style:snap-to-layout-grid="false"/>
      <style:text-properties style:font-name="標楷體" fo:font-size="14pt" style:font-name-asian="標楷體" style:font-size-asian="14pt" style:font-size-complex="14pt"/>
    </style:style>
    <style:style style:name="P32" style:family="paragraph" style:parent-style-name="Standard">
      <style:paragraph-properties fo:line-height="0.529cm" fo:text-align="center" style:justify-single-word="false"/>
      <style:text-properties style:font-name="標楷體" fo:font-size="14pt" style:font-name-asian="標楷體" style:font-size-asian="14pt" style:font-size-complex="14pt"/>
    </style:style>
    <style:style style:name="P33" style:family="paragraph" style:parent-style-name="Standard">
      <style:paragraph-properties fo:line-height="0.529cm" fo:text-align="justify" style:justify-single-word="false"/>
      <style:text-properties style:font-name="標楷體" fo:font-size="14pt" style:font-name-asian="標楷體" style:font-size-asian="14pt" style:font-size-complex="14pt"/>
    </style:style>
    <style:style style:name="P34"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35" style:family="paragraph" style:parent-style-name="Standard">
      <style:paragraph-properties fo:line-height="0.529cm"/>
      <style:text-properties style:font-name="標楷體" fo:font-size="14pt" style:font-name-asian="標楷體" style:font-size-asian="14pt" style:font-size-complex="14pt"/>
    </style:style>
    <style:style style:name="P36" style:family="paragraph" style:parent-style-name="Standard">
      <style:paragraph-properties fo:orphans="2" fo:widows="2" style:snap-to-layout-grid="false"/>
      <style:text-properties style:font-name="標楷體" fo:font-size="14pt" style:font-name-asian="標楷體" style:font-size-asian="14pt" style:font-size-complex="14pt"/>
    </style:style>
    <style:style style:name="P37" style:family="paragraph" style:parent-style-name="Standard">
      <style:paragraph-properties fo:margin-left="0cm" fo:margin-right="0cm" fo:line-height="0.953cm" fo:text-indent="5.249cm" style:auto-text-indent="false"/>
      <style:text-properties style:font-name="標楷體" fo:font-size="14pt" style:font-name-asian="標楷體" style:font-size-asian="14pt" style:font-size-complex="14pt"/>
    </style:style>
    <style:style style:name="P38" style:family="paragraph" style:parent-style-name="Standard">
      <style:paragraph-properties fo:margin-left="1.693cm" fo:margin-right="0cm" fo:line-height="0.953cm" fo:text-indent="0cm" style:auto-text-indent="false"/>
      <style:text-properties style:font-name="標楷體" fo:font-size="14pt" style:font-name-asian="標楷體" style:font-size-asian="14pt" style:font-name-complex="Arial"/>
    </style:style>
    <style:style style:name="P39"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41" style:family="paragraph" style:parent-style-name="Standard">
      <style:paragraph-properties fo:text-align="center" style:justify-single-word="false" fo:break-before="page"/>
      <style:text-properties style:font-name="標楷體" fo:font-size="24pt" fo:font-weight="bold" style:font-name-asian="標楷體" style:font-size-asian="24pt" style:font-weight-asian="bold"/>
    </style:style>
    <style:style style:name="P42" style:family="paragraph" style:parent-style-name="Standard">
      <style:paragraph-properties fo:margin-left="0.847cm" fo:margin-right="0cm" fo:line-height="0.423cm" fo:text-indent="-0.847cm" style:auto-text-indent="false"/>
    </style:style>
    <style:style style:name="P43" style:family="paragraph" style:parent-style-name="Standard">
      <style:paragraph-properties fo:margin-top="0.323cm" fo:margin-bottom="0cm" style:contextual-spacing="false" fo:line-height="0.423cm"/>
    </style:style>
    <style:style style:name="P44" style:family="paragraph" style:parent-style-name="Standard">
      <style:paragraph-properties fo:margin-left="1.434cm" fo:margin-right="0cm" fo:line-height="0.423cm" fo:text-indent="-1.857cm" style:auto-text-indent="false" style:snap-to-layout-grid="false"/>
    </style:style>
    <style:style style:name="P45" style:family="paragraph" style:parent-style-name="Standard">
      <style:paragraph-properties fo:margin-left="2.002cm" fo:margin-right="0cm" fo:line-height="0.423cm" fo:text-indent="-0.499cm" style:auto-text-indent="false" style:snap-to-layout-grid="false"/>
    </style:style>
    <style:style style:name="P46" style:family="paragraph" style:parent-style-name="Standard">
      <style:paragraph-properties fo:margin-left="1.748cm" fo:margin-right="0cm" fo:line-height="0.423cm" fo:text-indent="-1.748cm" style:auto-text-indent="false" style:snap-to-layout-grid="false"/>
    </style:style>
    <style:style style:name="P47" style:family="paragraph" style:parent-style-name="Standard">
      <style:paragraph-properties fo:margin-left="1.482cm" fo:margin-right="0cm" fo:line-height="0.423cm" fo:text-align="justify" style:justify-single-word="false" fo:text-indent="-1.482cm" style:auto-text-indent="false"/>
    </style:style>
    <style:style style:name="P48" style:family="paragraph" style:parent-style-name="Standard">
      <style:paragraph-properties fo:margin-left="1.998cm" fo:margin-right="0cm" fo:margin-top="0.323cm" fo:margin-bottom="0cm" style:contextual-spacing="false" fo:line-height="0.423cm" fo:text-indent="-1.998cm" style:auto-text-indent="false"/>
    </style:style>
    <style:style style:name="P49" style:family="paragraph" style:parent-style-name="Standard">
      <style:paragraph-properties fo:margin-left="1.998cm" fo:margin-right="0cm" fo:line-height="0.423cm" fo:text-align="center" style:justify-single-word="false" fo:text-indent="-1.998cm" style:auto-text-indent="false"/>
    </style:style>
    <style:style style:name="P50" style:family="paragraph" style:parent-style-name="Standard">
      <style:paragraph-properties fo:line-height="0.423cm" fo:text-align="center" style:justify-single-word="false"/>
    </style:style>
    <style:style style:name="P51" style:family="paragraph" style:parent-style-name="Standard">
      <style:paragraph-properties fo:margin-left="2.845cm" fo:margin-right="0cm" fo:margin-top="0.323cm" fo:margin-bottom="0cm" style:contextual-spacing="false" fo:line-height="0.423cm" fo:text-indent="-2.845cm" style:auto-text-indent="false"/>
    </style:style>
    <style:style style:name="P52" style:family="paragraph" style:parent-style-name="Standard">
      <style:paragraph-properties fo:margin-left="1.549cm" fo:margin-right="0cm" fo:line-height="0.423cm" fo:text-indent="-1.27cm" style:auto-text-indent="false"/>
    </style:style>
    <style:style style:name="P53" style:family="paragraph" style:parent-style-name="Standard">
      <style:paragraph-properties fo:margin-left="0.847cm" fo:margin-right="0cm" fo:margin-top="0.323cm" fo:margin-bottom="0.323cm" style:contextual-spacing="false" fo:text-indent="-0.847cm" style:auto-text-indent="false" style:snap-to-layout-grid="false"/>
    </style:style>
    <style:style style:name="P54" style:family="paragraph" style:parent-style-name="Standard">
      <style:paragraph-properties fo:margin-left="-0.009cm" fo:margin-right="0cm" fo:line-height="0.423cm" fo:text-indent="0cm" style:auto-text-indent="false"/>
      <style:text-properties fo:color="#ff0000" loext:opacity="100%" style:font-name="標楷體" style:font-name-asian="標楷體" style:font-name-complex="標楷體" style:font-size-complex="12pt"/>
    </style:style>
    <style:style style:name="P55" style:family="paragraph" style:parent-style-name="Standard">
      <style:paragraph-properties fo:margin-left="-0.009cm" fo:margin-right="0cm" fo:line-height="0.423cm" fo:text-align="center" style:justify-single-word="false" fo:text-indent="0cm" style:auto-text-indent="false"/>
      <style:text-properties fo:color="#ff0000" loext:opacity="100%" style:font-name="標楷體" style:font-name-asian="標楷體" style:font-name-complex="標楷體" style:font-size-complex="12pt"/>
    </style:style>
    <style:style style:name="P56" style:family="paragraph" style:parent-style-name="Standard">
      <style:paragraph-properties fo:margin-left="0cm" fo:margin-right="0cm" fo:text-align="center" style:justify-single-word="false" fo:text-indent="-0.046cm" style:auto-text-indent="false">
        <style:tab-stops>
          <style:tab-stop style:position="0.268cm"/>
        </style:tab-stops>
      </style:paragraph-properties>
      <style:text-properties fo:color="#ff0000" loext:opacity="100%" style:font-name="標楷體" style:font-name-asian="標楷體" style:font-name-complex="標楷體" style:font-size-complex="12pt"/>
    </style:style>
    <style:style style:name="P57" style:family="paragraph" style:parent-style-name="Standard">
      <style:paragraph-properties>
        <style:tab-stops>
          <style:tab-stop style:position="0.268cm"/>
        </style:tab-stops>
      </style:paragraph-properties>
      <style:text-properties fo:color="#ff0000" loext:opacity="100%" style:font-name="標楷體" style:font-name-asian="標楷體" style:font-name-complex="標楷體" style:font-size-complex="12pt"/>
    </style:style>
    <style:style style:name="P58" style:family="paragraph" style:parent-style-name="Standard">
      <style:paragraph-properties fo:line-height="0.635cm" fo:text-align="center" style:justify-single-word="false"/>
      <style:text-properties fo:color="#ff0000" loext:opacity="100%" style:font-name="標楷體" style:letter-kerning="false" style:font-name-asian="標楷體" style:font-name-complex="標楷體"/>
    </style:style>
    <style:style style:name="P59" style:family="paragraph" style:parent-style-name="Standard">
      <style:paragraph-properties fo:margin-left="0.635cm" fo:margin-right="0cm" fo:text-indent="-0.635cm" style:auto-text-indent="false"/>
    </style:style>
    <style:style style:name="P60" style:family="paragraph" style:parent-style-name="Standard">
      <style:paragraph-properties fo:margin-left="2.54cm" fo:margin-right="0cm" fo:margin-top="0.323cm" fo:margin-bottom="0cm" style:contextual-spacing="false" fo:line-height="0.529cm" fo:text-indent="-2.54cm" style:auto-text-indent="false"/>
    </style:style>
    <style:style style:name="P61" style:family="paragraph" style:parent-style-name="Standard">
      <style:paragraph-properties fo:margin-left="2.498cm" fo:margin-right="0cm" fo:margin-top="0.323cm" fo:margin-bottom="0cm" style:contextual-spacing="false" fo:line-height="0.423cm" fo:text-indent="-2.498cm" style:auto-text-indent="false" style:snap-to-layout-grid="false"/>
    </style:style>
    <style:style style:name="P62" style:family="paragraph" style:parent-style-name="Standard">
      <style:paragraph-properties fo:margin-top="0.323cm" fo:margin-bottom="0cm" style:contextual-spacing="false" fo:line-height="0.423cm" style:snap-to-layout-grid="false"/>
    </style:style>
    <style:style style:name="P63" style:family="paragraph" style:parent-style-name="Standard">
      <style:paragraph-properties fo:margin-left="1.998cm" fo:margin-right="0cm" fo:line-height="0.423cm" fo:text-indent="-1.249cm" style:auto-text-indent="false"/>
    </style:style>
    <style:style style:name="P64" style:family="paragraph" style:parent-style-name="Standard">
      <style:paragraph-properties fo:margin-left="1.993cm" fo:margin-right="0cm" fo:line-height="0.423cm" fo:text-indent="-0.744cm" style:auto-text-indent="false"/>
    </style:style>
    <style:style style:name="P65" style:family="paragraph" style:parent-style-name="Standard">
      <style:paragraph-properties fo:margin-left="0.212cm" fo:margin-right="0.032cm" fo:line-height="0.423cm" fo:text-indent="1.058cm" style:auto-text-indent="false" style:text-autospace="none">
        <style:tab-stops>
          <style:tab-stop style:position="1.27cm"/>
        </style:tab-stops>
      </style:paragraph-properties>
    </style:style>
    <style:style style:name="P66" style:family="paragraph" style:parent-style-name="Standard">
      <style:paragraph-properties fo:margin-left="1.998cm" fo:margin-right="0cm" fo:line-height="0.423cm" fo:text-indent="-1.998cm" style:auto-text-indent="false"/>
    </style:style>
    <style:style style:name="P67" style:family="paragraph" style:parent-style-name="Standard">
      <style:paragraph-properties fo:margin-left="2.422cm" fo:margin-right="0.423cm" fo:margin-top="0.323cm" fo:margin-bottom="0cm" style:contextual-spacing="false" fo:line-height="0.423cm" fo:text-align="justify" fo:text-align-last="justify" style:justify-single-word="false" fo:text-indent="-1.998cm" style:auto-text-indent="false"/>
    </style:style>
    <style:style style:name="P68" style:family="paragraph" style:parent-style-name="Standard">
      <style:paragraph-properties fo:margin-left="0cm" fo:margin-right="0cm" fo:text-indent="-0.046cm" style:auto-text-indent="false">
        <style:tab-stops>
          <style:tab-stop style:position="0.268cm"/>
        </style:tab-stops>
      </style:paragraph-properties>
    </style:style>
    <style:style style:name="P69" style:family="paragraph" style:parent-style-name="Standard">
      <style:paragraph-properties fo:margin-left="0.423cm" fo:margin-right="0cm" fo:text-indent="-0.469cm" style:auto-text-indent="false">
        <style:tab-stops>
          <style:tab-stop style:position="0.268cm"/>
        </style:tab-stops>
      </style:paragraph-properties>
    </style:style>
    <style:style style:name="P70" style:family="paragraph" style:parent-style-name="Standard">
      <style:paragraph-properties>
        <style:tab-stops>
          <style:tab-stop style:position="0.268cm"/>
        </style:tab-stops>
      </style:paragraph-properties>
    </style:style>
    <style:style style:name="P71" style:family="paragraph" style:parent-style-name="Standard">
      <style:paragraph-properties style:line-height-at-least="0.529cm" fo:text-align="justify" style:justify-single-word="false"/>
    </style:style>
    <style:style style:name="P72" style:family="paragraph" style:parent-style-name="Standard">
      <style:paragraph-properties fo:margin-left="1.998cm" fo:margin-right="0cm" fo:margin-top="0.323cm" fo:margin-bottom="0cm" style:contextual-spacing="false" fo:line-height="0.494cm" fo:text-indent="-1.998cm" style:auto-text-indent="false"/>
    </style:style>
    <style:style style:name="P73" style:family="paragraph" style:parent-style-name="Standard">
      <style:paragraph-properties fo:margin-left="1.249cm" fo:margin-right="0cm" fo:line-height="0.494cm" fo:text-indent="0cm" style:auto-text-indent="false" style:text-autospace="none"/>
    </style:style>
    <style:style style:name="P74" style:family="paragraph" style:parent-style-name="Standard">
      <style:paragraph-properties fo:margin-left="2.494cm" fo:margin-right="0cm" fo:line-height="0.494cm" fo:text-align="justify" style:justify-single-word="false" fo:text-indent="-1.245cm" style:auto-text-indent="false" style:vertical-align="top"/>
    </style:style>
    <style:style style:name="P75" style:family="paragraph" style:parent-style-name="Standard">
      <style:paragraph-properties fo:margin-left="1.748cm" fo:margin-right="0cm" fo:line-height="0.564cm" fo:text-indent="-1.249cm" style:auto-text-indent="false" style:snap-to-layout-grid="false"/>
    </style:style>
    <style:style style:name="P76" style:family="paragraph" style:parent-style-name="Standard">
      <style:paragraph-properties fo:margin-left="1.748cm" fo:margin-right="0cm" fo:line-height="0.564cm" fo:text-align="justify" style:justify-single-word="false" fo:text-indent="-1.249cm" style:auto-text-indent="false"/>
    </style:style>
    <style:style style:name="P77" style:family="paragraph" style:parent-style-name="Standard">
      <style:paragraph-properties fo:margin-left="1.693cm" fo:margin-right="0cm" fo:margin-top="0cm" fo:margin-bottom="0.009cm" style:contextual-spacing="false" fo:line-height="0.564cm" fo:orphans="2" fo:widows="2" fo:text-indent="-1.693cm" style:auto-text-indent="false"/>
    </style:style>
    <style:style style:name="P78" style:family="paragraph" style:parent-style-name="Standard">
      <style:paragraph-properties fo:margin-left="1.748cm" fo:margin-right="0cm" fo:line-height="0.564cm" fo:text-indent="-1.249cm" style:auto-text-indent="false"/>
    </style:style>
    <style:style style:name="P79" style:family="paragraph" style:parent-style-name="Standard">
      <style:paragraph-properties fo:margin-left="1.748cm" fo:margin-right="0cm" fo:line-height="0.564cm" fo:text-indent="-1.249cm" style:auto-text-indent="false" style:vertical-align="middle" style:snap-to-layout-grid="false"/>
    </style:style>
    <style:style style:name="P80" style:family="paragraph" style:parent-style-name="Standard">
      <style:paragraph-properties fo:margin-left="1.78cm" fo:margin-right="0cm" fo:line-height="0.564cm" fo:text-indent="-1.281cm" style:auto-text-indent="false" style:vertical-align="middle" style:snap-to-layout-grid="false"/>
    </style:style>
    <style:style style:name="P81" style:family="paragraph" style:parent-style-name="Standard">
      <style:paragraph-properties fo:margin-left="0cm" fo:margin-right="1.744cm" fo:line-height="0.529cm" fo:text-indent="0cm" style:auto-text-indent="false" fo:break-before="page">
        <style:tab-stops>
          <style:tab-stop style:position="13.753cm"/>
        </style:tab-stops>
      </style:paragraph-properties>
    </style:style>
    <style:style style:name="P82" style:family="paragraph" style:parent-style-name="Standard">
      <style:paragraph-properties fo:margin-left="0cm" fo:margin-right="1.693cm" fo:text-indent="0cm" style:auto-text-indent="false" style:snap-to-layout-grid="false"/>
    </style:style>
    <style:style style:name="P83" style:family="paragraph" style:parent-style-name="Standard">
      <style:paragraph-properties fo:margin-top="0cm" fo:margin-bottom="0.194cm" style:contextual-spacing="false"/>
    </style:style>
    <style:style style:name="P84" style:family="paragraph" style:parent-style-name="Standard">
      <style:paragraph-properties fo:margin-left="0cm" fo:margin-right="0cm" fo:line-height="0.706cm" fo:text-align="justify" style:justify-single-word="false" fo:text-indent="0.212cm" style:auto-text-indent="false"/>
    </style:style>
    <style:style style:name="P85" style:family="paragraph" style:parent-style-name="Standard">
      <style:paragraph-properties fo:margin-left="0cm" fo:margin-right="-0.145cm" fo:line-height="0.706cm" fo:text-align="center" style:justify-single-word="false" fo:text-indent="0cm" style:auto-text-indent="false" fo:break-before="page"/>
    </style:style>
    <style:style style:name="P86" style:family="paragraph" style:parent-style-name="Standard">
      <style:paragraph-properties fo:margin-left="10.795cm" fo:margin-right="0cm" fo:line-height="0.635cm" fo:text-align="justify" style:justify-single-word="false" fo:text-indent="-10.795cm" style:auto-text-indent="false" style:snap-to-layout-grid="false"/>
    </style:style>
    <style:style style:name="P87" style:family="paragraph" style:parent-style-name="Standard">
      <style:paragraph-properties fo:line-height="0.635cm" fo:text-align="justify" style:justify-single-word="false" style:snap-to-layout-grid="false"/>
    </style:style>
    <style:style style:name="P88" style:family="paragraph" style:parent-style-name="Standard">
      <style:paragraph-properties fo:line-height="0.635cm" fo:text-align="justify" style:justify-single-word="false"/>
    </style:style>
    <style:style style:name="P89" style:family="paragraph" style:parent-style-name="Standard">
      <style:paragraph-properties fo:margin-left="0.917cm" fo:margin-right="0cm" fo:text-indent="-0.917cm" style:auto-text-indent="false"/>
    </style:style>
    <style:style style:name="P90" style:family="paragraph" style:parent-style-name="Standard">
      <style:paragraph-properties fo:margin-left="0cm" fo:margin-right="0cm" fo:line-height="0.776cm" fo:text-align="justify" style:justify-single-word="false" fo:text-indent="0.988cm" style:auto-text-indent="false"/>
    </style:style>
    <style:style style:name="P91" style:family="paragraph" style:parent-style-name="Standard">
      <style:paragraph-properties fo:margin-left="1.461cm" fo:margin-right="0cm" fo:line-height="0.776cm" fo:text-indent="-1.249cm" style:auto-text-indent="false"/>
    </style:style>
    <style:style style:name="P92" style:family="paragraph" style:parent-style-name="Standard">
      <style:paragraph-properties fo:margin-left="0cm" fo:margin-right="0cm" fo:line-height="0.776cm" fo:text-indent="0.247cm" style:auto-text-indent="false"/>
    </style:style>
    <style:style style:name="P93" style:family="paragraph" style:parent-style-name="Standard">
      <style:paragraph-properties fo:margin-left="1.247cm" fo:margin-right="0cm" fo:line-height="0.776cm" fo:text-indent="-1.002cm" style:auto-text-indent="false"/>
    </style:style>
    <style:style style:name="P94" style:family="paragraph" style:parent-style-name="Standard">
      <style:paragraph-properties fo:margin-left="1.277cm" fo:margin-right="0cm" fo:line-height="0.776cm" fo:text-indent="-1.023cm" style:auto-text-indent="false"/>
    </style:style>
    <style:style style:name="P95" style:family="paragraph" style:parent-style-name="Standard">
      <style:paragraph-properties fo:line-height="0.953cm"/>
    </style:style>
    <style:style style:name="P96" style:family="paragraph" style:parent-style-name="Standard">
      <style:paragraph-properties fo:line-height="150%" fo:text-align="center" style:justify-single-word="false"/>
    </style:style>
    <style:style style:name="P97" style:family="paragraph" style:parent-style-name="Text_20_body_20_indent">
      <style:paragraph-properties fo:margin-left="2.997cm" fo:margin-right="0cm" fo:margin-top="0.323cm" fo:margin-bottom="0cm" style:contextual-spacing="false" fo:line-height="0.423cm" fo:text-indent="-2.997cm" style:auto-text-indent="false"/>
    </style:style>
    <style:style style:name="P98" style:family="paragraph" style:parent-style-name="Text_20_body_20_indent">
      <style:paragraph-properties fo:margin-left="1.998cm" fo:margin-right="0cm" fo:margin-top="0.323cm" fo:margin-bottom="0cm" style:contextual-spacing="false" fo:line-height="0.423cm" fo:text-indent="-1.998cm" style:auto-text-indent="false"/>
    </style:style>
    <style:style style:name="P99" style:family="paragraph" style:parent-style-name="純文字">
      <style:paragraph-properties fo:margin-left="2.997cm" fo:margin-right="0cm" fo:margin-top="0cm" fo:margin-bottom="0.323cm" style:contextual-spacing="false" fo:line-height="0.423cm" fo:text-indent="-2.997cm" style:auto-text-indent="false" style:snap-to-layout-grid="false"/>
      <style:text-properties fo:color="#ff0000" loext:opacity="100%" style:font-name="標楷體" style:font-name-asian="標楷體" style:language-asian="zh" style:country-asian="TW" style:font-name-complex="標楷體" style:font-size-complex="12pt"/>
    </style:style>
    <style:style style:name="P100" style:family="paragraph" style:parent-style-name="純文字">
      <style:paragraph-properties fo:margin-left="0.998cm" fo:margin-right="0cm" fo:margin-top="0cm" fo:margin-bottom="0.323cm" style:contextual-spacing="false" fo:line-height="0.423cm" fo:text-indent="0cm" style:auto-text-indent="false" style:snap-to-layout-grid="false"/>
      <style:text-properties fo:color="#ff0000" loext:opacity="100%" style:font-name="標楷體" style:font-name-asian="標楷體" style:language-asian="zh" style:country-asian="TW" style:font-name-complex="標楷體" style:font-size-complex="12pt"/>
    </style:style>
    <style:style style:name="P101" style:family="paragraph" style:parent-style-name="純文字">
      <style:paragraph-properties fo:margin-left="2.997cm" fo:margin-right="0cm" fo:line-height="0.423cm" fo:text-indent="-2.997cm" style:auto-text-indent="false" style:snap-to-layout-grid="false"/>
      <style:text-properties fo:color="#ff0000" loext:opacity="100%" style:font-name="標楷體" fo:language="en" fo:country="US" style:font-name-asian="標楷體" style:language-asian="zh" style:country-asian="TW" style:font-name-complex="標楷體" style:font-size-complex="12pt"/>
    </style:style>
    <style:style style:name="P102" style:family="paragraph" style:parent-style-name="純文字">
      <style:paragraph-properties fo:margin-left="1.993cm" fo:margin-right="0cm" fo:line-height="0.423cm" fo:text-indent="-0.744cm" style:auto-text-indent="false"/>
    </style:style>
    <style:style style:name="P103" style:family="paragraph" style:parent-style-name="純文字">
      <style:paragraph-properties fo:line-height="0.423cm" style:snap-to-layout-grid="false"/>
    </style:style>
    <style:style style:name="P104" style:family="paragraph" style:parent-style-name="純文字">
      <style:paragraph-properties fo:margin-left="1.748cm" fo:margin-right="0cm" fo:line-height="0.423cm" fo:text-indent="-1.748cm" style:auto-text-indent="false" style:snap-to-layout-grid="false"/>
    </style:style>
    <style:style style:name="P105" style:family="paragraph" style:parent-style-name="純文字">
      <style:paragraph-properties fo:margin-left="2.997cm" fo:margin-right="0cm" fo:line-height="0.423cm" fo:text-indent="-2.997cm" style:auto-text-indent="false"/>
    </style:style>
    <style:style style:name="P106" style:family="paragraph" style:parent-style-name="純文字">
      <style:paragraph-properties fo:margin-left="1.834cm" fo:margin-right="0cm" fo:line-height="0.423cm" fo:text-indent="-1.085cm" style:auto-text-indent="false"/>
    </style:style>
    <style:style style:name="P107" style:family="paragraph" style:parent-style-name="純文字">
      <style:paragraph-properties fo:margin-left="3.067cm" fo:margin-right="0cm" fo:line-height="0.423cm" fo:text-indent="-2.318cm" style:auto-text-indent="false"/>
    </style:style>
    <style:style style:name="P108" style:family="paragraph" style:parent-style-name="純文字">
      <style:paragraph-properties fo:margin-left="2.748cm" fo:margin-right="0cm" fo:line-height="0.423cm" fo:text-indent="-2.244cm" style:auto-text-indent="false"/>
    </style:style>
    <style:style style:name="P109" style:family="paragraph" style:parent-style-name="純文字">
      <style:paragraph-properties fo:margin-left="1.499cm" fo:margin-right="0cm" fo:line-height="0.494cm" fo:text-indent="0.002cm" style:auto-text-indent="false">
        <style:tab-stops>
          <style:tab-stop style:position="8.5cm" style:type="center"/>
        </style:tab-stops>
      </style:paragraph-properties>
    </style:style>
    <style:style style:name="P110" style:family="paragraph" style:parent-style-name="純文字">
      <style:paragraph-properties fo:margin-left="1.748cm" fo:margin-right="0cm" fo:line-height="0.564cm" fo:text-indent="-1.249cm" style:auto-text-indent="false"/>
    </style:style>
    <style:style style:name="T1" style:family="text">
      <style:text-properties fo:font-size="14pt" style:font-size-asian="14pt"/>
    </style:style>
    <style:style style:name="T2" style:family="text">
      <style:text-properties fo:font-size="14pt" style:font-name-asian="標楷體" style:font-size-asian="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style:font-name-asian="標楷體" style:font-size-asian="14pt" style:font-name-complex="Arial"/>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size-complex="12pt"/>
    </style:style>
    <style:style style:name="T26" style:family="text">
      <style:text-properties style:font-name="標楷體" style:font-name-asian="標楷體" style:font-name-complex="細明體" style:font-size-complex="12pt"/>
    </style:style>
    <style:style style:name="T27" style:family="text">
      <style:text-properties style:font-name="標楷體" style:font-name-asian="標楷體" style:font-name-complex="細明體"/>
    </style:style>
    <style:style style:name="T28" style:family="text">
      <style:text-properties style:font-name="標楷體" style:font-name-asian="標楷體"/>
    </style:style>
    <style:style style:name="T29" style:family="text">
      <style:text-properties style:font-name="標楷體" style:font-name-asian="標楷體" style:language-asian="zh" style:country-asian="TW" style:font-name-complex="標楷體" style:font-size-complex="12pt"/>
    </style:style>
    <style:style style:name="T30" style:family="text">
      <style:text-properties style:font-name="標楷體" fo:font-size="12.5pt" style:font-name-asian="標楷體" style:font-size-asian="12.5pt" style:font-name-complex="標楷體"/>
    </style:style>
    <style:style style:name="T31" style:family="text">
      <style:text-properties style:font-name="標楷體" fo:font-size="12.5pt" style:font-name-asian="標楷體" style:font-size-asian="12.5pt" style:font-name-complex="標楷體" style:font-size-complex="12pt"/>
    </style:style>
    <style:style style:name="T32" style:family="text">
      <style:text-properties style:font-name="標楷體" fo:font-size="12.5pt" style:font-name-asian="標楷體" style:font-size-asian="12.5pt" style:font-name-complex="標楷體"/>
    </style:style>
    <style:style style:name="T33" style:family="text">
      <style:text-properties style:font-name="標楷體" fo:font-size="12.5pt" style:font-name-asian="標楷體" style:font-size-asian="12.5pt" style:language-asian="zh" style:country-asian="TW" style:font-name-complex="標楷體"/>
    </style:style>
    <style:style style:name="T34" style:family="text">
      <style:text-properties style:font-name="標楷體" fo:letter-spacing="0.005cm" style:font-name-asian="標楷體" style:font-size-complex="12pt"/>
    </style:style>
    <style:style style:name="T35" style:family="text">
      <style:text-properties style:font-name="標楷體" fo:letter-spacing="0.005cm" style:font-name-asian="標楷體" style:font-size-complex="12pt"/>
    </style:style>
    <style:style style:name="T36" style:family="text">
      <style:text-properties style:font-name="標楷體" fo:letter-spacing="0.005cm" style:font-name-asian="標楷體" style:font-name-complex="標楷體" style:font-size-complex="12pt"/>
    </style:style>
    <style:style style:name="T37" style:family="text">
      <style:text-properties style:font-name="標楷體" fo:letter-spacing="0.005cm" style:font-name-asian="標楷體" style:font-name-complex="標楷體" style:font-size-complex="12pt"/>
    </style:style>
    <style:style style:name="T38" style:family="text">
      <style:text-properties style:font-name="標楷體" fo:letter-spacing="0.005cm" style:font-name-asian="標楷體" style:font-name-complex="標楷體" style:font-size-complex="12pt" style:font-weight-complex="bold"/>
    </style:style>
    <style:style style:name="T39" style:family="text">
      <style:text-properties style:font-name="標楷體" fo:letter-spacing="0.005cm" style:font-name-asian="標楷體" style:font-name-complex="標楷體" style:font-size-complex="12pt" style:font-weight-complex="bold"/>
    </style:style>
    <style:style style:name="T40" style:family="text">
      <style:text-properties style:font-name="標楷體" fo:letter-spacing="0.005cm" style:font-name-asian="標楷體" style:language-asian="zh" style:country-asian="TW" style:font-name-complex="標楷體" style:font-size-complex="12pt"/>
    </style:style>
    <style:style style:name="T41" style:family="text">
      <style:text-properties style:font-name="標楷體" fo:letter-spacing="0.005cm" fo:language="en" fo:country="US" style:font-name-asian="標楷體" style:language-asian="zh" style:country-asian="TW" style:font-name-complex="標楷體" style:font-size-complex="12pt"/>
    </style:style>
    <style:style style:name="T42" style:family="text">
      <style:text-properties style:font-name="標楷體" style:letter-kerning="false" style:font-name-asian="標楷體" style:font-name-complex="標楷體"/>
    </style:style>
    <style:style style:name="T43" style:family="text">
      <style:text-properties style:font-name="標楷體" style:letter-kerning="false" style:font-name-asian="標楷體" style:font-name-complex="標楷體" style:font-size-complex="12pt"/>
    </style:style>
    <style:style style:name="T44" style:family="text">
      <style:text-properties style:font-name="標楷體" style:letter-kerning="false" style:font-name-asian="標楷體" style:font-name-complex="標楷體"/>
    </style:style>
    <style:style style:name="T45" style:family="text">
      <style:text-properties style:font-name="標楷體" style:letter-kerning="false" style:font-name-asian="標楷體" style:font-name-complex="TT1B64o00" style:font-size-complex="12pt"/>
    </style:style>
    <style:style style:name="T46" style:family="text">
      <style:text-properties style:font-name="標楷體" style:letter-kerning="false" style:font-name-asian="標楷體" style:font-name-complex="TT1B64o01" style:font-size-complex="12pt"/>
    </style:style>
    <style:style style:name="T47" style:family="text">
      <style:text-properties style:font-name="標楷體" fo:language="en" fo:country="US" style:font-name-asian="標楷體" style:language-asian="zh" style:country-asian="TW" style:font-name-complex="標楷體" style:font-size-complex="12pt"/>
    </style:style>
    <style:style style:name="T48" style:family="text">
      <style:text-properties style:font-name="標楷體" fo:font-size="18pt" fo:font-weight="bold" style:font-name-asian="標楷體" style:font-size-asian="18pt" style:font-weight-asian="bold" style:font-name-complex="標楷體" style:font-size-complex="18pt"/>
    </style:style>
    <style:style style:name="T49" style:family="text">
      <style:text-properties style:font-name="標楷體" fo:font-size="18pt" fo:font-weight="bold" style:font-name-asian="標楷體" style:font-size-asian="18pt" style:font-weight-asian="bold" style:font-name-complex="標楷體" style:font-size-complex="18pt"/>
    </style:style>
    <style:style style:name="T50" style:family="text">
      <style:text-properties style:font-name="標楷體" fo:font-size="13pt" style:font-name-asian="標楷體" style:font-size-asian="13pt" style:font-name-complex="標楷體" style:font-size-complex="13pt"/>
    </style:style>
    <style:style style:name="T5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font-name-asian="標楷體" style:font-size-asian="16pt" style:font-name-complex="標楷體" style:font-size-complex="16pt"/>
    </style:style>
    <style:style style:name="T55" style:family="text">
      <style:text-properties style:font-name-asian="標楷體"/>
    </style:style>
    <style:style style:name="T56" style:family="text">
      <style:text-properties style:font-name-complex="標楷體"/>
    </style:style>
    <style:style style:name="T57" style:family="text">
      <style:text-properties style:font-name-complex="標楷體" style:font-size-complex="12pt"/>
    </style:style>
    <style:style style:name="T58" style:family="text">
      <style:text-properties style:font-name-complex="標楷體" style:font-size-complex="12pt"/>
    </style:style>
    <style:style style:name="T59" style:family="text">
      <style:text-properties style:font-name-complex="標楷體" style:font-size-complex="12pt"/>
    </style:style>
    <style:style style:name="T60" style:family="text">
      <style:text-properties fo:color="#ff0000" loext:opacity="100%" style:font-name="標楷體" fo:font-size="14pt" style:font-name-asian="標楷體" style:font-size-asian="14pt" style:font-name-complex="標楷體" style:font-size-complex="14pt"/>
    </style:style>
    <style:style style:name="T61" style:family="text">
      <style:text-properties fo:color="#ff0000" loext:opacity="100%" style:font-name="標楷體" style:font-name-asian="標楷體" style:font-name-complex="標楷體"/>
    </style:style>
    <style:style style:name="T62" style:family="text">
      <style:text-properties fo:color="#ff0000" loext:opacity="100%" style:font-name="標楷體" style:font-name-asian="標楷體" style:font-name-complex="標楷體" style:font-size-complex="12pt"/>
    </style:style>
    <style:style style:name="T63" style:family="text">
      <style:text-properties fo:color="#ff0000" loext:opacity="100%" style:font-name="標楷體" style:font-name-asian="標楷體" style:font-name-complex="標楷體" style:font-size-complex="12pt"/>
    </style:style>
    <style:style style:name="T64" style:family="text">
      <style:text-properties fo:color="#ff0000" loext:opacity="100%" style:font-name="標楷體" style:font-name-asian="標楷體" style:font-name-complex="標楷體"/>
    </style:style>
    <style:style style:name="T65" style:family="text">
      <style:text-properties fo:color="#ff0000" loext:opacity="100%" style:font-name="標楷體" style:font-name-asian="標楷體" style:font-name-complex="細明體" style:font-size-complex="12pt"/>
    </style:style>
    <style:style style:name="T66" style:family="text">
      <style:text-properties fo:color="#ff0000" loext:opacity="100%" style:font-name="標楷體" style:font-name-asian="標楷體" style:language-asian="zh" style:country-asian="TW" style:font-name-complex="標楷體" style:font-size-complex="12pt"/>
    </style:style>
    <style:style style:name="T67" style:family="text">
      <style:text-properties fo:color="#ff0000" loext:opacity="100%" style:font-name="標楷體" fo:font-size="12.5pt" style:font-name-asian="標楷體" style:font-size-asian="12.5pt" style:font-name-complex="標楷體"/>
    </style:style>
    <style:style style:name="T68" style:family="text">
      <style:text-properties fo:color="#ff0000" loext:opacity="100%" style:font-name="標楷體" fo:font-size="12.5pt" style:font-name-asian="標楷體" style:font-size-asian="12.5pt" style:language-asian="zh" style:country-asian="TW" style:font-name-complex="標楷體"/>
    </style:style>
    <style:style style:name="T69" style:family="text">
      <style:text-properties fo:color="#ff0000" loext:opacity="100%" style:font-name="標楷體" fo:letter-spacing="0.005cm" style:font-name-asian="標楷體" style:language-asian="zh" style:country-asian="TW" style:font-name-complex="標楷體" style:font-size-complex="12pt"/>
    </style:style>
    <style:style style:name="T70" style:family="text">
      <style:text-properties fo:color="#ff0000" loext:opacity="100%" style:font-name="標楷體" fo:letter-spacing="0.005cm" style:font-name-asian="標楷體" style:font-name-complex="標楷體" style:font-size-complex="12pt"/>
    </style:style>
    <style:style style:name="T71" style:family="text">
      <style:text-properties fo:color="#ff0000" loext:opacity="100%" style:font-name-complex="標楷體" style:font-size-complex="12pt"/>
    </style:style>
    <style:style style:name="T72" style:family="text">
      <style:text-properties fo:color="#ff0000" loext:opacity="100%" style:font-name-complex="標楷體" style:font-size-complex="12pt"/>
    </style:style>
    <style:style style:name="T73" style:family="text">
      <style:text-properties fo:color="#ff0000" loext:opacity="100%" style:font-name="Helvetica" fo:font-size="10.5pt" fo:background-color="#ffffff" loext:char-shading-value="0" style:font-size-asian="10.5pt" style:font-name-complex="Helvetica" style:font-size-complex="10.5pt"/>
    </style:style>
    <style:style style:name="T74" style:family="text">
      <style:text-properties fo:color="#ff0000" loext:opacity="100%" style:font-name="Helvetica" fo:font-size="10.5pt" fo:background-color="#ffffff" loext:char-shading-value="0" style:font-size-asian="10.5pt" style:font-name-complex="Helvetica" style:font-size-complex="10.5pt"/>
    </style:style>
    <style:style style:name="T75" style:family="text">
      <style:text-properties style:font-size-complex="12pt"/>
    </style:style>
    <style:style style:name="T76" style:family="text">
      <style:text-properties style:font-name-asian="Times New Roman"/>
    </style:style>
    <style:style style:name="T77" style:family="text">
      <style:text-properties style:text-underline-style="solid" style:text-underline-width="auto" style:text-underline-color="font-color" style:font-name-complex="標楷體" style:font-size-complex="13pt"/>
    </style:style>
    <style:style style:name="T78" style:family="text">
      <style:text-properties style:font-name="Arial" fo:font-size="14pt" style:font-name-asian="標楷體" style:font-size-asian="14pt" style:font-name-complex="Arial"/>
    </style:style>
    <style:style style:name="T79" style:family="text">
      <style:text-properties style:font-name="Arial" fo:font-size="14pt" style:font-name-asian="標楷體" style:font-size-asian="14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臺北市</text:span><text:span text:style-name="T3">中山</text:span><text:span text:style-name="T3">區</text:span><text:span text:style-name="T3">中正</text:span><text:span text:style-name="T3">國民小學</text:span><text:span text:style-name="T60">110</text:span><text:span text:style-name="T3">學年度</text:span><text:span text:style-name="T3">第3次</text:span><text:span text:style-name="T3">代理教師甄選簡章</text:span></text:p>
      <text:p text:style-name="P3">(一次公告分次招考)</text:p>
      <text:p text:style-name="P3"/>
      <text:p text:style-name="P42"><text:span text:style-name="T18">一、依據：教育部訂頒之</text:span><text:span text:style-name="T25">「中小學兼任代課及代理教師聘任辦法」</text:span><text:span text:style-name="T18">及「</text:span><text:span text:style-name="T18">臺北市立高級中等以下學校教師甄選作業要點</text:span><text:span text:style-name="T18">」等相關規定辦理。</text:span></text:p>
      <text:p text:style-name="P43"><text:span text:style-name="T18">二、</text:span><text:span text:style-name="T31">報名資格：</text:span></text:p>
      <text:p text:style-name="P44"><text:span text:style-name="T31"><text:s text:c="5"/>(一)</text:span><text:span text:style-name="T34"> 資格條件</text:span><text:span text:style-name="T36">：</text:span></text:p>
      <text:p text:style-name="P45"><text:span text:style-name="T34">1.具有報考該教育階段</text:span><text:span text:style-name="T36">、</text:span><text:span text:style-name="T34">科</text:span><text:span text:style-name="T36">(類)</text:span><text:span text:style-name="T34">別合格教師證書資格</text:span><text:span text:style-name="T36">，</text:span><text:span text:style-name="T34">尚在有效期間者。</text:span></text:p>
      <text:p text:style-name="P45"><text:span text:style-name="T36">【可報考第1-5次招考】。</text:span></text:p>
      <text:p text:style-name="P4">2.修畢報考該教育階段、科(類)別師資職前教育課程，取得修畢證明書者。</text:p>
      <text:p text:style-name="P45"><text:span text:style-name="T36">【可報考第2-5次招考】。</text:span></text:p>
      <text:p text:style-name="P45"><text:span text:style-name="T36">3.大學以上學校畢業者【可報考第3-5次招考】。</text:span></text:p>
      <text:p text:style-name="P46"><text:span text:style-name="T18"><text:s text:c="2"/></text:span><text:span text:style-name="T26">（二）</text:span><text:span text:style-name="T18">無教育人員任用條例第31條及33條或教師法第14條各款情事之一者。倘報名時未發 現，於聘用後發現仍應予以解聘。</text:span></text:p>
      <text:p text:style-name="P47"><text:span text:style-name="T17"><text:s text:c="2"/></text:span><text:span text:style-name="T27">（三）</text:span><text:span text:style-name="T18">凡持國外學歷證件者，需繳驗駐外館處驗證學歷屬實之證件（含中譯本）及主管教育行 政機關認定學分之證明，始得報名。</text:span></text:p>
      <text:p text:style-name="P53"><text:span text:style-name="T18">三、甄選類科及錄取名額：</text:span><text:span text:style-name="T25">(實際缺額除第1次招考依本簡章公告缺額外，第2-5次招考，將於前次考試榜示時併同公告</text:span><text:span text:style-name="T18">，請</text:span><text:span text:style-name="T25">逕至本校網站查詢，如無缺額之科(類)別</text:span><text:span text:style-name="T18">，</text:span>則不再進行下一分次招考)。</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類科</text:p>
          </table:table-cell>
          <table:table-cell table:style-name="表格1.A1" office:value-type="string">
            <text:p text:style-name="P7">聘期</text:p>
          </table:table-cell>
          <table:table-cell table:style-name="表格1.A1" office:value-type="string">
            <text:p text:style-name="P7">名額</text:p>
          </table:table-cell>
          <table:table-cell table:style-name="表格1.A1" office:value-type="string">
            <text:p text:style-name="P22">備取</text:p>
            <text:p text:style-name="P22">名額</text:p>
          </table:table-cell>
          <table:table-cell table:style-name="表格1.A1" office:value-type="string">
            <text:p text:style-name="P7">備註</text:p>
          </table:table-cell>
        </table:table-row>
        <table:table-row table:style-name="表格1.2">
          <table:table-cell table:style-name="表格1.A1" office:value-type="string">
            <text:p text:style-name="P54">導師</text:p>
          </table:table-cell>
          <table:table-cell table:style-name="表格1.A1" office:value-type="string">
            <text:p text:style-name="P50"><text:span text:style-name="T62">110.8.25~111.7.8</text:span></text:p>
          </table:table-cell>
          <table:table-cell table:style-name="表格1.A1" office:value-type="string">
            <text:p text:style-name="P49"><text:span text:style-name="T62">1名</text:span></text:p>
          </table:table-cell>
          <table:table-cell table:style-name="表格1.A1" office:value-type="string">
            <text:p text:style-name="P58">若干名</text:p>
          </table:table-cell>
          <table:table-cell table:style-name="表格1.A1" office:value-type="string">
            <text:p text:style-name="P59"><text:span text:style-name="T62">1.</text:span><text:span text:style-name="T61">五年級導師。</text:span></text:p>
            <text:p text:style-name="Standard"><text:span text:style-name="T61">2.教育部補助編外缺。</text:span></text:p>
          </table:table-cell>
        </table:table-row>
      </table:table>
      <text:p text:style-name="P51"><text:span text:style-name="T18">四、報名日期：</text:span><text:span text:style-name="T20">　　　　　　 <text:s/></text:span><text:span text:style-name="T18"><text:s text:c="48"/></text:span></text:p>
      <text:p text:style-name="P48"><text:span text:style-name="T20">(一)【第1次招考】：報名日期為110年8月10日(星期二) 上午8時30分至11時30分。</text:span></text:p>
      <text:p text:style-name="P48"><text:span text:style-name="T20"><text:s/>(二)【第2次招考】：報名日期為110年8月12日(星期四) 上午8時30分至11時30分。</text:span></text:p>
      <text:p text:style-name="P48"><text:span text:style-name="T20"><text:s/>(三)【第3次招考】：報名日期為110年8月16日(星期一) 上午8時30分至11時30分。</text:span></text:p>
      <text:p text:style-name="P48"><text:span text:style-name="T20"><text:s/>(四)【第4次招考】：報名日期為110年8月18日(星期三) 上午8時30分至11時30分。</text:span></text:p>
      <text:p text:style-name="P48"><text:span text:style-name="T20"><text:s/>(五)【第5次招考】：報名日期為110年8月20日(星期五) 上午8時30分至11時30分。</text:span></text:p>
      <text:p text:style-name="P60"><text:span text:style-name="T18">五、報名地點：</text:span><text:a xlink:type="simple" xlink:href="mailto:請依限EMAIL至本校人事室people@jjes.tp.edu.tw，MAIL後請來電25070932#151" text:style-name="Internet_20_link" text:visited-style-name="Visited_20_Internet_20_Link"><text:span text:style-name="T62">請依</text:span><text:span text:style-name="T62">限EMAIL至本校人事室</text:span><text:span text:style-name="T62">people@jjes.tp.edu.tw</text:span></text:a><text:span text:style-name="T73">。</text:span></text:p>
      <text:p text:style-name="P61"><text:span text:style-name="T18">六、報名費：</text:span><text:span text:style-name="T62">新台幣叁佰元整，請匯款至</text:span><text:span text:style-name="T62">台北富邦銀行公庫處</text:span><text:span text:style-name="T62">(代號</text:span><text:span text:style-name="T62">0122102</text:span><text:span text:style-name="T62">)，帳號</text:span><text:span text:style-name="T62">1605464270000-6</text:span><text:span text:style-name="T62">，戶名臺北市中正國民小學地方教育發展基金；匯款後請將匯款證明掃描連同相關報名文件一併EMAIL至人事室信箱。</text:span></text:p>
      <text:p text:style-name="P61"><text:span text:style-name="T62"><text:s text:c="12"/>如繳費後本校發現報名資格不符，將致電辦理退費手續，惟退費相關手續費用將從報名費內扣，不另退還，請務必注意報名資格相關期程。</text:span></text:p>
      <text:p text:style-name="P97"><text:span text:style-name="T57">七、報名方式：</text:span><text:span text:style-name="T71">請填妥報名表、切結書、自傳及繳費證明後與將相</text:span><text:span text:style-name="T71">關證</text:span><text:span text:style-name="T71">明文</text:span><text:span text:style-name="T71">件</text:span><text:span text:style-name="T71">正本一併掃描，以EMAIL</text:span><text:span text:style-name="T71">報名，</text:span><text:span text:style-name="T71">寄至</text:span><text:span text:style-name="T73">people@jjes.tp.edu.tw</text:span><text:span text:style-name="T71">（簡章及報名表請逕至本校網站或教育部全國高級中等以下學校教師選聘網下載）</text:span><text:span text:style-name="T71">，MAIL後請來電</text:span><text:span text:style-name="T71">25070932#15</text:span><text:span text:style-name="T71">1</text:span><text:span text:style-name="T71">確認。</text:span></text:p>
      <text:p text:style-name="P8">八、應繳表件：</text:p>
      <text:p text:style-name="P63"><text:soft-page-break/><text:span text:style-name="T18">（一）報名表</text:span><text:span text:style-name="T26">（請黏貼最近3個月內2吋正面半身脫帽照片</text:span><text:span text:style-name="T65">並親自簽名）。</text:span></text:p>
      <text:p text:style-name="P63"><text:span text:style-name="T18">（二）資格證件：</text:span><text:span text:style-name="T18">請</text:span><text:span text:style-name="T62">依序繳交下列證件掃瞄檔</text:span><text:span text:style-name="T18">。</text:span><text:span text:style-name="T18"> </text:span></text:p>
      <text:p text:style-name="P64"><text:span text:style-name="T18">1.</text:span><text:span text:style-name="T18">合格教師證書</text:span><text:span text:style-name="T18">。</text:span></text:p>
      <text:p text:style-name="P64"><text:span text:style-name="T18">2.學經歷證件（畢業證書、服務或離職證明書等，經歷證件</text:span><text:span text:style-name="T43">無則免附</text:span><text:span text:style-name="T18">）</text:span><text:span text:style-name="T18">。</text:span></text:p>
      <text:p text:style-name="P102"><text:span text:style-name="T18">3.</text:span><text:span text:style-name="T18">國民身分證。</text:span></text:p>
      <text:p text:style-name="P65"><text:span text:style-name="T18">4.男性請附退伍令或免服兵役證明，</text:span><text:span text:style-name="T43">無則免附。</text:span></text:p>
      <text:p text:style-name="P102"><text:span text:style-name="T18">5.專長證明</text:span><text:span text:style-name="T29">文件</text:span><text:span text:style-name="T18">，</text:span><text:span text:style-name="T43">無則免附</text:span><text:span text:style-name="T18">。</text:span></text:p>
      <text:p text:style-name="P66"><text:span text:style-name="T18"><text:s text:c="3"/>（三）、簡要自傳。</text:span></text:p>
      <text:p text:style-name="P66"><text:span text:style-name="T18"><text:s text:c="3"/>（四）、切結書。</text:span></text:p>
      <text:p text:style-name="P66"><text:span text:style-name="T18"><text:s text:c="3"/>（五）、</text:span><text:span text:style-name="T62">繳費證明</text:span><text:span text:style-name="T18">。</text:span></text:p>
      <text:p text:style-name="P66"><text:span text:style-name="T18"><text:s text:c="3"/>（六）、</text:span><text:span text:style-name="T62">教學簡案</text:span><text:span text:style-name="T18">。</text:span></text:p>
      <text:p text:style-name="P9"/>
      <text:p text:style-name="P99">九、甄選方式：請依下列方式完成試教與口試。</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類科</text:p>
          </table:table-cell>
          <table:table-cell table:style-name="表格2.B1" office:value-type="string">
            <text:p text:style-name="P11">甄選方式</text:p>
          </table:table-cell>
          <table:table-cell table:style-name="表格2.B1" office:value-type="string">
            <text:p text:style-name="P11">地點</text:p>
          </table:table-cell>
          <table:table-cell table:style-name="表格2.B1" office:value-type="string">
            <text:p text:style-name="P12">備註</text:p>
          </table:table-cell>
        </table:table-row>
        <table:table-row table:style-name="表格2.2">
          <table:table-cell table:style-name="表格2.B1" office:value-type="string">
            <text:p text:style-name="P55">導師</text:p>
          </table:table-cell>
          <table:table-cell table:style-name="表格2.A1" office:value-type="string">
            <text:p text:style-name="P68"><text:span text:style-name="T62">1.試教（5</text:span><text:span text:style-name="T62">0%</text:span><text:span text:style-name="T62">）</text:span><text:span text:style-name="T62"> </text:span></text:p>
            <text:p text:style-name="P68"><text:span text:style-name="T62"><text:s text:c="2"/>(1)每人試教10-15分鐘。</text:span><text:span text:style-name="T62"> </text:span></text:p>
            <text:p text:style-name="P69"><text:span text:style-name="T62"><text:s text:c="2"/>(</text:span><text:span text:style-name="T62">2</text:span><text:span text:style-name="T62">)</text:span> <text:span text:style-name="T62">試教科目：五年級上學期國語(南一版)第五課</text:span></text:p>
            <text:p text:style-name="P68"><text:span text:style-name="T62">2.口試</text:span><text:span text:style-name="T62">(</text:span><text:span text:style-name="T62">5</text:span><text:span text:style-name="T62">0%) </text:span></text:p>
            <text:p text:style-name="P71"><text:span text:style-name="T62"><text:s text:c="2"/>(1)每人8-10分鐘</text:span></text:p>
            <text:p text:style-name="P71"><text:span text:style-name="T62"><text:s text:c="2"/></text:span><text:span text:style-name="T62">(2)</text:span><text:span text:style-name="T62"> 含教育專業理念、教學經驗分享、課程理念、</text:span><text:span text:style-name="T62"> </text:span><text:span text:style-name="T62">班級經營理念、人格特質等。</text:span></text:p>
          </table:table-cell>
          <table:table-cell table:style-name="表格2.B1" office:value-type="string">
            <text:p text:style-name="P56">視訊面試</text:p>
          </table:table-cell>
          <table:table-cell table:style-name="表格2.B1" office:value-type="string">
            <text:p text:style-name="P57">教學演示</text:p>
            <text:p text:style-name="P70"><text:span text:style-name="T62">1. 請於報名時繳交40分鐘內容教學簡案。</text:span><text:span text:style-name="T62"> </text:span></text:p>
            <text:p text:style-name="P70"><text:span text:style-name="T62">2.教學演示請自行備妥1段</text:span><text:span text:style-name="T62">10-15</text:span><text:span text:style-name="T62">分鐘的教學影片並上傳youtube後，將影片的網址放置教案中。</text:span></text:p>
            <text:p text:style-name="P57">口試:</text:p>
            <text:p text:style-name="P70"><text:span text:style-name="T62">1.口試(8--10分鐘)：以線上方式辦理口試，線上會議連結將於考生報名成功後另行告知。</text:span></text:p>
            <text:p text:style-name="P57">2.口試當天，請保持手機暢通，以利聯繫上線。</text:p>
          </table:table-cell>
        </table:table-row>
      </table:table>
      <text:p text:style-name="P100"/>
      <text:p text:style-name="P101"/>
      <text:p text:style-name="P105"><text:span text:style-name="T18">十、甄試日期(請提前十分鐘</text:span><text:span text:style-name="T66">上線等候通知</text:span><text:span text:style-name="T18">)：</text:span></text:p>
      <text:p text:style-name="P106"><text:span text:style-name="T40">(一)</text:span><text:span text:style-name="T36">【第1次招考】：110年</text:span><text:span text:style-name="T40">8</text:span><text:span text:style-name="T36">月</text:span><text:span text:style-name="T40">11</text:span><text:span text:style-name="T36">日(星期</text:span><text:span text:style-name="T40">三</text:span><text:span text:style-name="T36">)</text:span><text:span text:style-name="T18"> </text:span><text:span text:style-name="T29">上</text:span><text:span text:style-name="T18">午</text:span><text:span text:style-name="T29">9</text:span><text:span text:style-name="T18">時起。</text:span></text:p>
      <text:p text:style-name="P107"><text:span text:style-name="T40">(二)</text:span><text:span text:style-name="T36">【第2次招考】：110年</text:span><text:span text:style-name="T40">8</text:span><text:span text:style-name="T36">月</text:span><text:span text:style-name="T40">13</text:span><text:span text:style-name="T36">日(星期</text:span><text:span text:style-name="T40">五</text:span><text:span text:style-name="T36">)</text:span><text:span text:style-name="T18"> </text:span><text:span text:style-name="T29">上</text:span><text:span text:style-name="T18">午</text:span><text:span text:style-name="T29">9</text:span><text:span text:style-name="T18">時起。</text:span></text:p>
      <text:p text:style-name="P107"><text:span text:style-name="T40">(三)</text:span><text:span text:style-name="T41">【第3次招考】</text:span><text:span text:style-name="T36">：</text:span><text:span text:style-name="T41">110年8月17日(星期二)</text:span><text:span text:style-name="T18"> </text:span><text:span text:style-name="T29">上</text:span><text:span text:style-name="T18">午</text:span><text:span text:style-name="T29">9</text:span><text:span text:style-name="T18">時起。</text:span></text:p>
      <text:p text:style-name="P107"><text:span text:style-name="T40">(四)</text:span><text:span text:style-name="T36">【第</text:span><text:span text:style-name="T40">4</text:span><text:span text:style-name="T36">次招考】：110年</text:span><text:span text:style-name="T40">8</text:span><text:span text:style-name="T36">月</text:span><text:span text:style-name="T40">19</text:span><text:span text:style-name="T36">日(星期</text:span><text:span text:style-name="T40">四</text:span><text:span text:style-name="T36">)</text:span><text:span text:style-name="T18"> </text:span><text:span text:style-name="T29">上</text:span><text:span text:style-name="T18">午</text:span><text:span text:style-name="T29">9</text:span><text:span text:style-name="T18">時起。</text:span></text:p>
      <text:p text:style-name="P107"><text:span text:style-name="T40">(五)</text:span><text:span text:style-name="T41">【第5次招考】</text:span><text:span text:style-name="T36">：</text:span><text:span text:style-name="T41">110年8月23日(星期一)</text:span><text:span text:style-name="T18"> </text:span><text:span text:style-name="T29">上</text:span><text:span text:style-name="T18">午</text:span><text:span text:style-name="T29">9</text:span><text:span text:style-name="T18">時起。</text:span></text:p>
      <text:p text:style-name="P72"><text:span text:style-name="T18">十一</text:span><text:span text:style-name="T18">、</text:span><text:span text:style-name="T18">成績計算：</text:span><text:span text:style-name="T30">總成績未達</text:span><text:span text:style-name="T30">80</text:span><text:span text:style-name="T30">分者得從缺不予錄取。</text:span></text:p>
      <text:p text:style-name="P109"><text:span text:style-name="T18">依總成績高低依序錄取正取名額、</text:span><text:span text:style-name="T18">備取若干名</text:span><text:span text:style-name="T18">。總成績同分時，分別依</text:span><text:span text:style-name="T29">試教</text:span><text:span text:style-name="T18">、口試成績之順序為優先錄取標準。</text:span><text:span text:style-name="T29">口</text:span><text:span text:style-name="T18">試成績再相同時，有下列身分或情形之一者，依下列序號優先錄取：</text:span></text:p>
      <text:p text:style-name="P73"><text:span text:style-name="T43"><text:s text:c="2"/></text:span><text:span text:style-name="T45">1、</text:span><text:span text:style-name="T46">身心障礙</text:span><text:span text:style-name="T45">人</text:span><text:span text:style-name="T46">士</text:span><text:span text:style-name="T45">。</text:span></text:p>
      <text:p text:style-name="P73"><text:span text:style-name="T43"><text:s text:c="2"/></text:span><text:span text:style-name="T45">2、原</text:span><text:span text:style-name="T46">住民族</text:span><text:span text:style-name="T45">。</text:span></text:p>
      <text:p text:style-name="P73"><text:soft-page-break/><text:span text:style-name="T43"><text:s text:c="2"/></text:span><text:span text:style-name="T46">3、修</text:span><text:span text:style-name="T45">習特教3學分以上或</text:span><text:span text:style-name="T46">修</text:span><text:span text:style-name="T45">習特</text:span><text:span text:style-name="T46">殊</text:span><text:span text:style-name="T45">教育</text:span><text:span text:style-name="T46">研</text:span><text:span text:style-name="T45">習時</text:span><text:span text:style-name="T46">數</text:span><text:span text:style-name="T45">54</text:span><text:span text:style-name="T46">小</text:span><text:span text:style-name="T45">時以上。</text:span></text:p>
      <text:p text:style-name="P73"><text:span text:style-name="T43"><text:s text:c="2"/>4、曾任選</text:span><text:span text:style-name="T46">手</text:span><text:span text:style-name="T43">並得</text:span><text:span text:style-name="T46">到</text:span><text:span text:style-name="T43">市級、</text:span><text:span text:style-name="T46">全國</text:span><text:span text:style-name="T43">級、</text:span><text:span text:style-name="T46">世界</text:span><text:span text:style-name="T43">級</text:span><text:span text:style-name="T46">獎牌</text:span><text:span text:style-name="T43">。</text:span></text:p>
      <text:p text:style-name="P74"><text:span text:style-name="T43"><text:s text:c="2"/>5、</text:span><text:span text:style-name="T18">若上述條件亦相同時，則依照試</text:span><text:span text:style-name="T18">教學演示</text:span><text:span text:style-name="T18">成績高低依序錄取，若</text:span><text:span text:style-name="T18">教學演示</text:span><text:span text:style-name="T18">成績相同者，則依學、經歷、校務需求由教評會決定之。 </text:span></text:p>
      <text:p text:style-name="P62"><text:span text:style-name="T18">十</text:span><text:span text:style-name="T18">二</text:span><text:span text:style-name="T18">、錄取公告：</text:span><text:span text:style-name="T36"> </text:span></text:p>
      <text:p text:style-name="P103"><text:span text:style-name="T29"><text:s text:c="2"/></text:span><text:span text:style-name="T18">（一）</text:span><text:span text:style-name="T36">甄試當日</text:span><text:span text:style-name="T40">下午5時前於</text:span><text:span text:style-name="T36">本校網站公告錄取名單。</text:span></text:p>
      <text:p text:style-name="P104"><text:span text:style-name="T29"><text:s text:c="2"/></text:span><text:span text:style-name="T18">（二）</text:span><text:span text:style-name="T18">錄取人員報到請於榜示隔日(遇假日順延至下一個工作日)</text:span><text:span text:style-name="T29">上午9時至12時</text:span><text:span text:style-name="T66">MAIL</text:span><text:span text:style-name="T67">本校人事室</text:span><text:span text:style-name="T68">表達</text:span><text:span text:style-name="T67">報到</text:span><text:span text:style-name="T68">意願</text:span><text:span text:style-name="T30">，逾時以棄權論，並由備取依序遞補。</text:span></text:p>
      <text:p text:style-name="P52"><text:span text:style-name="T18"><text:s text:c="2"/>(三)對於本校甄選如有疑義，請撥電話02-2</text:span><text:span text:style-name="T18">5070932</text:span><text:span text:style-name="T18">#</text:span><text:span text:style-name="T18">151</text:span><text:span text:style-name="T18">；</text:span><text:a xlink:type="simple" xlink:href="mailto:或電子郵件信箱people@jjes.tp.edu.tw" text:style-name="Internet_20_link" text:visited-style-name="Visited_20_Internet_20_Link"><text:span text:style-name="Internet_20_link"><text:span text:style-name="T18">或電子郵件信箱</text:span></text:span><text:span text:style-name="Internet_20_link"><text:span text:style-name="T18">people@jjes.tp.edu.tw</text:span></text:span></text:a><text:span text:style-name="T18">。</text:span></text:p>
      <text:p text:style-name="P10">十三、成績複查：</text:p>
      <text:p text:style-name="P5">(一)日期：</text:p>
      <text:p text:style-name="P106"><text:span text:style-name="T40">(1)</text:span><text:span text:style-name="T36">【第1次招考】：110年</text:span><text:span text:style-name="T40">8</text:span><text:span text:style-name="T36">月</text:span><text:span text:style-name="T40">12</text:span><text:span text:style-name="T36">日(星期</text:span><text:span text:style-name="T40">四</text:span><text:span text:style-name="T36">)</text:span><text:span text:style-name="T18"> </text:span><text:span text:style-name="T40">上午8時至11時，逾時恕不受理。</text:span></text:p>
      <text:p text:style-name="P107"><text:span text:style-name="T40">(2)</text:span><text:span text:style-name="T36">【第2次招考】：110年</text:span><text:span text:style-name="T40">8</text:span><text:span text:style-name="T36">月</text:span><text:span text:style-name="T40">16</text:span><text:span text:style-name="T36">日(星期</text:span><text:span text:style-name="T40">一</text:span><text:span text:style-name="T36">)</text:span><text:span text:style-name="T18"> </text:span><text:span text:style-name="T40">上午8時至11時，逾時恕不受理。</text:span></text:p>
      <text:p text:style-name="P107"><text:span text:style-name="T40">(3)</text:span><text:span text:style-name="T41">【第3次招考】</text:span><text:span text:style-name="T36">：</text:span><text:span text:style-name="T41">110年8月18日(星期三)</text:span><text:span text:style-name="T18"> </text:span><text:span text:style-name="T40">上午8時至11時，逾時恕不受理。</text:span></text:p>
      <text:p text:style-name="P107"><text:span text:style-name="T40">(4)</text:span><text:span text:style-name="T36">【第</text:span><text:span text:style-name="T40">4</text:span><text:span text:style-name="T36">次招考】：110年</text:span><text:span text:style-name="T40">8</text:span><text:span text:style-name="T36">月</text:span><text:span text:style-name="T40">20</text:span><text:span text:style-name="T36">日(星期</text:span><text:span text:style-name="T40">五</text:span><text:span text:style-name="T36">)</text:span><text:span text:style-name="T18"> </text:span><text:span text:style-name="T40">上午8時至11時，逾時恕不受理。</text:span></text:p>
      <text:p text:style-name="P107"><text:span text:style-name="T40">(5)</text:span><text:span text:style-name="T41">【第5次招考】</text:span><text:span text:style-name="T36">：</text:span><text:span text:style-name="T41">110年8月24日(星期二)</text:span><text:span text:style-name="T18"> </text:span><text:span text:style-name="T40">上午8時至11時，逾時恕不受理。</text:span></text:p>
      <text:p text:style-name="P108"><text:span text:style-name="T36"><text:s/></text:span><text:span text:style-name="T34">(二)方式</text:span><text:span text:style-name="T36">：</text:span><text:span text:style-name="T69">MAIL</text:span><text:span text:style-name="T36">至本校人事室申請，僅複查成績登錄</text:span><text:span text:style-name="T40">計算加總</text:span><text:span text:style-name="T36">作業事項，</text:span><text:span text:style-name="T18">不得要求重新評閱、提供參考答案、閱覽或複印試卷。亦不得要求告知甄選委員會閱卷委員之姓名或其他有關資料。</text:span></text:p>
      <text:p text:style-name="P98"><text:span text:style-name="T57">十</text:span><text:span text:style-name="T57">四</text:span><text:span text:style-name="T57">、附則：</text:span></text:p>
      <text:p text:style-name="P75"><text:span text:style-name="T18"><text:s/>(一)、本校110學年度有案內相同類科代理教師新增職缺，得由備取人員依序遞補。</text:span></text:p>
      <text:p text:style-name="P76"><text:span text:style-name="T18"><text:s/>(二)、代理教師之聘期及敘薪生效日依臺北市政府教育局規定辦理。惟學期中因違反聘約或代理原因消失（例如：留職停薪教師提早復職），應即辦理離職手續，不得以任何理由要求留任或救助。</text:span></text:p>
      <text:p text:style-name="P77"><text:span text:style-name="T18"><text:s text:c="3"/>(三)、凡經錄取者，不得拒絕學校所安排之兼任職務，如導師、行政工作及協助校務工作等。</text:span></text:p>
      <text:p text:style-name="P78"><text:span text:style-name="T18">（</text:span><text:span text:style-name="T18">四</text:span><text:span text:style-name="T18">）</text:span><text:span text:style-name="T18">、繳驗之證明文件如有不實者</text:span><text:span text:style-name="T18">，取消其甄選錄取資格</text:span><text:span text:style-name="T18">外，如涉及刑責由應試者自行負責</text:span><text:span text:style-name="T18">。</text:span></text:p>
      <text:p text:style-name="P79"><text:span text:style-name="T18">（</text:span><text:span text:style-name="T18">五</text:span><text:span text:style-name="T18">）</text:span><text:span text:style-name="T18">、甄試錄取人員於辦理報到後，非經本校同意不得再至他校應聘。在本校任課後因故未能繼續擔任教學者，應於一個月前提出辭呈。</text:span></text:p>
      <text:p text:style-name="P78"><text:span text:style-name="T18">（六）、甄選錄取者，應於報到後</text:span><text:span text:style-name="T62">20日內</text:span><text:span text:style-name="T18">繳交合格醫療院所體格檢查表（含最近</text:span><text:span text:style-name="T18">3</text:span><text:span text:style-name="T18">個月內胸部X光透視）；如檢查不合格或患有傳染病防治條例相關規定或其他妨害教學之傳染病及未繳交體格檢查合格表者均予以註銷錄取資格。</text:span></text:p>
      <text:p text:style-name="P110"><text:span text:style-name="T18">（</text:span><text:span text:style-name="T29">七</text:span><text:span text:style-name="T18">）</text:span><text:span text:style-name="T29">、</text:span><text:span text:style-name="T18">雖經本校錄取並應聘，但繳交之各項證明文件報主管機關無法敘薪者應</text:span><text:span text:style-name="T29">依規定</text:span><text:span text:style-name="T18">離職，</text:span></text:p>
      <text:p text:style-name="P78"><text:span text:style-name="T18"><text:s text:c="6"/>不得要求留任或任何賠償。</text:span></text:p>
      <text:p text:style-name="P79"><text:span text:style-name="T18"><text:s/>(八）、</text:span><text:span text:style-name="T36">代理教師應專任，非經學校同意不得在校外兼課、兼職。</text:span></text:p>
      <text:p text:style-name="P80"><text:span text:style-name="T36"><text:s/>(九)、代理教師應遵守本校聘約規定，相關敘薪、差勤、福利、保險、獎懲等各項權利義務事項，均依各級主管機關之法令規定。</text:span></text:p>
      <text:p text:style-name="P79"><text:span text:style-name="T18"><text:s/>(十)、如與本校教師評審委員及甄選委員本人及配偶有三等親關係，應試時應主動提出請委員迴避擔任口試、試教評分委員。</text:span></text:p>
      <text:p text:style-name="P79"><text:span text:style-name="T18"><text:s/>(十一)、</text:span><text:span text:style-name="T36">為維護兒童及少年人身安全，依「性侵害犯罪加害人登記報到及查閱辦法」本校聘用新進教師</text:span><text:span text:style-name="T36">將主</text:span><text:span text:style-name="T36">動向目的事業主管機關申請查閱有無性侵害犯罪加害人登記資料。 </text:span></text:p>
      <text:p text:style-name="P80"><text:span text:style-name="T36"><text:s/>(十二)、報名表等相關資料將做為教師甄選報名及提供教育部研訂師資培育政策之用。</text:span></text:p>
      <text:p text:style-name="P80"><text:span text:style-name="T36">（十三</text:span><text:span text:style-name="T36">）</text:span><text:span text:style-name="T36">、</text:span><text:span text:style-name="T70">所有報名相關證明文件請於實體到校辦公時攜帶正本至人事室相驗，驗畢發還。</text:span></text:p>
      <text:p text:style-name="P80"><text:soft-page-break/><text:span text:style-name="T36"><text:s/>(十四)、</text:span><text:span text:style-name="T38">代理教師薪資依「臺北市政府教育局所屬高級中等以下學校代理教師敘薪基準一覽表」辦理，倘代理教師未具代理教育階段科別之合格資格（教師證書）者，其學術研究費按八成支給。</text:span></text:p>
      <text:p text:style-name="P80"><text:span text:style-name="T38"><text:s/></text:span><text:span text:style-name="T38">(十</text:span><text:span text:style-name="T38">五</text:span><text:span text:style-name="T38">)</text:span><text:span text:style-name="T38">、</text:span><text:span text:style-name="T36">如遇天然災害或不可抗拒之因素，而導致上述甄選日程及地點需作變更或無法辦理時，悉公告於本校網站。</text:span></text:p>
      <text:p text:style-name="P80"><text:span text:style-name="T36">（十六）、</text:span><text:span text:style-name="T36">本簡章未盡事宜，悉依相關法令及本校教評會決議辦理之，</text:span><text:span text:style-name="T36">如有臨時通知或補充事項，悉公告於本校網站。</text:span></text:p>
      <text:p text:style-name="P6"/>
      <text:p text:style-name="P67"><text:span text:style-name="T18">中華民國110年8月4日</text:span></text:p>
      <text:p text:style-name="P24"><text:s/></text:p>
      <text:p text:style-name="P81"><text:span text:style-name="T10">臺北市中山</text:span><text:span text:style-name="T10">區</text:span><text:span text:style-name="T10">中正國民小學110學年度代理教師甄選報名表</text:span></text:p>
      <text:p text:style-name="P25"/>
      <text:p text:style-name="P82"><text:span text:style-name="T76"><text:s text:c="8"/></text:span><text:span text:style-name="T55">報考類科：</text:span><text:span text:style-name="T17"> <text:s text:c="2"/></text:span><text:span text:style-name="T3">□ 導</text:span><text:span text:style-name="T17">師</text:span><text:span text:style-name="T3"> <text:s/></text:span></text:p>
      <text:p text:style-name="P83">一、個人基本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4" table:number-columns-spanned="2" office:value-type="string">
            <text:p text:style-name="P23">照 <text:s text:c="6"/>片</text:p>
          </table:table-cell>
          <table:covered-table-cell/>
          <table:table-cell table:style-name="表格3.C1" office:value-type="string">
            <text:p text:style-name="P13">姓名</text:p>
          </table:table-cell>
          <table:table-cell table:style-name="表格3.D1" office:value-type="string">
            <text:p text:style-name="P16"/>
          </table:table-cell>
          <table:table-cell table:style-name="表格3.C1" table:number-columns-spanned="3" office:value-type="string">
            <text:p text:style-name="P13">出生年月日</text:p>
          </table:table-cell>
          <table:covered-table-cell/>
          <table:covered-table-cell/>
          <table:table-cell table:style-name="表格3.H1" table:number-columns-spanned="2" office:value-type="string">
            <text:p text:style-name="P17"><text:s text:c="4"/>年 <text:s text:c="3"/>月 <text:s text:c="3"/>日 </text:p>
          </table:table-cell>
          <table:covered-table-cell/>
        </table:table-row>
        <table:table-row table:style-name="表格3.2">
          <table:covered-table-cell table:style-name="表格3.A1"/>
          <table:covered-table-cell/>
          <table:table-cell table:style-name="表格3.C2" office:value-type="string">
            <text:p text:style-name="P13">性別</text:p>
          </table:table-cell>
          <table:table-cell table:style-name="表格3.D2" office:value-type="string">
            <text:p text:style-name="P16"/>
          </table:table-cell>
          <table:table-cell table:style-name="表格3.C2" table:number-columns-spanned="3" office:value-type="string">
            <text:p text:style-name="P13">身份證字號</text:p>
          </table:table-cell>
          <table:covered-table-cell/>
          <table:covered-table-cell/>
          <table:table-cell table:style-name="表格3.H2" table:number-columns-spanned="2" office:value-type="string">
            <text:p text:style-name="P16"/>
          </table:table-cell>
          <table:covered-table-cell/>
        </table:table-row>
        <table:table-row table:style-name="表格3.3">
          <table:covered-table-cell table:style-name="表格3.A1"/>
          <table:covered-table-cell/>
          <table:table-cell table:style-name="表格3.C2" office:value-type="string">
            <text:p text:style-name="P13">現職</text:p>
          </table:table-cell>
          <table:table-cell table:style-name="表格3.D2" office:value-type="string">
            <text:p text:style-name="P16"/>
          </table:table-cell>
          <table:table-cell table:style-name="表格3.C2" table:number-columns-spanned="3" office:value-type="string">
            <text:p text:style-name="P13">教師證證書字號</text:p>
          </table:table-cell>
          <table:covered-table-cell/>
          <table:covered-table-cell/>
          <table:table-cell table:style-name="表格3.H2" table:number-columns-spanned="2" office:value-type="string">
            <text:p text:style-name="P16"/>
          </table:table-cell>
          <table:covered-table-cell/>
        </table:table-row>
        <table:table-row table:style-name="表格3.4">
          <table:covered-table-cell table:style-name="表格3.A1"/>
          <table:covered-table-cell/>
          <table:table-cell table:style-name="表格3.C2" office:value-type="string">
            <text:p text:style-name="P13">通訊</text:p>
            <text:p text:style-name="P13">地址</text:p>
            <text:p text:style-name="P13"/>
          </table:table-cell>
          <table:table-cell table:style-name="表格3.D2" table:number-columns-spanned="3" office:value-type="string">
            <text:p text:style-name="P16"/>
          </table:table-cell>
          <table:covered-table-cell/>
          <table:covered-table-cell/>
          <table:table-cell table:style-name="表格3.C2" office:value-type="string">
            <text:p text:style-name="P13">聯絡</text:p>
            <text:p text:style-name="P13">方式</text:p>
          </table:table-cell>
          <table:table-cell table:style-name="表格3.H4" table:number-columns-spanned="2" office:value-type="string">
            <text:p text:style-name="P19">H：</text:p>
            <text:p text:style-name="P19">手機：</text:p>
            <text:p text:style-name="P19"/>
          </table:table-cell>
          <table:covered-table-cell/>
        </table:table-row>
        <table:table-row table:style-name="表格3.5">
          <table:table-cell table:style-name="表格3.A5" table:number-rows-spanned="3" office:value-type="string">
            <text:p text:style-name="P13">學 <text:s/>歷</text:p>
          </table:table-cell>
          <table:table-cell table:style-name="表格3.H4" table:number-columns-spanned="8" office:value-type="string">
            <text:p text:style-name="P84"><text:span text:style-name="T17">1.</text:span><text:span text:style-name="T17"> <text:s text:c="8"/></text:span><text:span text:style-name="T17"><text:s text:c="2"/></text:span><text:span text:style-name="T17"><text:s/></text:span><text:span text:style-name="T17">專科學校</text:span><text:span text:style-name="T17"> <text:s text:c="7"/></text:span><text:span text:style-name="T17">科</text:span><text:span text:style-name="T17"> <text:s text:c="12"/></text:span><text:span text:style-name="T17">組</text:span></text:p>
          </table:table-cell>
          <table:covered-table-cell/>
          <table:covered-table-cell/>
          <table:covered-table-cell/>
          <table:covered-table-cell/>
          <table:covered-table-cell/>
          <table:covered-table-cell/>
          <table:covered-table-cell/>
        </table:table-row>
        <table:table-row table:style-name="表格3.5">
          <table:covered-table-cell table:style-name="表格3.A5"/>
          <table:table-cell table:style-name="表格3.H4" table:number-columns-spanned="8" office:value-type="string">
            <text:p text:style-name="P84"><text:span text:style-name="T17">2.</text:span><text:span text:style-name="T17"> <text:s text:c="11"/></text:span><text:span text:style-name="T17">大學</text:span><text:span text:style-name="T17"> <text:s text:c="8"/></text:span><text:span text:style-name="T17"><text:s text:c="2"/></text:span><text:span text:style-name="T17"><text:s/></text:span><text:span text:style-name="T17">學院</text:span><text:span text:style-name="T17"> <text:s text:c="10"/></text:span><text:span text:style-name="T17">系</text:span></text:p>
          </table:table-cell>
          <table:covered-table-cell/>
          <table:covered-table-cell/>
          <table:covered-table-cell/>
          <table:covered-table-cell/>
          <table:covered-table-cell/>
          <table:covered-table-cell/>
          <table:covered-table-cell/>
        </table:table-row>
        <table:table-row table:style-name="表格3.5">
          <table:covered-table-cell table:style-name="表格3.A5"/>
          <table:table-cell table:style-name="表格3.H4" table:number-columns-spanned="8" office:value-type="string">
            <text:p text:style-name="P84"><text:span text:style-name="T17">3.</text:span><text:span text:style-name="T17"> <text:s text:c="11"/></text:span><text:span text:style-name="T17">大學</text:span><text:span text:style-name="T17"> <text:s text:c="9"/></text:span><text:span text:style-name="T17"><text:s text:c="2"/>學院</text:span><text:span text:style-name="T17"> <text:s text:c="10"/></text:span><text:span text:style-name="T17">研究所</text:span></text:p>
          </table:table-cell>
          <table:covered-table-cell/>
          <table:covered-table-cell/>
          <table:covered-table-cell/>
          <table:covered-table-cell/>
          <table:covered-table-cell/>
          <table:covered-table-cell/>
          <table:covered-table-cell/>
        </table:table-row>
        <table:table-row table:style-name="表格3.8">
          <table:table-cell table:style-name="表格3.A5" table:number-rows-spanned="4" office:value-type="string">
            <text:p text:style-name="P13">經 <text:s/>歷</text:p>
          </table:table-cell>
          <table:table-cell table:style-name="表格3.C2" table:number-columns-spanned="2" office:value-type="string">
            <text:p text:style-name="P13">服 務 機 關</text:p>
          </table:table-cell>
          <table:covered-table-cell/>
          <table:table-cell table:style-name="表格3.C2" table:number-columns-spanned="2" office:value-type="string">
            <text:p text:style-name="P13">任 職 期 間</text:p>
            <text:p text:style-name="P13">起 迄 年 月</text:p>
          </table:table-cell>
          <table:covered-table-cell/>
          <table:table-cell table:style-name="表格3.C2" table:number-columns-spanned="3" office:value-type="string">
            <text:p text:style-name="P13">服 務 機 關</text:p>
          </table:table-cell>
          <table:covered-table-cell/>
          <table:covered-table-cell/>
          <table:table-cell table:style-name="表格3.H4" office:value-type="string">
            <text:p text:style-name="P13">任 職 期 間</text:p>
            <text:p text:style-name="P13">起 迄 年 月</text:p>
          </table:table-cell>
        </table:table-row>
        <table:table-row table:style-name="表格3.9">
          <table:covered-table-cell table:style-name="表格3.A5"/>
          <table:table-cell table:style-name="表格3.C2" table:number-columns-spanned="2" office:value-type="string">
            <text:p text:style-name="P15"/>
          </table:table-cell>
          <table:covered-table-cell/>
          <table:table-cell table:style-name="表格3.C2" table:number-columns-spanned="2" office:value-type="string">
            <text:p text:style-name="P15"/>
          </table:table-cell>
          <table:covered-table-cell/>
          <table:table-cell table:style-name="表格3.C2" table:number-columns-spanned="3" office:value-type="string">
            <text:p text:style-name="P15"/>
          </table:table-cell>
          <table:covered-table-cell/>
          <table:covered-table-cell/>
          <table:table-cell table:style-name="表格3.H4" office:value-type="string">
            <text:p text:style-name="P15"/>
          </table:table-cell>
        </table:table-row>
        <table:table-row table:style-name="表格3.9">
          <table:covered-table-cell table:style-name="表格3.A5"/>
          <table:table-cell table:style-name="表格3.C2" table:number-columns-spanned="2" office:value-type="string">
            <text:p text:style-name="P15"/>
          </table:table-cell>
          <table:covered-table-cell/>
          <table:table-cell table:style-name="表格3.C2" table:number-columns-spanned="2" office:value-type="string">
            <text:p text:style-name="P15"/>
          </table:table-cell>
          <table:covered-table-cell/>
          <table:table-cell table:style-name="表格3.C2" table:number-columns-spanned="3" office:value-type="string">
            <text:p text:style-name="P15"/>
          </table:table-cell>
          <table:covered-table-cell/>
          <table:covered-table-cell/>
          <table:table-cell table:style-name="表格3.H4" office:value-type="string">
            <text:p text:style-name="P15"/>
          </table:table-cell>
        </table:table-row>
        <table:table-row table:style-name="表格3.9">
          <table:covered-table-cell table:style-name="表格3.A5"/>
          <table:table-cell table:style-name="表格3.C2" table:number-columns-spanned="2" office:value-type="string">
            <text:p text:style-name="P15"/>
          </table:table-cell>
          <table:covered-table-cell/>
          <table:table-cell table:style-name="表格3.C2" table:number-columns-spanned="2" office:value-type="string">
            <text:p text:style-name="P15"/>
          </table:table-cell>
          <table:covered-table-cell/>
          <table:table-cell table:style-name="表格3.C2" table:number-columns-spanned="3" office:value-type="string">
            <text:p text:style-name="P15"/>
          </table:table-cell>
          <table:covered-table-cell/>
          <table:covered-table-cell/>
          <table:table-cell table:style-name="表格3.H4" office:value-type="string">
            <text:p text:style-name="P15"/>
          </table:table-cell>
        </table:table-row>
        <table:table-row table:style-name="表格3.12">
          <table:table-cell table:style-name="表格3.A12" office:value-type="string">
            <text:p text:style-name="P20">專長或</text:p>
            <text:p text:style-name="P20">特殊表</text:p>
            <text:p text:style-name="P20">現</text:p>
          </table:table-cell>
          <table:table-cell table:style-name="表格3.B12" table:number-columns-spanned="8" office:value-type="string">
            <text:p text:style-name="P29">1.</text:p>
            <text:p text:style-name="P29">2.</text:p>
            <text:p text:style-name="P29">3.</text:p>
          </table:table-cell>
          <table:covered-table-cell/>
          <table:covered-table-cell/>
          <table:covered-table-cell/>
          <table:covered-table-cell/>
          <table:covered-table-cell/>
          <table:covered-table-cell/>
          <table:covered-table-cell/>
        </table:table-row>
      </table:table>
      <text:p text:style-name="P20">填表人簽名：</text:p>
      <text:p text:style-name="P20"/>
      <text:p text:style-name="P83">二、基本資料審核</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21">右 欄 <text:s/>考生請 勿 填 寫</text:p>
          </table:table-cell>
          <table:table-cell table:style-name="表格4.B1" table:number-columns-spanned="4" office:value-type="string">
            <text:p text:style-name="P86"><text:span text:style-name="T17">( </text:span><text:span text:style-name="T17"><text:s text:c="2"/>）國民身份證 <text:s text:c="28"/></text:span><text:span text:style-name="T17">( </text:span><text:span text:style-name="T17"><text:s text:c="2"/>）切結書</text:span></text:p>
            <text:p text:style-name="P87"><text:span text:style-name="T17">( </text:span><text:span text:style-name="T17"><text:s text:c="2"/>）畢業證書 <text:s text:c="30"/></text:span><text:span text:style-name="T17">( </text:span><text:span text:style-name="T17"><text:s text:c="2"/>）簡要自傳</text:span><text:span text:style-name="T42">3份</text:span></text:p>
            <text:p text:style-name="P87"><text:span text:style-name="T17">( </text:span><text:span text:style-name="T17"><text:s text:c="2"/>）教師合格證書 <text:s text:c="26"/></text:span><text:span text:style-name="T17">( </text:span><text:span text:style-name="T17"><text:s text:c="2"/>）專長證明文件</text:span></text:p>
            <text:p text:style-name="P88"><text:span text:style-name="T17">( <text:s text:c="2"/>)</text:span><text:span text:style-name="T17"> 服務證明書（任職經歷、代理代課證明） <text:s text:c="2"/>( <text:s text:c="2"/>) </text:span><text:span text:style-name="T61">繳費證明、教案</text:span></text:p>
          </table:table-cell>
          <table:covered-table-cell/>
          <table:covered-table-cell/>
          <table:covered-table-cell/>
        </table:table-row>
        <table:table-row table:style-name="表格4.2">
          <table:covered-table-cell table:style-name="表格4.A1"/>
          <table:table-cell table:style-name="表格4.B2" office:value-type="string">
            <text:p text:style-name="P32">資格審查結果</text:p>
          </table:table-cell>
          <table:table-cell table:style-name="表格4.C2" table:number-columns-spanned="3" office:value-type="string">
            <text:p text:style-name="P33"><text:span text:style-name="T56">□ </text:span>符合資格</text:p>
            <text:p text:style-name="P35"><text:span text:style-name="T56">□ </text:span>不符合資格</text:p>
          </table:table-cell>
          <table:covered-table-cell/>
          <table:covered-table-cell/>
        </table:table-row>
        <table:table-row table:style-name="表格4.3">
          <table:table-cell table:style-name="表格4.A3" table:number-columns-spanned="2" office:value-type="string">
            <text:p text:style-name="P30">人事室</text:p>
          </table:table-cell>
          <table:covered-table-cell/>
          <table:table-cell table:style-name="表格4.C3" office:value-type="string">
            <text:p text:style-name="P36"/>
            <text:p text:style-name="P32"/>
          </table:table-cell>
          <table:table-cell table:style-name="表格4.D3" office:value-type="string">
            <text:p text:style-name="P32">報名費經收人</text:p>
            <text:p text:style-name="P32">(出納)</text:p>
          </table:table-cell>
          <table:table-cell table:style-name="表格4.E3" office:value-type="string">
            <text:p text:style-name="P34"/>
          </table:table-cell>
        </table:table-row>
      </table:table>
      <text:p text:style-name="P85"><text:span text:style-name="T48">臺北市中山</text:span><text:span text:style-name="T48">區</text:span><text:span text:style-name="T48">中正國民小學110學年度代理教師甄選簡要自傳</text:span></text:p>
      <text:p text:style-name="P39"/>
      <text:p text:style-name="Standard"><text:span text:style-name="T50">一、</text:span><text:span text:style-name="T12">家庭概況</text:span><text:span text:style-name="T51">：</text:span></text:p>
      <text:p text:style-name="P40"><text:s text:c="76"/></text:p>
      <text:p text:style-name="P40"><text:s text:c="76"/></text:p>
      <text:p text:style-name="Standard"><text:span text:style-name="T51"><text:s text:c="77"/></text:span></text:p>
      <text:p text:style-name="P40"><text:s text:c="76"/></text:p>
      <text:p text:style-name="P40"><text:s text:c="75"/></text:p>
      <text:p text:style-name="Standard"><text:span text:style-name="T50">二、</text:span><text:span text:style-name="T12">指導學生社團或個人參與社會社團（含公益社團）的經歷或表現：</text:span></text:p>
      <text:p text:style-name="P40"><text:s text:c="76"/></text:p>
      <text:p text:style-name="Standard"><text:span text:style-name="T51"><text:s text:c="77"/></text:span></text:p>
      <text:p text:style-name="P40"><text:s text:c="76"/></text:p>
      <text:p text:style-name="P40"><text:s text:c="76"/></text:p>
      <text:p text:style-name="P40"><text:s text:c="75"/></text:p>
      <text:p text:style-name="P89"><text:span text:style-name="T50">三、</text:span><text:span text:style-name="T12">專業進修成長：（例如成人才藝班、讀書會、大專院校旁聽課程、研究著作、編輯教材、專案研究、教學成果等）</text:span></text:p>
      <text:p text:style-name="P40"><text:s text:c="76"/></text:p>
      <text:p text:style-name="Standard"><text:span text:style-name="T51"><text:s text:c="78"/></text:span></text:p>
      <text:p text:style-name="Standard"><text:span text:style-name="T51"><text:s text:c="77"/></text:span></text:p>
      <text:p text:style-name="P40"><text:s text:c="76"/></text:p>
      <text:p text:style-name="P40"><text:s text:c="73"/></text:p>
      <text:p text:style-name="Standard"><text:span text:style-name="T3">四、</text:span><text:span text:style-name="T12">教育及教學理念：</text:span></text:p>
      <text:p text:style-name="Standard"><text:span text:style-name="T51"><text:s text:c="77"/></text:span></text:p>
      <text:p text:style-name="P40"><text:s text:c="75"/></text:p>
      <text:p text:style-name="P40"><text:s text:c="76"/></text:p>
      <text:p text:style-name="P40"><text:s text:c="76"/></text:p>
      <text:p text:style-name="P40"><text:s text:c="76"/></text:p>
      <text:p text:style-name="Standard"><text:span text:style-name="T3">五、</text:span><text:span text:style-name="T12">選擇本校的原因、對爾後教學的期待：</text:span></text:p>
      <text:p text:style-name="P40"><text:s text:c="76"/></text:p>
      <text:p text:style-name="P40"><text:s text:c="76"/></text:p>
      <text:p text:style-name="P40"><text:s text:c="76"/></text:p>
      <text:p text:style-name="P40"><text:s text:c="76"/></text:p>
      <text:p text:style-name="P40"><text:s text:c="76"/></text:p>
      <text:p text:style-name="Standard"><text:span text:style-name="T3">六、</text:span><text:span text:style-name="T12">其他：</text:span></text:p>
      <text:p text:style-name="P40"><text:s text:c="76"/></text:p>
      <text:p text:style-name="P40"><text:s text:c="76"/></text:p>
      <text:p text:style-name="P40"><text:s text:c="76"/></text:p>
      <text:p text:style-name="P40"><text:s text:c="76"/></text:p>
      <text:p text:style-name="P40"><text:s text:c="76"/></text:p>
      <text:p text:style-name="P41">切 <text:s text:c="4"/>結 <text:s text:c="5"/>書</text:p>
      <text:p text:style-name="P26"/>
      <text:p text:style-name="P90"><text:span text:style-name="T7">立切結書人（姓名）</text:span><text:span text:style-name="T13"> <text:s text:c="15"/></text:span><text:span text:style-name="T7"><text:s/>報考貴校110學年度第1學期代理教師甄選，</text:span><text:span text:style-name="T78">如有下列各款情事之一，於甄選前發現者，撤銷</text:span><text:span text:style-name="T78">其</text:span><text:span text:style-name="T78">應考資格；</text:span><text:span text:style-name="T78">於各</text:span><text:span text:style-name="T78">甄選</text:span><text:span text:style-name="T78">階段</text:span><text:span text:style-name="T78">時發現者，予以扣考；甄選後</text:span><text:span text:style-name="T78">錄取名單公告前</text:span><text:span text:style-name="T78">發現者，不予錄取；</text:span><text:span text:style-name="T78">錄取名單公告後</text:span><text:span text:style-name="T78">發現者，撤銷</text:span><text:span text:style-name="T78">其</text:span><text:span text:style-name="T78">錄取資格，並由備取人員依序遞補；如經聘用則依教師法之規定，提交教師評審委員會審議通過後予以解聘；涉及</text:span><text:span text:style-name="T78">法律</text:span><text:span text:style-name="T78">責任者，</text:span><text:span text:style-name="T78">予以解聘</text:span><text:span text:style-name="T78">撤銷</text:span><text:span text:style-name="T78">錄取資格</text:span><text:span text:style-name="T78">：</text:span></text:p>
      <text:p text:style-name="P91"><text:span text:style-name="T8">一、</text:span><text:span text:style-name="T8">具教師法第14條第1項各款</text:span><text:span text:style-name="T8">情形</text:span><text:span text:style-name="T8">及教育人員任用條例第31條、第33條規定情事者。</text:span></text:p>
      <text:p text:style-name="P92"><text:span text:style-name="T8">二、</text:span><text:span text:style-name="T8">冒名頂替者</text:span><text:span text:style-name="T8">或</text:span><text:span text:style-name="T8">不具備甄選資格者。</text:span></text:p>
      <text:p text:style-name="P92"><text:span text:style-name="T8">三、</text:span><text:span text:style-name="T8">偽造或變造有關證件、資料者</text:span><text:span text:style-name="T8">或</text:span><text:span text:style-name="T7">所提有關證件資料有不實等情事</text:span><text:span text:style-name="T8">。</text:span></text:p>
      <text:p text:style-name="P92"><text:span text:style-name="T8">四、</text:span><text:span text:style-name="T8">以詐術或其他不正當方法，使甄選發生不正確之結果者。</text:span></text:p>
      <text:p text:style-name="P93"><text:span text:style-name="T8">五、</text:span><text:span text:style-name="T8">持外國學歷證件，經依教育部國外學歷查證</text:span><text:span text:style-name="T8">認定作業</text:span><text:span text:style-name="T8">要點查證有不符或不予認定之情形者。</text:span></text:p>
      <text:p text:style-name="P94"><text:span text:style-name="T8">六</text:span><text:span text:style-name="T8">、公私立學校現職人員，無法於報到時</text:span><text:span text:style-name="T78">繳交原服務</text:span><text:span text:style-name="T78">學校</text:span><text:span text:style-name="T78">離職證明書或同意書，無異議放棄錄取資格。</text:span></text:p>
      <text:p text:style-name="P38"/>
      <text:p text:style-name="P27"/>
      <text:p text:style-name="P27">此致</text:p>
      <text:p text:style-name="P95"><text:span text:style-name="T10">臺北市中山</text:span><text:span text:style-name="T10">區</text:span><text:span text:style-name="T10">中正國民小學</text:span></text:p>
      <text:p text:style-name="P37"/>
      <text:p text:style-name="P28">立切結書人：</text:p>
      <text:p text:style-name="P28">身分證字號：</text:p>
      <text:p text:style-name="P28">通 <text:s/>訊 <text:s/>處：</text:p>
      <text:p text:style-name="P28">電 <text:s text:c="5"/>話：</text:p>
      <text:p text:style-name="P96"><text:span text:style-name="T53">中 <text:s text:c="4"/>華 <text:s text:c="4"/>民 <text:s text:c="4"/>國 <text:s text:c="3"/>110 <text:s text:c="2"/>年 <text:s text:c="7"/>月 <text:s text:c="7"/>日</text:span></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1B64o00" svg:font-family="TT1B64o00, 'Arial Unicode MS'"/>
    <style:font-face style:name="TT1B64o01" svg:font-family="TT1B64o01, 'Arial Unicode M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Text_20_body_20_indent" style:display-name="Text body indent" style:family="paragraph" style:parent-style-name="Standard" style:class="text">
      <style:paragraph-properties fo:margin-left="2.54cm" fo:margin-right="0cm" fo:text-indent="-2.54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118cm" fo:margin-right="0cm" fo:line-height="0.847cm" fo:text-indent="-1.272cm" style:auto-text-indent="false"/>
      <style:text-properties style:font-name="標楷體" fo:font-family="標楷體" style:font-family-generic="script" fo:font-weight="bold" style:font-name-asian="標楷體" style:font-family-asian="標楷體" style:font-family-generic-asian="script" style:font-weight-asian="bold" style:font-weight-complex="bold"/>
    </style:style>
    <style:style style:name="本文縮排_20_3" style:display-name="本文縮排 3" style:family="paragraph" style:parent-style-name="Standard">
      <style:paragraph-properties fo:margin-left="2.117cm" fo:margin-right="0cm" fo:line-height="0.847cm" fo:text-indent="-0.847cm" style:auto-text-indent="false"/>
      <style:text-properties style:font-name="標楷體" fo:font-family="標楷體" style:font-family-generic="script" style:font-name-asian="標楷體" style:font-family-asian="標楷體" style:font-family-generic-asian="script"/>
    </style:style>
    <style:style style:name="註解文字" style:family="paragraph" style:parent-style-name="Standard"/>
    <style:style style:name="區塊文字" style:family="paragraph" style:parent-style-name="Standard">
      <style:paragraph-properties fo:margin-left="0.212cm" fo:margin-right="0.212cm" style:line-height-at-least="0.035cm" fo:text-align="justify" fo:text-align-last="justify" style:justify-single-word="false"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main" style:family="text" style:parent-style-name="預設段落字型"/>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1.249cm" style:writing-mode="lr-tb" style:layout-grid-color="#c0c0c0" style:layout-grid-lines="42"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市信義區吳興國民小學八十八學年度代理教師甄選簡章</dc:title>
    <dc:subject/>
    <meta:keyword/>
    <meta:initial-creator>user</meta:initial-creator>
    <meta:creation-date>2021-08-03T12:11:00</meta:creation-date>
    <dc:creator>Windows 使用者</dc:creator>
    <dc:date>2021-08-03T12:11:00</dc:date>
    <meta:print-date>2020-06-22T11:30:00</meta:print-date>
    <meta:editing-cycles>2</meta:editing-cycles>
    <meta:document-statistic meta:table-count="4" meta:image-count="0" meta:object-count="0" meta:page-count="7" meta:paragraph-count="211" meta:word-count="3882" meta:character-count="6995" meta:non-whitespace-character-count="4189"/>
    <meta:generator>LibreOffice/7.4.3.2$Windows_X86_64 LibreOffice_project/1048a8393ae2eeec98dff31b5c133c5f1d08b890</meta:generator>
  </office:meta>
</office:document-meta>
</file>