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1B64o00" svg:font-family="TT1B64o00, 'Arial Unicode MS'"/>
    <style:font-face style:name="TT1B64o01" svg:font-family="TT1B64o01,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06cm" style:rel-width="93%" fo:margin-left="1.058cm" table:align="left" style:writing-mode="lr-tb"/>
    </style:style>
    <style:style style:name="表格1.A" style:family="table-column">
      <style:table-column-properties style:column-width="1.616cm" style:rel-column-width="929*"/>
    </style:style>
    <style:style style:name="表格1.B" style:family="table-column">
      <style:table-column-properties style:column-width="3.75cm" style:rel-column-width="2157*"/>
    </style:style>
    <style:style style:name="表格1.C" style:family="table-column">
      <style:table-column-properties style:column-width="1.58cm" style:rel-column-width="909*"/>
    </style:style>
    <style:style style:name="表格1.D" style:family="table-column">
      <style:table-column-properties style:column-width="2.364cm" style:rel-column-width="1359*"/>
    </style:style>
    <style:style style:name="表格1.E" style:family="table-column">
      <style:table-column-properties style:column-width="7.197cm" style:rel-column-width="4139*"/>
    </style:style>
    <style:style style:name="表格1.1" style:family="table-row">
      <style:table-row-properties style:min-row-height="0.80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97cm" fo:keep-together="always"/>
    </style:style>
    <style:style style:name="表格1.3" style:family="table-row">
      <style:table-row-properties style:min-row-height="2.974cm" fo:keep-together="always"/>
    </style:style>
    <style:style style:name="表格1.4" style:family="table-row">
      <style:table-row-properties style:min-row-height="3.004cm" fo:keep-together="always"/>
    </style:style>
    <style:style style:name="表格1.5" style:family="table-row">
      <style:table-row-properties style:min-row-height="1.563cm" fo:keep-together="always"/>
    </style:style>
    <style:style style:name="表格2" style:family="table">
      <style:table-properties style:width="16.559cm" table:align="center" style:writing-mode="lr-tb"/>
    </style:style>
    <style:style style:name="表格2.A" style:family="table-column">
      <style:table-column-properties style:column-width="1.55cm"/>
    </style:style>
    <style:style style:name="表格2.B" style:family="table-column">
      <style:table-column-properties style:column-width="8.5cm"/>
    </style:style>
    <style:style style:name="表格2.C" style:family="table-column">
      <style:table-column-properties style:column-width="3.752cm"/>
    </style:style>
    <style:style style:name="表格2.D" style:family="table-column">
      <style:table-column-properties style:column-width="2.757cm"/>
    </style:style>
    <style:style style:name="表格2.1" style:family="table-row">
      <style:table-row-properties style:min-row-height="0.75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46cm" fo:keep-together="auto"/>
    </style:style>
    <style:style style:name="表格2.3" style:family="table-row">
      <style:table-row-properties style:min-row-height="4.217cm" fo:keep-together="auto"/>
    </style:style>
    <style:style style:name="表格3" style:family="table">
      <style:table-properties style:width="17.503cm" table:align="left" style:writing-mode="lr-tb"/>
    </style:style>
    <style:style style:name="表格3.A" style:family="table-column">
      <style:table-column-properties style:column-width="1.782cm"/>
    </style:style>
    <style:style style:name="表格3.B" style:family="table-column">
      <style:table-column-properties style:column-width="2.214cm"/>
    </style:style>
    <style:style style:name="表格3.C" style:family="table-column">
      <style:table-column-properties style:column-width="1.716cm"/>
    </style:style>
    <style:style style:name="表格3.D" style:family="table-column">
      <style:table-column-properties style:column-width="3.752cm"/>
    </style:style>
    <style:style style:name="表格3.E" style:family="table-column">
      <style:table-column-properties style:column-width="0.178cm"/>
    </style:style>
    <style:style style:name="表格3.F" style:family="table-column">
      <style:table-column-properties style:column-width="0.861cm"/>
    </style:style>
    <style:style style:name="表格3.G" style:family="table-column">
      <style:table-column-properties style:column-width="1.864cm"/>
    </style:style>
    <style:style style:name="表格3.H" style:family="table-column">
      <style:table-column-properties style:column-width="1.205cm"/>
    </style:style>
    <style:style style:name="表格3.I" style:family="table-column">
      <style:table-column-properties style:column-width="3.932cm"/>
    </style:style>
    <style:style style:name="表格3.1" style:family="table-row">
      <style:table-row-properties style:min-row-height="1.254cm" fo:keep-together="always"/>
    </style:style>
    <style:style style:name="表格3.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tb-rl"/>
    </style:style>
    <style:style style:name="表格3.C1"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3.D1" style:family="table-cell">
      <style:table-cell-properties style:vertical-align="top"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3.H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3.2" style:family="table-row">
      <style:table-row-properties style:min-row-height="1.24cm" fo:keep-together="always"/>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H2" style:family="table-cell">
      <style:table-cell-properties style:vertical-align="top"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3" style:family="table-row">
      <style:table-row-properties style:min-row-height="1.566cm" fo:keep-together="always"/>
    </style:style>
    <style:style style:name="表格3.4" style:family="table-row">
      <style:table-row-properties style:min-row-height="2cm" fo:keep-together="always"/>
    </style:style>
    <style:style style:name="表格3.H4"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3.5" style:family="table-row">
      <style:table-row-properties style:min-row-height="0.817cm" fo:keep-together="always"/>
    </style:style>
    <style:style style:name="表格3.A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3.8" style:family="table-row">
      <style:table-row-properties style:min-row-height="1.358cm" fo:keep-together="always"/>
    </style:style>
    <style:style style:name="表格3.9" style:family="table-row">
      <style:table-row-properties style:min-row-height="0.838cm" fo:keep-together="always"/>
    </style:style>
    <style:style style:name="表格3.12" style:family="table-row">
      <style:table-row-properties style:min-row-height="1.831cm" fo:keep-together="always"/>
    </style:style>
    <style:style style:name="表格3.A1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3.B12"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4" style:family="table">
      <style:table-properties style:width="17.503cm" table:align="left" style:writing-mode="lr-tb"/>
    </style:style>
    <style:style style:name="表格4.A" style:family="table-column">
      <style:table-column-properties style:column-width="0.91cm"/>
    </style:style>
    <style:style style:name="表格4.B" style:family="table-column">
      <style:table-column-properties style:column-width="1.884cm"/>
    </style:style>
    <style:style style:name="表格4.C" style:family="table-column">
      <style:table-column-properties style:column-width="5.958cm"/>
    </style:style>
    <style:style style:name="表格4.D" style:family="table-column">
      <style:table-column-properties style:column-width="3.249cm"/>
    </style:style>
    <style:style style:name="表格4.E" style:family="table-column">
      <style:table-column-properties style:column-width="5.502cm"/>
    </style:style>
    <style:style style:name="表格4.1" style:family="table-row">
      <style:table-row-properties style:min-row-height="3.104cm" fo:keep-together="always"/>
    </style:style>
    <style:style style:name="表格4.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4.B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4.2" style:family="table-row">
      <style:table-row-properties style:min-row-height="1.506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E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4.3" style:family="table-row">
      <style:table-row-properties style:min-row-height="1.729cm" fo:keep-together="always"/>
    </style:style>
    <style:style style:name="表格4.D3" style:family="table-cell">
      <style:table-cell-properties style:vertical-align="middle" style:border-line-width-bottom="0.026cm 0.026cm 0.026cm" fo:padding-left="0.049cm" fo:padding-right="0.049cm" fo:padding-top="0cm" fo:padding-bottom="0cm" fo:border-left="0.5pt solid #000000" fo:border-right="0.5pt solid #000000" fo:border-top="0.5pt solid #000000" fo:border-bottom="2.25pt double #000000" style:writing-mode="lr-tb"/>
    </style:style>
    <style:style style:name="表格4.E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212cm" fo:margin-right="-0.351cm" fo:line-height="0.917cm" fo:text-align="center" style:justify-single-word="false" fo:text-indent="0cm" style:auto-text-indent="false"/>
    </style:style>
    <style:style style:name="P3" style:family="paragraph" style:parent-style-name="Standard">
      <style:paragraph-properties fo:margin-left="1.439cm" fo:margin-right="0cm" style:line-height-at-least="0.423cm" fo:text-align="center" style:justify-single-word="false" fo:text-indent="-1.439cm" style:auto-text-indent="false" style:snap-to-layout-grid="false"/>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margin-left="2.002cm" fo:margin-right="0cm" fo:line-height="0.423cm" fo:text-indent="-0.499cm" style:auto-text-indent="false" style:snap-to-layout-grid="false"/>
      <style:text-properties style:font-name="標楷體" fo:letter-spacing="0.005cm" style:font-name-asian="標楷體" style:font-name-complex="標楷體" style:font-size-complex="12pt"/>
    </style:style>
    <style:style style:name="P5" style:family="paragraph" style:parent-style-name="Standard">
      <style:paragraph-properties fo:margin-left="1.503cm" fo:margin-right="0cm" fo:line-height="0.423cm" fo:text-indent="-0.998cm" style:auto-text-indent="false" style:vertical-align="middle" style:snap-to-layout-grid="false"/>
      <style:text-properties style:font-name="標楷體" fo:letter-spacing="0.005cm" style:font-name-asian="標楷體" style:font-name-complex="標楷體" style:font-size-complex="12pt"/>
    </style:style>
    <style:style style:name="P6" style:family="paragraph" style:parent-style-name="Standard">
      <style:paragraph-properties fo:margin-left="2.422cm" fo:margin-right="0.423cm" fo:margin-top="0.323cm" fo:margin-bottom="0cm" style:contextual-spacing="false" fo:line-height="0.564cm" fo:text-align="justify" fo:text-align-last="justify" style:justify-single-word="false" fo:text-indent="-1.998cm" style:auto-text-indent="false"/>
      <style:text-properties style:font-name="標楷體" fo:letter-spacing="0.005cm" style:font-name-asian="標楷體" style:font-name-complex="標楷體" style:font-size-complex="12pt"/>
    </style:style>
    <style:style style:name="P7" style:family="paragraph" style:parent-style-name="Standard">
      <style:paragraph-properties fo:margin-left="1.998cm" fo:margin-right="0cm" fo:margin-top="0.323cm" fo:margin-bottom="0cm" style:contextual-spacing="false" fo:line-height="0.423cm" fo:text-indent="-1.998cm" style:auto-text-indent="false"/>
      <style:text-properties style:font-name="標楷體" style:font-name-asian="標楷體" style:font-name-complex="標楷體" style:font-size-complex="12pt"/>
    </style:style>
    <style:style style:name="P8" style:family="paragraph" style:parent-style-name="Standard">
      <style:paragraph-properties fo:margin-left="1.998cm" fo:margin-right="0cm" fo:line-height="0.423cm" fo:text-align="center" style:justify-single-word="false" fo:text-indent="-1.998cm" style:auto-text-indent="false"/>
      <style:text-properties style:font-name="標楷體" style:font-name-asian="標楷體" style:font-name-complex="標楷體" style:font-size-complex="12pt"/>
    </style:style>
    <style:style style:name="P9" style:family="paragraph" style:parent-style-name="Standard">
      <style:paragraph-properties fo:margin-top="0.323cm" fo:margin-bottom="0cm" style:contextual-spacing="false" fo:line-height="0.423cm" style:vertical-align="middle" style:snap-to-layout-grid="false"/>
      <style:text-properties style:font-name="標楷體" style:font-name-asian="標楷體" style:font-name-complex="標楷體" style:font-size-complex="12pt"/>
    </style:style>
    <style:style style:name="P10" style:family="paragraph" style:parent-style-name="Standard">
      <style:paragraph-properties fo:margin-left="0cm" fo:margin-right="0cm" fo:text-align="center" style:justify-single-word="false" fo:text-indent="-0.046cm" style:auto-text-indent="false">
        <style:tab-stops>
          <style:tab-stop style:position="0.268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text-align="center" style:justify-single-word="false">
        <style:tab-stops>
          <style:tab-stop style:position="0.268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margin-left="0cm" fo:margin-right="0cm" fo:text-align="end" style:justify-single-word="false" fo:text-indent="0.423cm" style:auto-text-indent="false"/>
      <style:text-properties style:font-name="標楷體" style:font-name-asian="標楷體" style:font-name-complex="標楷體"/>
    </style:style>
    <style:style style:name="P17" style:family="paragraph" style:parent-style-name="Standard">
      <style:paragraph-properties fo:margin-left="0.199cm" fo:margin-right="0.199cm" fo:text-align="justify" style:justify-single-word="false"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90%" fo:text-align="center" style:justify-single-word="false" style:snap-to-layout-grid="false"/>
      <style:text-properties style:font-name="標楷體" style:font-name-asian="標楷體"/>
    </style:style>
    <style:style style:name="P21" style:family="paragraph" style:parent-style-name="Standard">
      <style:paragraph-properties fo:line-height="0.635cm" fo:text-align="center" style:justify-single-word="false" style:snap-to-layout-grid="false"/>
      <style:text-properties style:font-name="標楷體" style:letter-kerning="false" style:font-name-asian="標楷體" style:font-name-complex="標楷體"/>
    </style:style>
    <style:style style:name="P22" style:family="paragraph" style:parent-style-name="Standard">
      <style:paragraph-properties fo:margin-left="0.199cm" fo:margin-right="0.199cm" fo:text-align="center" style:justify-single-word="false" fo:text-indent="0cm" style:auto-text-indent="false"/>
      <style:text-properties style:font-name="標楷體" style:letter-kerning="false" style:font-name-asian="標楷體" style:font-name-complex="標楷體"/>
    </style:style>
    <style:style style:name="P2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002cm" fo:margin-right="0cm" fo:line-height="0.953cm" fo:text-align="justify" style:justify-single-word="false" fo:text-indent="0cm" style:auto-text-indent="false"/>
      <style:text-properties style:font-name="標楷體" fo:font-size="14pt" fo:font-weight="bold" style:font-name-asian="標楷體" style:font-size-asian="14pt" style:font-weight-asian="bold"/>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90%" fo:text-align="center" style:justify-single-word="false" style:snap-to-layout-grid="false"/>
      <style:text-properties style:font-name="標楷體" fo:font-size="14pt" style:font-name-asian="標楷體" style:font-size-asian="14pt" style:font-size-complex="14pt"/>
    </style:style>
    <style:style style:name="P27" style:family="paragraph" style:parent-style-name="Standard">
      <style:paragraph-properties fo:line-height="0.529cm" fo:text-align="center" style:justify-single-word="false"/>
      <style:text-properties style:font-name="標楷體" fo:font-size="14pt" style:font-name-asian="標楷體" style:font-size-asian="14pt" style:font-size-complex="14pt"/>
    </style:style>
    <style:style style:name="P2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margin-left="0.635cm" fo:margin-right="0cm" fo:line-height="0.529cm" fo:text-align="justify" style:justify-single-word="false" fo:text-indent="0cm" style:auto-text-indent="false"/>
      <style:text-properties style:font-name="標楷體" fo:font-size="14pt" style:font-name-asian="標楷體" style:font-size-asian="14pt" style:font-size-complex="14pt"/>
    </style:style>
    <style:style style:name="P30" style:family="paragraph" style:parent-style-name="Standard">
      <style:paragraph-properties fo:margin-left="0.635cm" fo:margin-right="0cm" fo:line-height="0.529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1" style:family="paragraph" style:parent-style-name="Standard">
      <style:paragraph-properties fo:line-height="0.529cm" style:snap-to-layout-grid="false"/>
      <style:text-properties style:font-name="標楷體" fo:font-size="14pt" style:font-name-asian="標楷體" style:font-size-asian="14pt" style:font-size-complex="14pt"/>
    </style:style>
    <style:style style:name="P32" style:family="paragraph" style:parent-style-name="Standard">
      <style:paragraph-properties fo:margin-left="0cm" fo:margin-right="0cm" fo:line-height="0.953cm" fo:text-indent="5.249cm" style:auto-text-indent="false"/>
      <style:text-properties style:font-name="標楷體" fo:font-size="14pt" style:font-name-asian="標楷體" style:font-size-asian="14pt" style:font-size-complex="14pt"/>
    </style:style>
    <style:style style:name="P33" style:family="paragraph" style:parent-style-name="Standard">
      <style:paragraph-properties fo:margin-left="1.693cm" fo:margin-right="0cm" fo:line-height="0.953cm" fo:text-indent="0cm" style:auto-text-indent="false"/>
      <style:text-properties style:font-name="標楷體" fo:font-size="14pt" style:font-name-asian="標楷體" style:font-size-asian="14pt"/>
    </style:style>
    <style:style style:name="P34" style:family="paragraph" style:parent-style-name="Standard">
      <style:paragraph-properties fo:margin-left="0cm" fo:margin-right="0cm" fo:line-height="0.953cm" fo:text-indent="5.249cm" style:auto-text-indent="false"/>
      <style:text-properties style:font-name="標楷體" fo:font-size="14pt" style:font-name-asian="標楷體" style:font-size-asian="14pt"/>
    </style:style>
    <style:style style:name="P35" style:family="paragraph" style:parent-style-name="Standard">
      <style:paragraph-properties fo:margin-left="1.693cm" fo:margin-right="0cm" fo:line-height="0.953cm" fo:text-indent="0cm" style:auto-text-indent="false"/>
      <style:text-properties style:font-name="標楷體" fo:font-size="14pt" style:font-name-asian="標楷體" style:font-size-asian="14pt" style:font-name-complex="Arial"/>
    </style:style>
    <style:style style:name="P36" style:family="paragraph" style:parent-style-name="Standard">
      <style:paragraph-properties fo:margin-left="0cm" fo:margin-right="-0.145cm" fo:text-align="center" style:justify-single-word="false" fo:text-indent="0cm" style:auto-text-indent="false" fo:break-before="page"/>
      <style:text-properties style:font-name="標楷體" fo:font-size="24pt" fo:font-weight="bold" style:font-name-asian="標楷體" style:font-size-asian="24pt" style:font-weight-asian="bold"/>
    </style:style>
    <style:style style:name="P37" style:family="paragraph" style:parent-style-name="Standard">
      <style:paragraph-properties fo:text-align="center" style:justify-single-word="false" fo:break-before="page"/>
      <style:text-properties style:font-name="標楷體" fo:font-size="24pt" fo:font-weight="bold" style:font-name-asian="標楷體" style:font-size-asian="24pt" style:font-weight-asian="bold"/>
    </style:style>
    <style:style style:name="P38" style:family="paragraph" style:parent-style-name="Standard">
      <style:paragraph-properties fo:margin-left="0cm" fo:margin-right="0cm" style:line-height-at-least="0.423cm" fo:text-indent="3.175cm" style:auto-text-indent="false"/>
      <style:text-properties style:font-name="標楷體" fo:font-size="18pt" style:font-name-asian="標楷體" style:font-size-asian="18pt" style:font-name-complex="標楷體"/>
    </style:style>
    <style:style style:name="P39"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margin-left="0cm" fo:margin-right="0cm" fo:line-height="150%" fo:text-indent="1.129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line-height="150%" fo:text-indent="0.847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150%" fo:text-indent="1.41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150%" fo:text-indent="4.798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46" style:family="paragraph" style:parent-style-name="Standard">
      <style:paragraph-properties fo:margin-left="0.847cm" fo:margin-right="0cm" fo:line-height="0.423cm" fo:text-indent="-0.847cm" style:auto-text-indent="false"/>
    </style:style>
    <style:style style:name="P47" style:family="paragraph" style:parent-style-name="Standard">
      <style:paragraph-properties fo:margin-top="0.323cm" fo:margin-bottom="0cm" style:contextual-spacing="false" fo:line-height="0.423cm"/>
    </style:style>
    <style:style style:name="P48" style:family="paragraph" style:parent-style-name="Standard">
      <style:paragraph-properties fo:margin-left="1.434cm" fo:margin-right="0cm" fo:line-height="0.423cm" fo:text-indent="-1.857cm" style:auto-text-indent="false" style:snap-to-layout-grid="false"/>
    </style:style>
    <style:style style:name="P49" style:family="paragraph" style:parent-style-name="Standard">
      <style:paragraph-properties fo:margin-left="2.002cm" fo:margin-right="0cm" fo:line-height="0.423cm" fo:text-indent="-0.499cm" style:auto-text-indent="false" style:snap-to-layout-grid="false"/>
    </style:style>
    <style:style style:name="P50" style:family="paragraph" style:parent-style-name="Standard">
      <style:paragraph-properties fo:margin-left="1.748cm" fo:margin-right="0cm" fo:line-height="0.423cm" fo:text-indent="-1.748cm" style:auto-text-indent="false" style:snap-to-layout-grid="false"/>
    </style:style>
    <style:style style:name="P51" style:family="paragraph" style:parent-style-name="Standard">
      <style:paragraph-properties fo:margin-top="0.323cm" fo:margin-bottom="0cm" style:contextual-spacing="false" fo:line-height="0.423cm" style:snap-to-layout-grid="false"/>
    </style:style>
    <style:style style:name="P52" style:family="paragraph" style:parent-style-name="Standard">
      <style:paragraph-properties fo:margin-left="2.498cm" fo:margin-right="0cm" fo:margin-top="0.323cm" fo:margin-bottom="0cm" style:contextual-spacing="false" fo:line-height="0.423cm" fo:text-indent="-2.498cm" style:auto-text-indent="false" style:snap-to-layout-grid="false"/>
    </style:style>
    <style:style style:name="P53" style:family="paragraph" style:parent-style-name="Standard">
      <style:paragraph-properties fo:margin-left="1.482cm" fo:margin-right="0cm" fo:line-height="0.423cm" fo:text-align="justify" style:justify-single-word="false" fo:text-indent="-1.482cm" style:auto-text-indent="false"/>
    </style:style>
    <style:style style:name="P54" style:family="paragraph" style:parent-style-name="Standard">
      <style:paragraph-properties fo:margin-left="1.998cm" fo:margin-right="0cm" fo:line-height="0.423cm" fo:text-indent="-1.998cm" style:auto-text-indent="false"/>
    </style:style>
    <style:style style:name="P55" style:family="paragraph" style:parent-style-name="Standard">
      <style:paragraph-properties fo:margin-left="1.998cm" fo:margin-right="0cm" fo:margin-top="0.323cm" fo:margin-bottom="0cm" style:contextual-spacing="false" fo:line-height="0.423cm" fo:text-indent="-1.998cm" style:auto-text-indent="false"/>
    </style:style>
    <style:style style:name="P56" style:family="paragraph" style:parent-style-name="Standard">
      <style:paragraph-properties fo:margin-left="1.998cm" fo:margin-right="0cm" fo:line-height="0.423cm" fo:text-align="center" style:justify-single-word="false" fo:text-indent="-1.998cm" style:auto-text-indent="false"/>
    </style:style>
    <style:style style:name="P57" style:family="paragraph" style:parent-style-name="Standard">
      <style:paragraph-properties fo:line-height="0.423cm" fo:text-align="center" style:justify-single-word="false"/>
    </style:style>
    <style:style style:name="P58" style:family="paragraph" style:parent-style-name="Standard">
      <style:paragraph-properties fo:margin-left="2.845cm" fo:margin-right="0cm" fo:margin-top="0.323cm" fo:margin-bottom="0cm" style:contextual-spacing="false" fo:line-height="0.423cm" fo:text-indent="-2.845cm" style:auto-text-indent="false"/>
    </style:style>
    <style:style style:name="P59" style:family="paragraph" style:parent-style-name="Standard">
      <style:paragraph-properties fo:margin-left="1.998cm" fo:margin-right="0cm" fo:line-height="0.423cm" fo:text-indent="-1.249cm" style:auto-text-indent="false"/>
    </style:style>
    <style:style style:name="P60" style:family="paragraph" style:parent-style-name="Standard">
      <style:paragraph-properties fo:margin-left="1.993cm" fo:margin-right="0cm" fo:line-height="0.423cm" fo:text-indent="-0.744cm" style:auto-text-indent="false"/>
    </style:style>
    <style:style style:name="P61" style:family="paragraph" style:parent-style-name="Standard">
      <style:paragraph-properties fo:margin-left="0.212cm" fo:margin-right="0.032cm" fo:line-height="0.423cm" fo:text-indent="1.058cm" style:auto-text-indent="false" style:text-autospace="none">
        <style:tab-stops>
          <style:tab-stop style:position="1.27cm"/>
        </style:tab-stops>
      </style:paragraph-properties>
    </style:style>
    <style:style style:name="P62" style:family="paragraph" style:parent-style-name="Standard">
      <style:paragraph-properties fo:margin-left="1.249cm" fo:margin-right="0cm" fo:line-height="0.423cm" fo:text-indent="0cm" style:auto-text-indent="false" style:text-autospace="none"/>
    </style:style>
    <style:style style:name="P63" style:family="paragraph" style:parent-style-name="Standard">
      <style:paragraph-properties fo:margin-left="0.279cm" fo:margin-right="0cm" fo:line-height="0.423cm" fo:text-indent="0cm" style:auto-text-indent="false"/>
    </style:style>
    <style:style style:name="P64" style:family="paragraph" style:parent-style-name="Standard">
      <style:paragraph-properties fo:margin-left="2.422cm" fo:margin-right="0.423cm" fo:margin-top="0.323cm" fo:margin-bottom="0cm" style:contextual-spacing="false" fo:line-height="0.423cm" fo:text-align="justify" fo:text-align-last="justify" style:justify-single-word="false" fo:text-indent="-1.998cm" style:auto-text-indent="false"/>
    </style:style>
    <style:style style:name="P65" style:family="paragraph" style:parent-style-name="Standard">
      <style:paragraph-properties fo:margin-left="0.847cm" fo:margin-right="0cm" fo:margin-top="0.323cm" fo:margin-bottom="0.323cm" style:contextual-spacing="false" fo:text-indent="-0.847cm" style:auto-text-indent="false" style:snap-to-layout-grid="false"/>
    </style:style>
    <style:style style:name="P66" style:family="paragraph" style:parent-style-name="Standard">
      <style:paragraph-properties fo:margin-left="0cm" fo:margin-right="1.693cm" fo:text-indent="0cm" style:auto-text-indent="false" style:snap-to-layout-grid="false"/>
    </style:style>
    <style:style style:name="P67" style:family="paragraph" style:parent-style-name="Standard">
      <style:paragraph-properties fo:line-height="0.635cm" fo:text-align="center" style:justify-single-word="false" style:snap-to-layout-grid="false"/>
    </style:style>
    <style:style style:name="P68" style:family="paragraph" style:parent-style-name="Standard">
      <style:paragraph-properties fo:line-height="0.635cm" fo:text-align="center" style:justify-single-word="false"/>
    </style:style>
    <style:style style:name="P69" style:family="paragraph" style:parent-style-name="Standard">
      <style:paragraph-properties fo:margin-left="10.795cm" fo:margin-right="0cm" fo:line-height="0.635cm" fo:text-align="justify" style:justify-single-word="false" fo:text-indent="-10.795cm" style:auto-text-indent="false" style:snap-to-layout-grid="false"/>
    </style:style>
    <style:style style:name="P70" style:family="paragraph" style:parent-style-name="Standard">
      <style:paragraph-properties fo:line-height="0.635cm" fo:text-align="justify" style:justify-single-word="false" style:snap-to-layout-grid="false"/>
    </style:style>
    <style:style style:name="P71" style:family="paragraph" style:parent-style-name="Standard">
      <style:paragraph-properties fo:line-height="0.635cm" fo:text-align="justify" style:justify-single-word="false"/>
    </style:style>
    <style:style style:name="P72" style:family="paragraph" style:parent-style-name="Standard">
      <style:paragraph-properties fo:line-height="0.635cm" fo:text-align="center" style:justify-single-word="false"/>
      <style:text-properties fo:color="#ff0000" loext:opacity="100%" style:font-name="標楷體" style:letter-kerning="false" style:font-name-asian="標楷體" style:font-name-complex="標楷體"/>
    </style:style>
    <style:style style:name="P73" style:family="paragraph" style:parent-style-name="Standard">
      <style:paragraph-properties fo:margin-left="1.998cm" fo:margin-right="0cm" fo:line-height="0.423cm" fo:text-align="center" style:justify-single-word="false" fo:text-indent="-1.998cm" style:auto-text-indent="false"/>
      <style:text-properties fo:color="#ff0000" loext:opacity="100%" style:font-name="標楷體" style:font-name-asian="標楷體" style:font-name-complex="標楷體" style:font-size-complex="12pt"/>
    </style:style>
    <style:style style:name="P74" style:family="paragraph" style:parent-style-name="Standard">
      <style:paragraph-properties fo:margin-left="-0.009cm" fo:margin-right="0cm" fo:line-height="0.423cm" fo:text-align="center" style:justify-single-word="false" fo:text-indent="0cm" style:auto-text-indent="false"/>
      <style:text-properties fo:color="#ff0000" loext:opacity="100%" style:font-name="標楷體" style:font-name-asian="標楷體" style:font-name-complex="標楷體" style:font-size-complex="12pt"/>
    </style:style>
    <style:style style:name="P75" style:family="paragraph" style:parent-style-name="Standard">
      <style:paragraph-properties fo:margin-left="1.998cm" fo:margin-right="0cm" fo:line-height="0.423cm" fo:text-indent="-1.998cm" style:auto-text-indent="false"/>
      <style:text-properties fo:color="#ff0000" loext:opacity="100%" style:font-name="標楷體" style:font-name-asian="標楷體" style:font-name-complex="標楷體" style:font-size-complex="12pt"/>
    </style:style>
    <style:style style:name="P76" style:family="paragraph" style:parent-style-name="Standard">
      <style:paragraph-properties fo:margin-left="-0.009cm" fo:margin-right="0cm" fo:line-height="0.423cm" fo:text-indent="0cm" style:auto-text-indent="false"/>
      <style:text-properties fo:color="#ff0000" loext:opacity="100%" style:font-name="標楷體" style:font-name-asian="標楷體" style:font-name-complex="標楷體" style:font-size-complex="12pt"/>
    </style:style>
    <style:style style:name="P77" style:family="paragraph" style:parent-style-name="Standard">
      <style:text-properties fo:color="#ff0000" loext:opacity="100%" style:font-name="標楷體" style:font-name-asian="標楷體" style:font-name-complex="標楷體" style:font-size-complex="12pt"/>
    </style:style>
    <style:style style:name="P78" style:family="paragraph" style:parent-style-name="Standard">
      <style:paragraph-properties fo:margin-left="0.635cm" fo:margin-right="0cm" fo:text-indent="0cm" style:auto-text-indent="false"/>
      <style:text-properties fo:color="#ff0000" loext:opacity="100%" style:font-name="標楷體" style:font-name-asian="標楷體" style:font-name-complex="標楷體" style:font-size-complex="12pt"/>
    </style:style>
    <style:style style:name="P79" style:family="paragraph" style:parent-style-name="Standard" style:list-style-name="WW8Num4">
      <style:text-properties fo:color="#ff0000" loext:opacity="100%" style:font-name="標楷體" style:font-name-asian="標楷體" style:font-name-complex="標楷體" style:font-size-complex="12pt"/>
    </style:style>
    <style:style style:name="P80" style:family="paragraph" style:parent-style-name="Standard">
      <style:paragraph-properties fo:text-align="justify" style:justify-single-word="false"/>
      <style:text-properties fo:color="#ff0000" loext:opacity="100%" style:font-name="標楷體" style:font-name-asian="標楷體" style:font-name-complex="標楷體" style:font-size-complex="12pt"/>
    </style:style>
    <style:style style:name="P81" style:family="paragraph" style:parent-style-name="Standard" style:list-style-name="WW8Num1">
      <style:paragraph-properties fo:text-align="justify" style:justify-single-word="false"/>
      <style:text-properties fo:color="#ff0000" loext:opacity="100%" style:font-name="標楷體" style:font-name-asian="標楷體" style:font-name-complex="標楷體" style:font-size-complex="12pt"/>
    </style:style>
    <style:style style:name="P82" style:family="paragraph" style:parent-style-name="Standard" style:list-style-name="WW8Num3">
      <style:paragraph-properties fo:text-align="justify" style:justify-single-word="false"/>
      <style:text-properties fo:color="#ff0000" loext:opacity="100%" style:font-name="標楷體" style:font-name-asian="標楷體" style:font-name-complex="標楷體" style:font-size-complex="12pt"/>
    </style:style>
    <style:style style:name="P83" style:family="paragraph" style:parent-style-name="Standard">
      <style:paragraph-properties fo:margin-left="0cm" fo:margin-right="0cm" fo:text-align="center" style:justify-single-word="false" fo:text-indent="-0.046cm" style:auto-text-indent="false">
        <style:tab-stops>
          <style:tab-stop style:position="0.268cm"/>
        </style:tab-stops>
      </style:paragraph-properties>
      <style:text-properties fo:color="#ff0000" loext:opacity="100%" style:font-name="標楷體" style:font-name-asian="標楷體" style:font-name-complex="標楷體" style:font-size-complex="12pt"/>
    </style:style>
    <style:style style:name="P84" style:family="paragraph" style:parent-style-name="Standard">
      <style:paragraph-properties fo:text-align="center" style:justify-single-word="false">
        <style:tab-stops>
          <style:tab-stop style:position="0.268cm"/>
        </style:tab-stops>
      </style:paragraph-properties>
      <style:text-properties fo:color="#ff0000" loext:opacity="100%" style:font-name="標楷體" style:font-name-asian="標楷體" style:font-name-complex="標楷體" style:font-size-complex="12pt"/>
    </style:style>
    <style:style style:name="P85" style:family="paragraph" style:parent-style-name="Standard">
      <style:paragraph-properties fo:margin-left="0cm" fo:margin-right="0cm" fo:text-indent="-0.046cm" style:auto-text-indent="false">
        <style:tab-stops>
          <style:tab-stop style:position="0.268cm"/>
        </style:tab-stops>
      </style:paragraph-properties>
      <style:text-properties fo:color="#ff0000" loext:opacity="100%" style:font-name="標楷體" style:font-name-asian="標楷體" style:font-name-complex="標楷體" style:font-size-complex="12pt"/>
    </style:style>
    <style:style style:name="P86" style:family="paragraph" style:parent-style-name="Standard">
      <style:paragraph-properties>
        <style:tab-stops>
          <style:tab-stop style:position="0.268cm"/>
        </style:tab-stops>
      </style:paragraph-properties>
      <style:text-properties fo:color="#ff0000" loext:opacity="100%" style:font-name="標楷體" style:font-name-asian="標楷體" style:font-name-complex="標楷體" style:font-size-complex="12pt"/>
    </style:style>
    <style:style style:name="P87" style:family="paragraph" style:parent-style-name="Standard">
      <style:paragraph-properties style:snap-to-layout-grid="false">
        <style:tab-stops>
          <style:tab-stop style:position="0.268cm"/>
        </style:tab-stops>
      </style:paragraph-properties>
      <style:text-properties fo:color="#ff0000" loext:opacity="100%" style:font-name="標楷體" style:font-name-asian="標楷體" style:font-name-complex="標楷體" style:font-size-complex="12pt"/>
    </style:style>
    <style:style style:name="P88" style:family="paragraph" style:parent-style-name="Standard">
      <style:paragraph-properties fo:margin-left="0cm" fo:margin-right="0cm" fo:text-indent="-0.046cm" style:auto-text-indent="false">
        <style:tab-stops>
          <style:tab-stop style:position="0.268cm"/>
        </style:tab-stops>
      </style:paragraph-properties>
      <style:text-properties fo:color="#ff0000" loext:opacity="100%" style:font-name="標楷體" style:font-name-asian="標楷體" style:font-name-complex="標楷體"/>
    </style:style>
    <style:style style:name="P89" style:family="paragraph" style:parent-style-name="Standard">
      <style:paragraph-properties fo:margin-left="0cm" fo:margin-right="0cm" fo:text-indent="-0.046cm" style:auto-text-indent="false">
        <style:tab-stops>
          <style:tab-stop style:position="0.268cm"/>
        </style:tab-stops>
      </style:paragraph-properties>
    </style:style>
    <style:style style:name="P90" style:family="paragraph" style:parent-style-name="Standard">
      <style:paragraph-properties fo:margin-left="2.494cm" fo:margin-right="0cm" fo:line-height="0.564cm" fo:text-align="justify" style:justify-single-word="false" fo:text-indent="-1.245cm" style:auto-text-indent="false" style:vertical-align="top"/>
    </style:style>
    <style:style style:name="P91" style:family="paragraph" style:parent-style-name="Standard">
      <style:paragraph-properties fo:margin-left="1.748cm" fo:margin-right="0cm" fo:line-height="0.564cm" fo:text-align="justify" style:justify-single-word="false" fo:text-indent="-1.249cm" style:auto-text-indent="false"/>
    </style:style>
    <style:style style:name="P92" style:family="paragraph" style:parent-style-name="Standard">
      <style:paragraph-properties fo:margin-left="1.748cm" fo:margin-right="0cm" fo:line-height="0.564cm" fo:text-indent="-1.249cm" style:auto-text-indent="false" style:snap-to-layout-grid="false"/>
    </style:style>
    <style:style style:name="P93" style:family="paragraph" style:parent-style-name="Standard">
      <style:paragraph-properties fo:margin-left="1.748cm" fo:margin-right="0cm" fo:line-height="0.564cm" fo:text-indent="-1.249cm" style:auto-text-indent="false"/>
    </style:style>
    <style:style style:name="P94" style:family="paragraph" style:parent-style-name="Standard">
      <style:paragraph-properties fo:margin-left="1.693cm" fo:margin-right="0cm" fo:margin-top="0cm" fo:margin-bottom="0.009cm" style:contextual-spacing="false" fo:line-height="0.564cm" fo:orphans="2" fo:widows="2" fo:text-indent="-1.693cm" style:auto-text-indent="false"/>
    </style:style>
    <style:style style:name="P95" style:family="paragraph" style:parent-style-name="Standard">
      <style:paragraph-properties fo:margin-left="1.748cm" fo:margin-right="0cm" fo:line-height="0.564cm" fo:text-indent="-1.249cm" style:auto-text-indent="false" style:vertical-align="middle" style:snap-to-layout-grid="false"/>
    </style:style>
    <style:style style:name="P96" style:family="paragraph" style:parent-style-name="Standard">
      <style:paragraph-properties fo:margin-left="1.78cm" fo:margin-right="0cm" fo:line-height="0.564cm" fo:text-indent="-1.281cm" style:auto-text-indent="false" style:vertical-align="middle" style:snap-to-layout-grid="false"/>
    </style:style>
    <style:style style:name="P97" style:family="paragraph" style:parent-style-name="Standard">
      <style:paragraph-properties fo:margin-left="0cm" fo:margin-right="1.744cm" fo:line-height="0.529cm" fo:text-align="center" style:justify-single-word="false" fo:text-indent="0cm" style:auto-text-indent="false" fo:break-before="page">
        <style:tab-stops>
          <style:tab-stop style:position="13.753cm"/>
        </style:tab-stops>
      </style:paragraph-properties>
    </style:style>
    <style:style style:name="P98" style:family="paragraph" style:parent-style-name="Standard">
      <style:paragraph-properties fo:margin-top="0cm" fo:margin-bottom="0.194cm" style:contextual-spacing="false"/>
    </style:style>
    <style:style style:name="P99" style:family="paragraph" style:parent-style-name="Standard">
      <style:paragraph-properties fo:margin-left="0cm" fo:margin-right="0cm" fo:line-height="0.706cm" fo:text-align="justify" style:justify-single-word="false" fo:text-indent="0.212cm" style:auto-text-indent="false"/>
    </style:style>
    <style:style style:name="P100" style:family="paragraph" style:parent-style-name="Standard">
      <style:paragraph-properties fo:margin-left="0cm" fo:margin-right="-0.145cm" fo:line-height="0.706cm" fo:text-align="center" style:justify-single-word="false" fo:text-indent="0cm" style:auto-text-indent="false" fo:break-before="page"/>
    </style:style>
    <style:style style:name="P101" style:family="paragraph" style:parent-style-name="Standard">
      <style:paragraph-properties fo:line-height="150%"/>
    </style:style>
    <style:style style:name="P102" style:family="paragraph" style:parent-style-name="Standard">
      <style:paragraph-properties fo:margin-left="0cm" fo:margin-right="0cm" fo:line-height="150%" fo:text-align="center" style:justify-single-word="false" fo:text-indent="0.847cm" style:auto-text-indent="false"/>
    </style:style>
    <style:style style:name="P103" style:family="paragraph" style:parent-style-name="Standard">
      <style:paragraph-properties fo:line-height="150%" fo:text-align="center" style:justify-single-word="false"/>
    </style:style>
    <style:style style:name="P104" style:family="paragraph" style:parent-style-name="Standard">
      <style:paragraph-properties fo:margin-left="0cm" fo:margin-right="0cm" fo:line-height="0.776cm" fo:text-align="justify" style:justify-single-word="false" fo:text-indent="0.988cm" style:auto-text-indent="false"/>
    </style:style>
    <style:style style:name="P105" style:family="paragraph" style:parent-style-name="Standard">
      <style:paragraph-properties fo:margin-left="1.461cm" fo:margin-right="0cm" fo:line-height="0.776cm" fo:text-indent="-1.249cm" style:auto-text-indent="false"/>
    </style:style>
    <style:style style:name="P106" style:family="paragraph" style:parent-style-name="Standard">
      <style:paragraph-properties fo:margin-left="0cm" fo:margin-right="0cm" fo:line-height="0.776cm" fo:text-indent="0.247cm" style:auto-text-indent="false"/>
    </style:style>
    <style:style style:name="P107" style:family="paragraph" style:parent-style-name="Standard">
      <style:paragraph-properties fo:margin-left="1.247cm" fo:margin-right="0cm" fo:line-height="0.776cm" fo:text-indent="-1.002cm" style:auto-text-indent="false"/>
    </style:style>
    <style:style style:name="P108" style:family="paragraph" style:parent-style-name="Standard">
      <style:paragraph-properties fo:margin-left="1.277cm" fo:margin-right="0cm" fo:line-height="0.776cm" fo:text-indent="-1.023cm" style:auto-text-indent="false"/>
    </style:style>
    <style:style style:name="P109" style:family="paragraph" style:parent-style-name="Standard">
      <style:paragraph-properties fo:line-height="0.953cm"/>
    </style:style>
    <style:style style:name="P110" style:family="paragraph" style:parent-style-name="Standard">
      <style:paragraph-properties fo:margin-left="0.917cm" fo:margin-right="0cm" fo:text-indent="-0.917cm" style:auto-text-indent="false"/>
    </style:style>
    <style:style style:name="P111" style:family="paragraph" style:parent-style-name="Text_20_body_20_indent">
      <style:paragraph-properties fo:margin-left="2.997cm" fo:margin-right="0cm" fo:margin-top="0.323cm" fo:margin-bottom="0cm" style:contextual-spacing="false" fo:line-height="0.423cm" fo:text-indent="-2.997cm" style:auto-text-indent="false"/>
    </style:style>
    <style:style style:name="P112" style:family="paragraph" style:parent-style-name="Text_20_body_20_indent">
      <style:paragraph-properties fo:margin-left="1.998cm" fo:margin-right="0cm" fo:margin-top="0.323cm" fo:margin-bottom="0cm" style:contextual-spacing="false" fo:line-height="0.423cm" fo:text-indent="-1.998cm" style:auto-text-indent="false"/>
    </style:style>
    <style:style style:name="P113" style:family="paragraph" style:parent-style-name="純文字">
      <style:paragraph-properties fo:margin-left="1.993cm" fo:margin-right="0cm" fo:line-height="0.423cm" fo:text-indent="-0.744cm" style:auto-text-indent="false"/>
    </style:style>
    <style:style style:name="P114" style:family="paragraph" style:parent-style-name="純文字">
      <style:paragraph-properties fo:margin-left="2.997cm" fo:margin-right="0cm" fo:margin-top="0cm" fo:margin-bottom="0.323cm" style:contextual-spacing="false" fo:line-height="0.423cm" fo:text-indent="-2.997cm" style:auto-text-indent="false" style:snap-to-layout-grid="false"/>
    </style:style>
    <style:style style:name="P115" style:family="paragraph" style:parent-style-name="純文字">
      <style:paragraph-properties fo:line-height="0.423cm" style:snap-to-layout-grid="false"/>
    </style:style>
    <style:style style:name="P116" style:family="paragraph" style:parent-style-name="純文字">
      <style:paragraph-properties fo:margin-left="1.748cm" fo:margin-right="0cm" fo:line-height="0.423cm" fo:text-indent="-1.748cm" style:auto-text-indent="false" style:snap-to-layout-grid="false"/>
    </style:style>
    <style:style style:name="P117" style:family="paragraph" style:parent-style-name="純文字">
      <style:paragraph-properties fo:margin-left="2.997cm" fo:margin-right="0cm" fo:line-height="0.423cm" fo:text-indent="-2.997cm" style:auto-text-indent="false"/>
    </style:style>
    <style:style style:name="P118" style:family="paragraph" style:parent-style-name="純文字">
      <style:paragraph-properties fo:margin-left="1.834cm" fo:margin-right="0cm" fo:line-height="0.423cm" fo:text-indent="-1.085cm" style:auto-text-indent="false"/>
    </style:style>
    <style:style style:name="P119" style:family="paragraph" style:parent-style-name="純文字">
      <style:paragraph-properties fo:margin-left="3.067cm" fo:margin-right="0cm" fo:line-height="0.423cm" fo:text-indent="-2.318cm" style:auto-text-indent="false"/>
    </style:style>
    <style:style style:name="P120" style:family="paragraph" style:parent-style-name="純文字">
      <style:paragraph-properties fo:margin-left="1.499cm" fo:margin-right="0cm" fo:line-height="0.423cm" fo:text-indent="0.002cm" style:auto-text-indent="false">
        <style:tab-stops>
          <style:tab-stop style:position="8.5cm" style:type="center"/>
        </style:tab-stops>
      </style:paragraph-properties>
    </style:style>
    <style:style style:name="P121" style:family="paragraph" style:parent-style-name="純文字">
      <style:paragraph-properties fo:margin-left="2.748cm" fo:margin-right="0cm" fo:line-height="0.423cm" fo:text-indent="-2.244cm" style:auto-text-indent="false"/>
    </style:style>
    <style:style style:name="P122" style:family="paragraph" style:parent-style-name="純文字">
      <style:paragraph-properties fo:margin-left="2.997cm" fo:margin-right="0cm" fo:line-height="0.423cm" fo:text-indent="-2.997cm" style:auto-text-indent="false" style:snap-to-layout-grid="false"/>
      <style:text-properties style:font-name="標楷體" fo:language="en" fo:country="US" style:font-name-asian="標楷體" style:language-asian="zh" style:country-asian="TW" style:font-name-complex="標楷體" style:font-size-complex="12pt"/>
    </style:style>
    <style:style style:name="P123" style:family="paragraph" style:parent-style-name="純文字">
      <style:paragraph-properties fo:margin-left="0.998cm" fo:margin-right="0cm" fo:margin-top="0cm" fo:margin-bottom="0.323cm" style:contextual-spacing="false" fo:line-height="0.423cm" fo:text-indent="0cm" style:auto-text-indent="false" style:snap-to-layout-grid="false"/>
      <style:text-properties fo:color="#ff0000" loext:opacity="100%" style:font-name="標楷體" style:font-name-asian="標楷體" style:language-asian="zh" style:country-asian="TW" style:font-name-complex="標楷體" style:font-size-complex="12pt"/>
    </style:style>
    <style:style style:name="P124" style:family="paragraph" style:parent-style-name="純文字">
      <style:paragraph-properties fo:margin-left="1.748cm" fo:margin-right="0cm" fo:line-height="0.564cm" fo:text-indent="-1.249cm" style:auto-text-indent="false"/>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Arial"/>
    </style:style>
    <style:style style:name="T7" style:family="text">
      <style:text-properties style:font-name="標楷體" fo:font-size="14pt" style:font-name-asian="標楷體" style:font-size-asian="14pt" style:font-name-complex="Arial"/>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size-complex="12pt"/>
    </style:style>
    <style:style style:name="T22" style:family="text">
      <style:text-properties style:font-name="標楷體" style:font-name-asian="標楷體" style:font-name-complex="細明體" style:font-size-complex="12pt"/>
    </style:style>
    <style:style style:name="T23" style:family="text">
      <style:text-properties style:font-name="標楷體" style:font-name-asian="標楷體" style:font-name-complex="細明體"/>
    </style:style>
    <style:style style:name="T24" style:family="text">
      <style:text-properties style:font-name="標楷體" style:font-name-asian="標楷體"/>
    </style:style>
    <style:style style:name="T25" style:family="text">
      <style:text-properties style:font-name="標楷體" style:font-name-asian="標楷體" style:language-asian="zh" style:country-asian="TW" style:font-name-complex="標楷體" style:font-size-complex="12pt"/>
    </style:style>
    <style:style style:name="T26" style:family="text">
      <style:text-properties style:font-name="標楷體" fo:font-size="12.5pt" style:font-name-asian="標楷體" style:font-size-asian="12.5pt" style:font-name-complex="標楷體"/>
    </style:style>
    <style:style style:name="T27" style:family="text">
      <style:text-properties style:font-name="標楷體" fo:font-size="12.5pt" style:font-name-asian="標楷體" style:font-size-asian="12.5pt" style:font-name-complex="標楷體" style:font-size-complex="12pt"/>
    </style:style>
    <style:style style:name="T28" style:family="text">
      <style:text-properties style:font-name="標楷體" fo:font-size="12.5pt" style:font-name-asian="標楷體" style:font-size-asian="12.5pt" style:font-name-complex="標楷體"/>
    </style:style>
    <style:style style:name="T29" style:family="text">
      <style:text-properties style:font-name="標楷體" fo:font-size="12.5pt" style:font-name-asian="標楷體" style:font-size-asian="12.5pt" style:language-asian="zh" style:country-asian="TW" style:font-name-complex="標楷體"/>
    </style:style>
    <style:style style:name="T30" style:family="text">
      <style:text-properties style:font-name="標楷體" fo:letter-spacing="0.005cm" style:font-name-asian="標楷體" style:font-size-complex="12pt"/>
    </style:style>
    <style:style style:name="T31" style:family="text">
      <style:text-properties style:font-name="標楷體" fo:letter-spacing="0.005cm" style:font-name-asian="標楷體" style:font-size-complex="12pt"/>
    </style:style>
    <style:style style:name="T32" style:family="text">
      <style:text-properties style:font-name="標楷體" fo:letter-spacing="0.005cm" style:font-name-asian="標楷體" style:font-name-complex="標楷體" style:font-size-complex="12pt"/>
    </style:style>
    <style:style style:name="T33" style:family="text">
      <style:text-properties style:font-name="標楷體" fo:letter-spacing="0.005cm" style:font-name-asian="標楷體" style:font-name-complex="標楷體" style:font-size-complex="12pt"/>
    </style:style>
    <style:style style:name="T34" style:family="text">
      <style:text-properties style:font-name="標楷體" fo:letter-spacing="0.005cm" style:font-name-asian="標楷體" style:font-name-complex="標楷體" style:font-size-complex="12pt" style:font-weight-complex="bold"/>
    </style:style>
    <style:style style:name="T35" style:family="text">
      <style:text-properties style:font-name="標楷體" fo:letter-spacing="0.005cm" style:font-name-asian="標楷體" style:font-name-complex="標楷體" style:font-size-complex="12pt" style:font-weight-complex="bold"/>
    </style:style>
    <style:style style:name="T36" style:family="text">
      <style:text-properties style:font-name="標楷體" fo:letter-spacing="0.005cm" style:font-name-asian="標楷體" style:language-asian="zh" style:country-asian="TW" style:font-name-complex="標楷體" style:font-size-complex="12pt"/>
    </style:style>
    <style:style style:name="T37" style:family="text">
      <style:text-properties style:font-name="標楷體" fo:letter-spacing="0.005cm" fo:language="en" fo:country="US" style:font-name-asian="標楷體" style:language-asian="zh" style:country-asian="TW" style:font-name-complex="標楷體" style:font-size-complex="12pt"/>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style:font-name-asian="標楷體" style:font-name-complex="標楷體"/>
    </style:style>
    <style:style style:name="T40" style:family="text">
      <style:text-properties style:font-name="標楷體" style:letter-kerning="false" style:font-name-asian="標楷體" style:font-name-complex="標楷體" style:font-size-complex="12pt"/>
    </style:style>
    <style:style style:name="T41" style:family="text">
      <style:text-properties style:font-name="標楷體" style:letter-kerning="false" style:font-name-asian="標楷體" style:font-name-complex="TT1B64o00" style:font-size-complex="12pt"/>
    </style:style>
    <style:style style:name="T42" style:family="text">
      <style:text-properties style:font-name="標楷體" style:letter-kerning="false" style:font-name-asian="標楷體" style:font-name-complex="TT1B64o01" style:font-size-complex="12pt"/>
    </style:style>
    <style:style style:name="T43" style:family="text">
      <style:text-properties style:font-name="標楷體" fo:language="en" fo:country="US" style:font-name-asian="標楷體" style:language-asian="zh" style:country-asian="TW" style:font-name-complex="標楷體" style:font-size-complex="12pt"/>
    </style:style>
    <style:style style:name="T44" style:family="text">
      <style:text-properties style:font-name="標楷體" fo:font-size="20pt" style:font-name-asian="標楷體" style:font-size-asian="20pt" style:font-name-complex="標楷體"/>
    </style:style>
    <style:style style:name="T45" style:family="text">
      <style:text-properties style:font-name="標楷體" fo:font-size="18pt" fo:font-weight="bold" style:font-name-asian="標楷體" style:font-size-asian="18pt" style:font-weight-asian="bold" style:font-name-complex="標楷體" style:font-size-complex="18pt"/>
    </style:style>
    <style:style style:name="T46" style:family="text">
      <style:text-properties style:font-name="標楷體" fo:font-size="18pt" fo:font-weight="bold" style:font-name-asian="標楷體" style:font-size-asian="18pt" style:font-weight-asian="bold" style:font-name-complex="標楷體" style:font-size-complex="18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51" style:family="text">
      <style:text-properties style:font-name-asian="標楷體"/>
    </style:style>
    <style:style style:name="T52" style:family="text">
      <style:text-properties style:font-name-complex="標楷體"/>
    </style:style>
    <style:style style:name="T53" style:family="text">
      <style:text-properties style:font-name-complex="標楷體" style:font-size-complex="12pt"/>
    </style:style>
    <style:style style:name="T54" style:family="text">
      <style:text-properties style:font-name-complex="標楷體" style:font-size-complex="12pt"/>
    </style:style>
    <style:style style:name="T55" style:family="text">
      <style:text-properties style:font-name-complex="標楷體" style:font-size-complex="16pt"/>
    </style:style>
    <style:style style:name="T56" style:family="text">
      <style:text-properties fo:color="#ff0000" loext:opacity="100%" style:font-name="標楷體" fo:font-size="14pt" style:font-name-asian="標楷體" style:font-size-asian="14pt" style:font-name-complex="標楷體" style:font-size-complex="14pt"/>
    </style:style>
    <style:style style:name="T57" style:family="text">
      <style:text-properties fo:color="#ff0000" loext:opacity="100%" style:font-name="標楷體" style:font-name-asian="標楷體" style:font-name-complex="標楷體"/>
    </style:style>
    <style:style style:name="T58" style:family="text">
      <style:text-properties fo:color="#ff0000" loext:opacity="100%" style:font-name="標楷體" style:font-name-asian="標楷體" style:font-name-complex="標楷體" style:font-size-complex="12pt"/>
    </style:style>
    <style:style style:name="T59" style:family="text">
      <style:text-properties fo:color="#ff0000" loext:opacity="100%" style:font-name="標楷體" style:font-name-asian="標楷體" style:font-name-complex="標楷體" style:font-size-complex="12pt"/>
    </style:style>
    <style:style style:name="T60" style:family="text">
      <style:text-properties fo:color="#ff0000" loext:opacity="100%" style:font-name="標楷體" style:font-name-asian="標楷體" style:font-name-complex="標楷體"/>
    </style:style>
    <style:style style:name="T61" style:family="text">
      <style:text-properties fo:color="#ff0000" loext:opacity="100%" style:font-name="標楷體" style:letter-kerning="false" style:font-name-asian="標楷體" style:font-name-complex="標楷體"/>
    </style:style>
    <style:style style:name="T62" style:family="text">
      <style:text-properties style:font-size-complex="12pt"/>
    </style:style>
    <style:style style:name="T63" style:family="text">
      <style:text-properties style:letter-kerning="false"/>
    </style:style>
    <style:style style:name="T64" style:family="text">
      <style:text-properties style:font-name-asian="Times New Roman"/>
    </style:style>
    <style:style style:name="T65" style:family="text">
      <style:text-properties style:font-name="Arial" fo:font-size="14pt" style:font-name-asian="標楷體" style:font-size-asian="14pt" style:font-name-complex="Arial"/>
    </style:style>
    <style:style style:name="T66" style:family="text">
      <style:text-properties style:font-name="Arial" fo:font-size="14pt" style:font-name-asian="標楷體" style:font-size-asian="14pt" style:font-name-complex="Arial"/>
    </style:style>
    <text:list-style style:name="L1"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臺北市</text:span><text:span text:style-name="T2">中山</text:span><text:span text:style-name="T2">區</text:span><text:span text:style-name="T2">中正</text:span><text:span text:style-name="T2">國民小學</text:span><text:span text:style-name="T56">109</text:span><text:span text:style-name="T2">學年度代理教師甄選簡章</text:span></text:p>
      <text:p text:style-name="P3">(一次公告分次招考)</text:p>
      <text:p text:style-name="P3"/>
      <text:p text:style-name="P46"><text:span text:style-name="T16">一、依據：教育部訂頒之</text:span><text:span text:style-name="T21">「中小學兼任代課及代理教師聘任辦法」</text:span><text:span text:style-name="T16">及「</text:span><text:span text:style-name="T16">臺北市立高級中等以下學校教師甄選作業要點</text:span><text:span text:style-name="T16">」等相關規定辦理。</text:span></text:p>
      <text:p text:style-name="P47"><text:span text:style-name="T16">二、</text:span><text:span text:style-name="T27">報名資格：</text:span></text:p>
      <text:p text:style-name="P48"><text:span text:style-name="T27"><text:s text:c="5"/>(一)</text:span><text:span text:style-name="T30"> 資格條件</text:span><text:span text:style-name="T32">：</text:span></text:p>
      <text:p text:style-name="P49"><text:span text:style-name="T30">1.具有報考該教育階段</text:span><text:span text:style-name="T32">、</text:span><text:span text:style-name="T30">科</text:span><text:span text:style-name="T32">(類)</text:span><text:span text:style-name="T30">別合格教師證書資格</text:span><text:span text:style-name="T32">，</text:span><text:span text:style-name="T30">尚在有效期間者。</text:span></text:p>
      <text:p text:style-name="P49"><text:span text:style-name="T32">【可報考第1-5次招考】。</text:span></text:p>
      <text:p text:style-name="P4">2.修畢報考該教育階段、科(類)別師資職前教育課程，取得修畢證明書者。</text:p>
      <text:p text:style-name="P49"><text:span text:style-name="T32">【可報考第2-5次招考】。</text:span></text:p>
      <text:p text:style-name="P49"><text:span text:style-name="T32">3.大學以上學校畢業者【可報考第3-5次招考】。</text:span></text:p>
      <text:p text:style-name="P50"><text:span text:style-name="T16"><text:s text:c="2"/></text:span><text:span text:style-name="T22">（二）</text:span><text:span text:style-name="T16">無教育人員任用條例第31條及33條或教師法第14條各款情事之一者。倘報名時未發 現，於聘用後發現仍應予以解聘。</text:span></text:p>
      <text:p text:style-name="P53"><text:span text:style-name="T15"><text:s text:c="2"/></text:span><text:span text:style-name="T23">（三）</text:span><text:span text:style-name="T16">凡持國外學歷證件者，需繳驗駐外館處驗證學歷屬實之證件（含中譯本）及主管教育行 政機關認定學分之證明，始得報名。</text:span></text:p>
      <text:p text:style-name="P65"><text:span text:style-name="T16">三、甄選類科及錄取名額：</text:span><text:span text:style-name="T21">(實際缺額除第1次招考依本簡章公告缺額外，第2-5次招考，將於前次考試榜示時併同公告</text:span><text:span text:style-name="T16">，請</text:span><text:span text:style-name="T21">逕至本校網站查詢，如無缺額之科(類)別</text:span><text:span text:style-name="T16">，</text:span>則不再進行下一分次招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類科</text:p>
          </table:table-cell>
          <table:table-cell table:style-name="表格1.A1" office:value-type="string">
            <text:p text:style-name="P8">聘期</text:p>
          </table:table-cell>
          <table:table-cell table:style-name="表格1.A1" office:value-type="string">
            <text:p text:style-name="P8">名額</text:p>
          </table:table-cell>
          <table:table-cell table:style-name="表格1.A1" office:value-type="string">
            <text:p text:style-name="P21">備取</text:p>
            <text:p text:style-name="P21">名額</text:p>
          </table:table-cell>
          <table:table-cell table:style-name="表格1.A1" office:value-type="string">
            <text:p text:style-name="P8">備註</text:p>
          </table:table-cell>
        </table:table-row>
        <table:table-row table:style-name="表格1.2">
          <table:table-cell table:style-name="表格1.A1" office:value-type="string">
            <text:p text:style-name="P72">普通</text:p>
          </table:table-cell>
          <table:table-cell table:style-name="表格1.A1" office:value-type="string">
            <text:p text:style-name="P56"><text:span text:style-name="T58">109.8.24~110.7.10</text:span></text:p>
          </table:table-cell>
          <table:table-cell table:style-name="表格1.A1" office:value-type="string">
            <text:p text:style-name="P73">2名</text:p>
          </table:table-cell>
          <table:table-cell table:style-name="表格1.A1" office:value-type="string">
            <text:p text:style-name="P67"><text:span text:style-name="T61">2名</text:span></text:p>
          </table:table-cell>
          <table:table-cell table:style-name="表格1.A1" office:value-type="string">
            <text:p text:style-name="P77">五、六年級級任，實際任教班級，由學校依需求分配。</text:p>
            <text:p text:style-name="P78"/>
          </table:table-cell>
        </table:table-row>
        <table:table-row table:style-name="表格1.3">
          <table:table-cell table:style-name="表格1.A1" office:value-type="string">
            <text:p text:style-name="P73">音樂</text:p>
          </table:table-cell>
          <table:table-cell table:style-name="表格1.A1" office:value-type="string">
            <text:p text:style-name="P56"><text:span text:style-name="T58">109.8.24~110.7.10</text:span></text:p>
            <text:p text:style-name="P75">(兼組長聘期為</text:p>
            <text:p text:style-name="P54"><text:span text:style-name="T58">109.8.1~110.7.31)</text:span></text:p>
          </table:table-cell>
          <table:table-cell table:style-name="表格1.A1" office:value-type="string">
            <text:p text:style-name="P73">2名</text:p>
          </table:table-cell>
          <table:table-cell table:style-name="表格1.A1" office:value-type="string">
            <text:p text:style-name="P67"><text:span text:style-name="T61">2名</text:span></text:p>
          </table:table-cell>
          <table:table-cell table:style-name="表格1.A1" office:value-type="string">
            <text:list text:style-name="WW8Num4">
              <text:list-item>
                <text:p text:style-name="P79">組長1名、科任1名，由學校依業務需求分配。</text:p>
              </text:list-item>
              <text:list-item>
                <text:p text:style-name="P79">音樂相關科、系、所(組) 大學以上畢業並具備國小育教師合格證書。</text:p>
              </text:list-item>
              <text:list-item>
                <text:p text:style-name="P79">取得教師證書且92年8月1日前無連續中斷教學超過10年以上。</text:p>
              </text:list-item>
            </text:list>
          </table:table-cell>
        </table:table-row>
        <table:table-row table:style-name="表格1.4">
          <table:table-cell table:style-name="表格1.A1" office:value-type="string">
            <text:p text:style-name="P74">體育</text:p>
            <text:p text:style-name="P74">(游泳)</text:p>
          </table:table-cell>
          <table:table-cell table:style-name="表格1.A1" office:value-type="string">
            <text:p text:style-name="P57"><text:span text:style-name="T58">109.8.24~</text:span></text:p>
            <text:p text:style-name="P80">(為延長病假缺，實際聘期至延長病假結束為止。)</text:p>
          </table:table-cell>
          <table:table-cell table:style-name="表格1.A1" office:value-type="string">
            <text:p text:style-name="P73">1名</text:p>
          </table:table-cell>
          <table:table-cell table:style-name="表格1.A1" office:value-type="string">
            <text:p text:style-name="P68"><text:span text:style-name="T61">1名</text:span></text:p>
          </table:table-cell>
          <table:table-cell table:style-name="表格1.A1" office:value-type="string">
            <text:list text:style-name="WW8Num1">
              <text:list-item>
                <text:p text:style-name="P81">畢業於體育相關科、系所 (組)。</text:p>
              </text:list-item>
              <text:list-item>
                <text:p text:style-name="P81">具備游泳教練證照且在有效期限(110年8月31日)之內。</text:p>
              </text:list-item>
              <text:list-item>
                <text:p text:style-name="P81">須配合學校進行雙語體育課程，有相關經驗者優先錄取。</text:p>
              </text:list-item>
            </text:list>
          </table:table-cell>
        </table:table-row>
        <table:table-row table:style-name="表格1.5">
          <table:table-cell table:style-name="表格1.A1" office:value-type="string">
            <text:p text:style-name="P76">系管師</text:p>
          </table:table-cell>
          <table:table-cell table:style-name="表格1.A1" office:value-type="string">
            <text:p text:style-name="P57"><text:span text:style-name="T58">109.8.24~110.7.10</text:span></text:p>
          </table:table-cell>
          <table:table-cell table:style-name="表格1.A1" office:value-type="string">
            <text:p text:style-name="P73">1名</text:p>
          </table:table-cell>
          <table:table-cell table:style-name="表格1.A1" office:value-type="string">
            <text:p text:style-name="P68"><text:span text:style-name="T61">1名</text:span></text:p>
          </table:table-cell>
          <table:table-cell table:style-name="表格1.A1" office:value-type="string">
            <text:list text:style-name="WW8Num3">
              <text:list-item>
                <text:p text:style-name="P82">相關資訊科系畢業。 </text:p>
              </text:list-item>
              <text:list-item>
                <text:p text:style-name="P82">具資訊及網路專業知能。</text:p>
              </text:list-item>
              <text:list-item>
                <text:p text:style-name="P82">須協助學校雙語課程規劃及相關資訊業務。</text:p>
              </text:list-item>
            </text:list>
          </table:table-cell>
        </table:table-row>
      </table:table>
      <text:p text:style-name="P58"><text:span text:style-name="T16">四、報名日期：</text:span><text:span text:style-name="T18">　　　　　　 <text:s/></text:span><text:span text:style-name="T16"><text:s text:c="48"/></text:span></text:p>
      <text:p text:style-name="P55"><text:span text:style-name="T18"><text:s/>(一)【第1次招考】：報名日期為109年7月6日(星期一) 上午8時30分至11時30分。</text:span></text:p>
      <text:p text:style-name="P55"><text:span text:style-name="T18"><text:s/>(二)【第2次招考】：報名日期為109年7月8日(星期三) 上午8時30分至11時30分。</text:span></text:p>
      <text:p text:style-name="P55"><text:soft-page-break/><text:span text:style-name="T18"><text:s/>(三)【第3次招考】：報名日期為109年7月9日(星期四) 上午8時30分至11時30分。</text:span></text:p>
      <text:p text:style-name="P55"><text:span text:style-name="T18"><text:s/>(四)【第4次招考】：報名日期為109年7月13日(星期一) 上午8時30分至11時30分。</text:span></text:p>
      <text:p text:style-name="P55"><text:span text:style-name="T18"><text:s/>(五)【第5次招考】：報名日期為109年7月15日(星期三) 上午8時30分至11時30分。</text:span></text:p>
      <text:p text:style-name="P55"><text:span text:style-name="T16">五、報名地點：臺北市</text:span><text:span text:style-name="T16">中山</text:span><text:span text:style-name="T16">區</text:span><text:span text:style-name="T16">中正</text:span><text:span text:style-name="T16">國民小學</text:span><text:span text:style-name="T16">人事室。</text:span></text:p>
      <text:p text:style-name="P52"><text:span text:style-name="T16">六、報名費：</text:span><text:span text:style-name="T16">新台幣叁佰元整（除於資格審查完成報名手續並繳費後發現資格不符者外，報名費一律不予退還）。</text:span></text:p>
      <text:p text:style-name="P111"><text:span text:style-name="T53">七、報名方式：檢</text:span><text:span text:style-name="T53">附</text:span><text:span text:style-name="T53">有關證件親自</text:span><text:span text:style-name="T53">或委託（附委託書）</text:span><text:span text:style-name="T53">報名，通訊報名不予受理</text:span><text:span text:style-name="T53">（簡章及報名表請逕至本校網站下載），現場資格審查，凡經審查檢附證件不全或資格不符者，不受理報名。</text:span></text:p>
      <text:p text:style-name="P7">八、應繳表件：</text:p>
      <text:p text:style-name="P59"><text:span text:style-name="T16">（一）報名表</text:span><text:span text:style-name="T22">（請黏貼最近3個月內2吋正面半身脫帽照片）</text:span><text:span text:style-name="T16">、</text:span><text:span text:style-name="T22">簡要自傳</text:span><text:span text:style-name="T16">、</text:span><text:span text:style-name="T22">切結書</text:span><text:span text:style-name="T16">、</text:span><text:span text:style-name="T22">委託書（親自報名者免附）。</text:span></text:p>
      <text:p text:style-name="P59"><text:span text:style-name="T16">（二）資格證件：</text:span><text:span text:style-name="T16">請繳交下列證件正本、影本各乙份</text:span><text:span text:style-name="T16">(</text:span><text:span text:style-name="T18">正本驗畢歸還，影本請自行以A4紙影印依序裝訂</text:span><text:span text:style-name="T16">)</text:span><text:span text:style-name="T16">。</text:span><text:span text:style-name="T16"> </text:span></text:p>
      <text:p text:style-name="P60"><text:span text:style-name="T16">1.</text:span><text:span text:style-name="T16">合格教師證書</text:span><text:span text:style-name="T16">。</text:span></text:p>
      <text:p text:style-name="P60"><text:span text:style-name="T16">2.學經歷證件（畢業證書為必備文件，服務或離職證明書、經歷證件</text:span><text:span text:style-name="T40">無則免附</text:span><text:span text:style-name="T16">）</text:span><text:span text:style-name="T16">。</text:span></text:p>
      <text:p text:style-name="P113"><text:span text:style-name="T16">3.</text:span><text:span text:style-name="T16">國民身分證。</text:span></text:p>
      <text:p text:style-name="P61"><text:span text:style-name="T16">4.男性請附退伍令或免服兵役證明，</text:span><text:span text:style-name="T40">無則免附。</text:span></text:p>
      <text:p text:style-name="P113"><text:span text:style-name="T16">5.專長證明</text:span><text:span text:style-name="T25">文件</text:span><text:span text:style-name="T16">，</text:span><text:span text:style-name="T40">無則免附</text:span><text:span text:style-name="T16">。</text:span></text:p>
      <text:p text:style-name="P54"><text:span text:style-name="T16"><text:s text:c="3"/>（三）、簡要自傳。</text:span></text:p>
      <text:p text:style-name="P54"><text:span text:style-name="T16"><text:s text:c="3"/>（四）、切結書。</text:span></text:p>
      <text:p text:style-name="P114"><text:span text:style-name="T16">九、</text:span><text:span text:style-name="T16">甄選方式</text:span><text:span text:style-name="T25">及地點</text:span><text:span text:style-name="T16">：</text:span></text:p>
      <text:p text:style-name="P123">試教：依試教單元並請附上教學簡案(請繳交40分鐘內容教學簡案一式3份)；教學時間每人10-12分鐘，試教班級無學生，不提供亦不得自備單槍。</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類科</text:p>
          </table:table-cell>
          <table:table-cell table:style-name="表格2.B1" office:value-type="string">
            <text:p text:style-name="P10">甄選方式</text:p>
          </table:table-cell>
          <table:table-cell table:style-name="表格2.B1" office:value-type="string">
            <text:p text:style-name="P10">地點</text:p>
          </table:table-cell>
          <table:table-cell table:style-name="表格2.B1" office:value-type="string">
            <text:p text:style-name="P11">備註</text:p>
          </table:table-cell>
        </table:table-row>
        <table:table-row table:style-name="表格2.2">
          <table:table-cell table:style-name="表格2.A1" office:value-type="string">
            <text:p text:style-name="P83">普通</text:p>
          </table:table-cell>
          <table:table-cell table:style-name="表格2.B1" office:value-type="string">
            <text:p text:style-name="P89"><text:span text:style-name="T58">1.試教（5</text:span><text:span text:style-name="T58">0%</text:span><text:span text:style-name="T58">）</text:span><text:span text:style-name="T58"> </text:span></text:p>
            <text:p text:style-name="P89"><text:span text:style-name="T58"><text:s text:c="2"/>(1)每人試教10-15分鐘。</text:span><text:span text:style-name="T58"> </text:span></text:p>
            <text:p text:style-name="P89"><text:span text:style-name="T58"><text:s text:c="2"/>(</text:span><text:span text:style-name="T58">2</text:span><text:span text:style-name="T58">)試教科目：南一版國語 第九冊 <text:s text:c="7"/></text:span></text:p>
            <text:p text:style-name="P85"><text:s text:c="15"/>第十三課</text:p>
            <text:p text:style-name="P89"><text:span text:style-name="T58">2.口試</text:span><text:span text:style-name="T58">(</text:span><text:span text:style-name="T58">5</text:span><text:span text:style-name="T58">0%) </text:span></text:p>
            <text:p text:style-name="P89"><text:span text:style-name="T58"><text:s text:c="2"/>(1)每人8-10分鐘</text:span></text:p>
            <text:p text:style-name="P89"><text:span text:style-name="T58"><text:s text:c="2"/>(2)含教育專業理念、教學經驗分享、課程</text:span></text:p>
            <text:p text:style-name="P89"><text:span text:style-name="T58"><text:s text:c="5"/>理念、</text:span><text:span text:style-name="T58"> </text:span><text:span text:style-name="T58">班級經營理念、人格特質等。</text:span></text:p>
          </table:table-cell>
          <table:table-cell table:style-name="表格2.B1" office:value-type="string">
            <text:p text:style-name="P83">校史室</text:p>
          </table:table-cell>
          <table:table-cell table:style-name="表格2.B1" office:value-type="string">
            <text:p text:style-name="P86">設計15分鐘之教學演示，教案乙式3份，簡案不超過3頁，由應試者自備。</text:p>
            <text:p text:style-name="P84"/>
          </table:table-cell>
        </table:table-row>
        <table:table-row table:style-name="表格2.3">
          <table:table-cell table:style-name="表格2.B1" office:value-type="string">
            <text:p text:style-name="P74">音樂</text:p>
          </table:table-cell>
          <table:table-cell table:style-name="表格2.B1" office:value-type="string">
            <text:p text:style-name="P89"><text:span text:style-name="T58">1.試教（5</text:span><text:span text:style-name="T58">0%</text:span><text:span text:style-name="T58">）</text:span><text:span text:style-name="T58"> </text:span></text:p>
            <text:p text:style-name="P89"><text:span text:style-name="T58"><text:s text:c="2"/>(1)每人試教10-15分鐘。</text:span><text:span text:style-name="T58"> </text:span></text:p>
            <text:p text:style-name="P89"><text:span text:style-name="T58"><text:s text:c="2"/>(</text:span><text:span text:style-name="T58">2</text:span><text:span text:style-name="T58">)試教科目：以翰林版第7冊藝術與人文</text:span></text:p>
            <text:p text:style-name="P85"><text:s text:c="15"/>領域音樂教學任一單元</text:p>
            <text:p text:style-name="P89"><text:span text:style-name="T58">2.口試</text:span><text:span text:style-name="T58">(</text:span><text:span text:style-name="T58">5</text:span><text:span text:style-name="T58">0%) </text:span></text:p>
            <text:p text:style-name="P85"><text:soft-page-break/><text:s text:c="2"/>(1)每人8-10分鐘</text:p>
            <text:p text:style-name="P85"><text:s text:c="2"/>(2)含教育專業理念、教學經驗分享、課程</text:p>
            <text:p text:style-name="P89"><text:span text:style-name="T58"><text:s text:c="5"/>理念、</text:span><text:span text:style-name="T58"> </text:span><text:span text:style-name="T58">班級經營理念、人格特質等。</text:span></text:p>
          </table:table-cell>
          <table:table-cell table:style-name="表格2.B1" office:value-type="string">
            <text:p text:style-name="P83">音樂教室</text:p>
          </table:table-cell>
          <table:table-cell table:style-name="表格2.B1" office:value-type="string">
            <text:p text:style-name="P86">設計15分鐘之教學演示，教案乙式3份，簡案不超過3頁，由應<text:soft-page-break/>試者自備。</text:p>
            <text:p text:style-name="P84"/>
          </table:table-cell>
        </table:table-row>
        <table:table-row table:style-name="表格2.3">
          <table:table-cell table:style-name="表格2.B1" office:value-type="string">
            <text:p text:style-name="P74">體育</text:p>
          </table:table-cell>
          <table:table-cell table:style-name="表格2.B1" office:value-type="string">
            <text:p text:style-name="P89"><text:span text:style-name="T58">1.試教（5</text:span><text:span text:style-name="T58">0%</text:span><text:span text:style-name="T58">）</text:span><text:span text:style-name="T58"> </text:span></text:p>
            <text:p text:style-name="P85"><text:s text:c="2"/>以指導初學者誘導入水、捷泳教學為單元設</text:p>
            <text:p text:style-name="P85"><text:s text:c="2"/>計內容。(試教場地為本校游泳池)</text:p>
            <text:p text:style-name="P89"><text:span text:style-name="T58">2.口試</text:span><text:span text:style-name="T58">(</text:span><text:span text:style-name="T58">5</text:span><text:span text:style-name="T58">0%) </text:span></text:p>
            <text:p text:style-name="P85"><text:s text:c="2"/>(1)每人8-10分鐘</text:p>
            <text:p text:style-name="P85"><text:s text:c="2"/>(2)含教育專業理念、教學經驗分享、課程</text:p>
            <text:p text:style-name="P89"><text:span text:style-name="T58"><text:s text:c="5"/>理念、</text:span><text:span text:style-name="T58"> </text:span><text:span text:style-name="T58">班級經營理念、人格特質等。</text:span></text:p>
          </table:table-cell>
          <table:table-cell table:style-name="表格2.B1" office:value-type="string">
            <text:p text:style-name="P83">教專教室</text:p>
          </table:table-cell>
          <table:table-cell table:style-name="表格2.B1" office:value-type="string">
            <text:p text:style-name="P86">設計15分鐘之教學演示，教案乙式3份，簡案不超過3頁，由應試者自備。</text:p>
            <text:p text:style-name="P84"/>
          </table:table-cell>
        </table:table-row>
        <table:table-row table:style-name="表格2.3">
          <table:table-cell table:style-name="表格2.B1" office:value-type="string">
            <text:p text:style-name="P74">資訊</text:p>
          </table:table-cell>
          <table:table-cell table:style-name="表格2.B1" office:value-type="string">
            <text:p text:style-name="P89"><text:span text:style-name="T58">1.上機實作（5</text:span><text:span text:style-name="T58">0%</text:span><text:span text:style-name="T58">）</text:span><text:span text:style-name="T58"> </text:span></text:p>
            <text:p text:style-name="P89"><text:span text:style-name="T58"><text:s text:c="2"/></text:span><text:span text:style-name="T57">伺服器架設、硬體維修、網路檢測管理、網</text:span></text:p>
            <text:p text:style-name="P88"><text:s text:c="2"/>頁設計。</text:p>
            <text:p text:style-name="P89"><text:span text:style-name="T58">2.口試</text:span><text:span text:style-name="T58">(</text:span><text:span text:style-name="T58">5</text:span><text:span text:style-name="T58">0%) </text:span></text:p>
            <text:p text:style-name="P85"><text:s text:c="2"/>當場即時回答，內容包含學歷、經歷、教育</text:p>
            <text:p text:style-name="P85"><text:s text:c="2"/>理念、班級經營、教學知能、表達能力、儀</text:p>
            <text:p text:style-name="P85"><text:s text:c="2"/>容舉止…等為範圍。</text:p>
            <text:p text:style-name="P86"><text:s text:c="2"/>因需協助校內網站維護，具有程式語言ASP</text:p>
            <text:p text:style-name="P86"><text:s text:c="2"/>及PHP能力及系統管理師代課經驗為佳，可 <text:s/></text:p>
            <text:p text:style-name="P86"><text:s text:c="2"/>提具體證明文件、作品及經驗。</text:p>
          </table:table-cell>
          <table:table-cell table:style-name="表格2.B1" office:value-type="string">
            <text:p text:style-name="P83">教師休息室/電腦教室</text:p>
          </table:table-cell>
          <table:table-cell table:style-name="表格2.B1" office:value-type="string">
            <text:p text:style-name="P87"/>
          </table:table-cell>
        </table:table-row>
      </table:table>
      <text:p text:style-name="P122"/>
      <text:p text:style-name="P117"><text:span text:style-name="T16">十、甄試日期(請提前十分鐘至人事室報到)：</text:span></text:p>
      <text:p text:style-name="P118"><text:span text:style-name="T36">(一)</text:span><text:span text:style-name="T32">【第1次招考】：109年</text:span><text:span text:style-name="T36">7</text:span><text:span text:style-name="T32">月</text:span><text:span text:style-name="T36">6 </text:span><text:span text:style-name="T32">日(星期</text:span><text:span text:style-name="T36">一</text:span><text:span text:style-name="T32">)</text:span><text:span text:style-name="T16"> </text:span><text:span text:style-name="T25">下</text:span><text:span text:style-name="T16">午</text:span><text:span text:style-name="T25">1</text:span><text:span text:style-name="T16">時起。</text:span></text:p>
      <text:p text:style-name="P119"><text:span text:style-name="T36">(二)</text:span><text:span text:style-name="T32">【第2次招考】：109年</text:span><text:span text:style-name="T36">7</text:span><text:span text:style-name="T32">月</text:span><text:span text:style-name="T36">8</text:span><text:span text:style-name="T32">日(星期</text:span><text:span text:style-name="T36">三</text:span><text:span text:style-name="T32">)</text:span><text:span text:style-name="T16"> </text:span><text:span text:style-name="T25">下</text:span><text:span text:style-name="T16">午</text:span><text:span text:style-name="T25">1</text:span><text:span text:style-name="T16">時起。</text:span></text:p>
      <text:p text:style-name="P119"><text:span text:style-name="T36">(三)</text:span><text:span text:style-name="T37">【第3次招考】</text:span><text:span text:style-name="T32">：</text:span><text:span text:style-name="T37">109年7月9日(星期四)</text:span><text:span text:style-name="T16"> </text:span><text:span text:style-name="T25">下</text:span><text:span text:style-name="T16">午</text:span><text:span text:style-name="T25">1</text:span><text:span text:style-name="T16">時起。</text:span></text:p>
      <text:p text:style-name="P119"><text:span text:style-name="T36">(四)</text:span><text:span text:style-name="T32">【第</text:span><text:span text:style-name="T36">4</text:span><text:span text:style-name="T32">次招考】：109年</text:span><text:span text:style-name="T36">7</text:span><text:span text:style-name="T32">月</text:span><text:span text:style-name="T36">13</text:span><text:span text:style-name="T32">日(星期</text:span><text:span text:style-name="T36">一</text:span><text:span text:style-name="T32">)</text:span><text:span text:style-name="T16"> </text:span><text:span text:style-name="T25">下</text:span><text:span text:style-name="T16">午</text:span><text:span text:style-name="T25">1</text:span><text:span text:style-name="T16">時起。</text:span></text:p>
      <text:p text:style-name="P119"><text:span text:style-name="T36">(五)</text:span><text:span text:style-name="T37">【第5次招考】</text:span><text:span text:style-name="T32">：</text:span><text:span text:style-name="T37">109年7月15日(星期三)</text:span><text:span text:style-name="T16"> </text:span><text:span text:style-name="T25">下</text:span><text:span text:style-name="T16">午</text:span><text:span text:style-name="T25">1</text:span><text:span text:style-name="T16">時起。</text:span></text:p>
      <text:p text:style-name="P55"><text:span text:style-name="T16">十一</text:span><text:span text:style-name="T16">、</text:span><text:span text:style-name="T16">成績計算：</text:span><text:span text:style-name="T26">總成績未達</text:span><text:span text:style-name="T26">80</text:span><text:span text:style-name="T26">分者得從缺不予錄取。</text:span></text:p>
      <text:p text:style-name="P120"><text:span text:style-name="T16">依總成績高低依序錄取正取名額、</text:span><text:span text:style-name="T16">備取若干名</text:span><text:span text:style-name="T16">。總成績同分時，分別依</text:span><text:span text:style-name="T25">試教</text:span><text:span text:style-name="T16">、口試成績之順序為優先錄取標準。</text:span><text:span text:style-name="T25">口</text:span><text:span text:style-name="T16">試成績再相同時，有下列身分或情形之一者，依下列序號優先錄取：</text:span></text:p>
      <text:p text:style-name="P62"><text:span text:style-name="T40"><text:s text:c="2"/></text:span><text:span text:style-name="T41">1、</text:span><text:span text:style-name="T42">身心障礙</text:span><text:span text:style-name="T41">人</text:span><text:span text:style-name="T42">士</text:span><text:span text:style-name="T41">。</text:span></text:p>
      <text:p text:style-name="P62"><text:span text:style-name="T40"><text:s text:c="2"/></text:span><text:span text:style-name="T41">2、原</text:span><text:span text:style-name="T42">住民族</text:span><text:span text:style-name="T41">。</text:span></text:p>
      <text:p text:style-name="P62"><text:span text:style-name="T40"><text:s text:c="2"/></text:span><text:span text:style-name="T42">3、修</text:span><text:span text:style-name="T41">習特教3學分以上或</text:span><text:span text:style-name="T42">修</text:span><text:span text:style-name="T41">習特</text:span><text:span text:style-name="T42">殊</text:span><text:span text:style-name="T41">教育</text:span><text:span text:style-name="T42">研</text:span><text:span text:style-name="T41">習時</text:span><text:span text:style-name="T42">數</text:span><text:span text:style-name="T41">54</text:span><text:span text:style-name="T42">小</text:span><text:span text:style-name="T41">時以上。</text:span></text:p>
      <text:p text:style-name="P62"><text:span text:style-name="T40"><text:s text:c="2"/>4、曾任選</text:span><text:span text:style-name="T42">手</text:span><text:span text:style-name="T40">並得</text:span><text:span text:style-name="T42">到</text:span><text:span text:style-name="T40">市級、</text:span><text:span text:style-name="T42">全國</text:span><text:span text:style-name="T40">級、</text:span><text:span text:style-name="T42">世界</text:span><text:span text:style-name="T40">級</text:span><text:span text:style-name="T42">獎牌</text:span><text:span text:style-name="T40">。</text:span></text:p>
      <text:p text:style-name="P90"><text:span text:style-name="T40"><text:s text:c="2"/>5、</text:span><text:span text:style-name="T16">若上述條件亦相同時，則依照試</text:span><text:span text:style-name="T16">教學演示</text:span><text:span text:style-name="T16">成績高低依序錄取，若</text:span><text:span text:style-name="T16">教學演示</text:span><text:span text:style-name="T16">成績相同者，則依學、經歷、校務需求由教評會決定之。 </text:span></text:p>
      <text:p text:style-name="P51"><text:span text:style-name="T16">十</text:span><text:span text:style-name="T16">二</text:span><text:span text:style-name="T16">、錄取公告：</text:span><text:span text:style-name="T32"> </text:span></text:p>
      <text:p text:style-name="P115"><text:span text:style-name="T25"><text:s text:c="2"/></text:span><text:span text:style-name="T16">（一）</text:span><text:span text:style-name="T32">甄試當日</text:span><text:span text:style-name="T36">下午7時前於</text:span><text:span text:style-name="T32">本校網站公告錄取名單。</text:span></text:p>
      <text:p text:style-name="P116"><text:span text:style-name="T25"><text:s text:c="2"/></text:span><text:span text:style-name="T16">（二）</text:span><text:span text:style-name="T16">錄取人員報到</text:span><text:span text:style-name="T25">日期時間與成績複查時間相同，請</text:span><text:span text:style-name="T26">攜帶全部學經歷有關證件至本校人事</text:span><text:soft-page-break/><text:span text:style-name="T26">室辦理報到，逾時以棄權論，並由備取依序遞補。</text:span></text:p>
      <text:p text:style-name="P63"><text:span text:style-name="T16"><text:s text:c="2"/>(三)對於本校甄選如有疑義，請撥電話02-2</text:span><text:span text:style-name="T16">5070932</text:span><text:span text:style-name="T16">#</text:span><text:span text:style-name="T16">151</text:span><text:span text:style-name="T16">；或電子郵件信箱</text:span></text:p>
      <text:p text:style-name="P63"><text:span text:style-name="T16"><text:s text:c="6"/>75100</text:span><text:span text:style-name="T16">y</text:span><text:span text:style-name="T16">@tp.edu.tw </text:span></text:p>
      <text:p text:style-name="P9">十三、成績複查：</text:p>
      <text:p text:style-name="P5">(一)日期：</text:p>
      <text:p text:style-name="P118"><text:span text:style-name="T36">(1)</text:span><text:span text:style-name="T32">【第1次招考】：109年</text:span><text:span text:style-name="T36">7</text:span><text:span text:style-name="T32">月</text:span><text:span text:style-name="T36">8</text:span><text:span text:style-name="T32">日(星期</text:span><text:span text:style-name="T36">三</text:span><text:span text:style-name="T32">)</text:span><text:span text:style-name="T16"> </text:span><text:span text:style-name="T36">上午8時至12時，逾時恕不受理。</text:span></text:p>
      <text:p text:style-name="P119"><text:span text:style-name="T36">(2)</text:span><text:span text:style-name="T32">【第2次招考】：109年</text:span><text:span text:style-name="T36">7</text:span><text:span text:style-name="T32">月</text:span><text:span text:style-name="T36">9</text:span><text:span text:style-name="T32">日(星期</text:span><text:span text:style-name="T36">四</text:span><text:span text:style-name="T32">)</text:span><text:span text:style-name="T16"> </text:span><text:span text:style-name="T36">上午8時至12時，逾時恕不受理。</text:span></text:p>
      <text:p text:style-name="P119"><text:span text:style-name="T36">(3)</text:span><text:span text:style-name="T37">【第3次招考】</text:span><text:span text:style-name="T32">：</text:span><text:span text:style-name="T37">109年7月13日(星期一)</text:span><text:span text:style-name="T16"> </text:span><text:span text:style-name="T36">上午8時至12時，逾時恕不受理。</text:span></text:p>
      <text:p text:style-name="P119"><text:span text:style-name="T36">(4)</text:span><text:span text:style-name="T32">【第</text:span><text:span text:style-name="T36">4</text:span><text:span text:style-name="T32">次招考】：109年</text:span><text:span text:style-name="T36">7</text:span><text:span text:style-name="T32">月</text:span><text:span text:style-name="T36">15</text:span><text:span text:style-name="T32">日(星期</text:span><text:span text:style-name="T36">三</text:span><text:span text:style-name="T32">)</text:span><text:span text:style-name="T16"> </text:span><text:span text:style-name="T36">上午8時至12時，逾時恕不受理。</text:span></text:p>
      <text:p text:style-name="P119"><text:span text:style-name="T36">(5)</text:span><text:span text:style-name="T37">【第5次招考】</text:span><text:span text:style-name="T32">：</text:span><text:span text:style-name="T37">109年7月16日(星期四)</text:span><text:span text:style-name="T16"> </text:span><text:span text:style-name="T36">上午8時至12時，逾時恕不受理。</text:span></text:p>
      <text:p text:style-name="P121"><text:span text:style-name="T32"><text:s/></text:span><text:span text:style-name="T30">(二)方式</text:span><text:span text:style-name="T32">：檢附身分證，親自至本校人事室申請，僅複查成績登錄</text:span><text:span text:style-name="T36">計算加總</text:span><text:span text:style-name="T32">作業事項，</text:span><text:span text:style-name="T16">不得要求重新評閱、提供參考答案、閱覽或複印試卷。亦不得要求告知甄選委員會閱卷委員之姓名或其他有關資料。</text:span></text:p>
      <text:p text:style-name="P112"><text:span text:style-name="T53">十</text:span><text:span text:style-name="T53">四</text:span><text:span text:style-name="T53">、附則：</text:span></text:p>
      <text:p text:style-name="P92"><text:span text:style-name="T16"><text:s/>(一)、本校109學年度有案內相同類科代理教師新增職缺，得由備取人員依序遞補。</text:span></text:p>
      <text:p text:style-name="P91"><text:span text:style-name="T16"><text:s/>(二)、代理教師之聘期及敘薪生效日依臺北市政府教育局規定辦理。惟學期中因違反聘約或代理原因消失（如留職停薪教師提早復職、或延長病假銷假上班等情事），應即辦理離職手續，不得以任何理由要求留任或救助。</text:span></text:p>
      <text:p text:style-name="P94"><text:span text:style-name="T16"><text:s text:c="3"/>(三)、</text:span><text:span text:style-name="T16">為兼顧應屆實習教師於申辦教師證書期間報名參加本校教師甄選之需要，得檢附實習教師證書暨109年7月31日前，能取得合格教師證書之切結書報名參加教師甄選。 </text:span></text:p>
      <text:p text:style-name="P91"><text:span text:style-name="T16"><text:s/>(四)、</text:span><text:span text:style-name="T16">為兼顧當年度教師資格檢定考試應試者於申辦教師證書期間報名參加本校教師甄選之需要，得檢附檢定考試及格成績通知單暨109年7月31日前能取得合格教師證書之切結書報名參加教師甄選。</text:span></text:p>
      <text:p text:style-name="P91"><text:span text:style-name="T16"><text:s/>(五)、凡經錄取者，不得拒絕學校所安排之兼任職務，如導師、行政工作及協助校務工作等。</text:span></text:p>
      <text:p text:style-name="P93"><text:span text:style-name="T16">（</text:span><text:span text:style-name="T16">六</text:span><text:span text:style-name="T16">）</text:span><text:span text:style-name="T16">、繳驗之證明文件如有不實者</text:span><text:span text:style-name="T16">，取消其甄選錄取資格</text:span><text:span text:style-name="T16">外，如涉及刑責由應試者自行負責</text:span><text:span text:style-name="T16">。</text:span></text:p>
      <text:p text:style-name="P95"><text:span text:style-name="T16">（</text:span><text:span text:style-name="T16">七</text:span><text:span text:style-name="T16">）</text:span><text:span text:style-name="T16">、甄試錄取人員於辦理報到後，非經本校同意不得再至他校應聘。在本校任課後因故未能繼續擔任教學者，應於一個月前提出辭呈。</text:span></text:p>
      <text:p text:style-name="P93"><text:span text:style-name="T16">（八）、甄選錄取者，應於報到後10日內繳交合格醫療院所體格檢查表（含最近</text:span><text:span text:style-name="T16">3</text:span><text:span text:style-name="T16">個月內胸部X光透視）；如檢查不合格或患有傳染病防治條例相關規定或其他妨害教學之傳染病及未繳交體格檢查合格表者均予以註銷錄取資格。</text:span></text:p>
      <text:p text:style-name="P124"><text:span text:style-name="T16">（</text:span><text:span text:style-name="T25">九</text:span><text:span text:style-name="T16">）</text:span><text:span text:style-name="T25">、</text:span><text:span text:style-name="T16">雖經本校錄取並應聘，但繳交之各項證明文件報主管機關無法敘薪者應</text:span><text:span text:style-name="T25">依規定</text:span><text:span text:style-name="T16">離職，</text:span></text:p>
      <text:p text:style-name="P93"><text:span text:style-name="T16"><text:s text:c="6"/>不得要求留任或任何賠償。</text:span></text:p>
      <text:p text:style-name="P95"><text:span text:style-name="T16"><text:s/>(十）、</text:span><text:span text:style-name="T32">代理教師應專任，非經學校同意不得在校外兼課、兼職。</text:span></text:p>
      <text:p text:style-name="P96"><text:span text:style-name="T32"><text:s/>(十一)、代理教師相關敘薪、差勤、福利、保險、獎懲等各項權利義務事項，均依各級主管機關之法令規定辦理。</text:span></text:p>
      <text:p text:style-name="P95"><text:span text:style-name="T16"><text:s/>(十二)、如與本校教師評審委員及甄選委員本人及配偶有三等親關係，應試時應主動提出請委員迴避擔任口試、試教評分委員。</text:span></text:p>
      <text:p text:style-name="P95"><text:span text:style-name="T16"><text:s/>(十三)、</text:span><text:span text:style-name="T32">為維護兒童及少年人身安全，依「性侵害犯罪加害人登記報到及查閱辦法」本校聘用新進教師</text:span><text:span text:style-name="T32">將主</text:span><text:span text:style-name="T32">動向目的事業主管機關申請查閱有無性侵害犯罪加害人登記資料。 </text:span></text:p>
      <text:p text:style-name="P96"><text:span text:style-name="T32"><text:s/>(十四)、報名表等相關資料將做為教師甄選報名及提供教育部研訂師資培育政策之用。</text:span></text:p>
      <text:p text:style-name="P96"><text:span text:style-name="T32">（十五</text:span><text:span text:style-name="T32">）</text:span><text:span text:style-name="T32">、</text:span><text:span text:style-name="T34">代理教師薪資依「臺北市政府教育局所屬高級中等以下學校代理教師敘薪基準一覽表」辦理，倘代理教師未具代理教育階段科別之合格資格（教師證書）者，其學術研</text:span><text:soft-page-break/><text:span text:style-name="T34">究費按八成支給。</text:span></text:p>
      <text:p text:style-name="P96"><text:span text:style-name="T34"><text:s/></text:span><text:span text:style-name="T34">(十六)</text:span><text:span text:style-name="T34">、</text:span><text:span text:style-name="T32">如遇天然災害或不可抗拒之因素，而導致上述甄選日程及地點需作變更或無法辦理時，悉公告於本校網站。</text:span></text:p>
      <text:p text:style-name="P96"><text:span text:style-name="T32">（十七）、</text:span><text:span text:style-name="T32">本簡章未盡事宜，悉依相關法令及本校教評會決議辦理之，</text:span><text:span text:style-name="T32">如有臨時通知或補充事項，悉公告於本校網站。</text:span></text:p>
      <text:p text:style-name="P6"/>
      <text:p text:style-name="P64"><text:span text:style-name="T16">中華民國109年6月29日</text:span></text:p>
      <text:p text:style-name="P97"><text:span text:style-name="T8">臺北市中山</text:span><text:span text:style-name="T8">區</text:span><text:span text:style-name="T8">中正國民小學109學年度代理教師甄選報名表</text:span></text:p>
      <text:p text:style-name="P23"/>
      <text:p text:style-name="P66"><text:span text:style-name="T64"><text:s text:c="8"/></text:span><text:span text:style-name="T51">報考類科：</text:span><text:span text:style-name="T15"> <text:s/></text:span><text:span text:style-name="T2">□普通</text:span><text:span text:style-name="T15"> <text:s/></text:span><text:span text:style-name="T2">□音樂 <text:s/>□體育 <text:s/>□</text:span><text:span text:style-name="T15"> </text:span><text:span text:style-name="T2">系管師</text:span></text:p>
      <text:p text:style-name="P98">一、個人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4" table:number-columns-spanned="2" office:value-type="string">
            <text:p text:style-name="P22">照 <text:s text:c="6"/>片</text:p>
          </table:table-cell>
          <table:covered-table-cell/>
          <table:table-cell table:style-name="表格3.C1" office:value-type="string">
            <text:p text:style-name="P12">姓名</text:p>
          </table:table-cell>
          <table:table-cell table:style-name="表格3.D1" office:value-type="string">
            <text:p text:style-name="P15"/>
          </table:table-cell>
          <table:table-cell table:style-name="表格3.C1" table:number-columns-spanned="3" office:value-type="string">
            <text:p text:style-name="P12">出生年月日</text:p>
          </table:table-cell>
          <table:covered-table-cell/>
          <table:covered-table-cell/>
          <table:table-cell table:style-name="表格3.H1" table:number-columns-spanned="2" office:value-type="string">
            <text:p text:style-name="P16"><text:s text:c="4"/>年 <text:s text:c="3"/>月 <text:s text:c="3"/>日 </text:p>
          </table:table-cell>
          <table:covered-table-cell/>
        </table:table-row>
        <table:table-row table:style-name="表格3.2">
          <table:covered-table-cell table:style-name="表格3.A1"/>
          <table:covered-table-cell/>
          <table:table-cell table:style-name="表格3.C2" office:value-type="string">
            <text:p text:style-name="P12">性別</text:p>
          </table:table-cell>
          <table:table-cell table:style-name="表格3.D2" office:value-type="string">
            <text:p text:style-name="P15"/>
          </table:table-cell>
          <table:table-cell table:style-name="表格3.C2" table:number-columns-spanned="3" office:value-type="string">
            <text:p text:style-name="P12">身份證字號</text:p>
          </table:table-cell>
          <table:covered-table-cell/>
          <table:covered-table-cell/>
          <table:table-cell table:style-name="表格3.H2" table:number-columns-spanned="2" office:value-type="string">
            <text:p text:style-name="P15"/>
          </table:table-cell>
          <table:covered-table-cell/>
        </table:table-row>
        <table:table-row table:style-name="表格3.3">
          <table:covered-table-cell table:style-name="表格3.A1"/>
          <table:covered-table-cell/>
          <table:table-cell table:style-name="表格3.C2" office:value-type="string">
            <text:p text:style-name="P12">現職</text:p>
          </table:table-cell>
          <table:table-cell table:style-name="表格3.D2" office:value-type="string">
            <text:p text:style-name="P15"/>
          </table:table-cell>
          <table:table-cell table:style-name="表格3.C2" table:number-columns-spanned="3" office:value-type="string">
            <text:p text:style-name="P12">教師證證書字號</text:p>
          </table:table-cell>
          <table:covered-table-cell/>
          <table:covered-table-cell/>
          <table:table-cell table:style-name="表格3.H2" table:number-columns-spanned="2" office:value-type="string">
            <text:p text:style-name="P15"/>
          </table:table-cell>
          <table:covered-table-cell/>
        </table:table-row>
        <table:table-row table:style-name="表格3.4">
          <table:covered-table-cell table:style-name="表格3.A1"/>
          <table:covered-table-cell/>
          <table:table-cell table:style-name="表格3.C2" office:value-type="string">
            <text:p text:style-name="P12">通訊處</text:p>
          </table:table-cell>
          <table:table-cell table:style-name="表格3.D2" table:number-columns-spanned="3" office:value-type="string">
            <text:p text:style-name="P15"/>
          </table:table-cell>
          <table:covered-table-cell/>
          <table:covered-table-cell/>
          <table:table-cell table:style-name="表格3.C2" office:value-type="string">
            <text:p text:style-name="P12">聯絡</text:p>
            <text:p text:style-name="P12">電話</text:p>
          </table:table-cell>
          <table:table-cell table:style-name="表格3.H4" table:number-columns-spanned="2" office:value-type="string">
            <text:p text:style-name="P18">O：</text:p>
            <text:p text:style-name="P18">H：</text:p>
            <text:p text:style-name="P18">手機：</text:p>
          </table:table-cell>
          <table:covered-table-cell/>
        </table:table-row>
        <table:table-row table:style-name="表格3.5">
          <table:table-cell table:style-name="表格3.A5" table:number-rows-spanned="3" office:value-type="string">
            <text:p text:style-name="P12">學 <text:s/>歷</text:p>
          </table:table-cell>
          <table:table-cell table:style-name="表格3.H4" table:number-columns-spanned="8" office:value-type="string">
            <text:p text:style-name="P99"><text:span text:style-name="T15">1.</text:span><text:span text:style-name="T15"> <text:s text:c="8"/></text:span><text:span text:style-name="T15"><text:s text:c="2"/></text:span><text:span text:style-name="T15"><text:s/></text:span><text:span text:style-name="T15">專科學校</text:span><text:span text:style-name="T15"> <text:s text:c="7"/></text:span><text:span text:style-name="T15">科</text:span><text:span text:style-name="T15"> <text:s text:c="12"/></text:span><text:span text:style-name="T15">組</text:span></text:p>
          </table:table-cell>
          <table:covered-table-cell/>
          <table:covered-table-cell/>
          <table:covered-table-cell/>
          <table:covered-table-cell/>
          <table:covered-table-cell/>
          <table:covered-table-cell/>
          <table:covered-table-cell/>
        </table:table-row>
        <table:table-row table:style-name="表格3.5">
          <table:covered-table-cell table:style-name="表格3.A5"/>
          <table:table-cell table:style-name="表格3.H4" table:number-columns-spanned="8" office:value-type="string">
            <text:p text:style-name="P99"><text:span text:style-name="T15">2.</text:span><text:span text:style-name="T15"> <text:s text:c="11"/></text:span><text:span text:style-name="T15">大學</text:span><text:span text:style-name="T15"> <text:s text:c="8"/></text:span><text:span text:style-name="T15"><text:s text:c="2"/></text:span><text:span text:style-name="T15"><text:s/></text:span><text:span text:style-name="T15">學院</text:span><text:span text:style-name="T15"> <text:s text:c="10"/></text:span><text:span text:style-name="T15">系</text:span></text:p>
          </table:table-cell>
          <table:covered-table-cell/>
          <table:covered-table-cell/>
          <table:covered-table-cell/>
          <table:covered-table-cell/>
          <table:covered-table-cell/>
          <table:covered-table-cell/>
          <table:covered-table-cell/>
        </table:table-row>
        <table:table-row table:style-name="表格3.5">
          <table:covered-table-cell table:style-name="表格3.A5"/>
          <table:table-cell table:style-name="表格3.H4" table:number-columns-spanned="8" office:value-type="string">
            <text:p text:style-name="P99"><text:span text:style-name="T15">3.</text:span><text:span text:style-name="T15"> <text:s text:c="11"/></text:span><text:span text:style-name="T15">大學</text:span><text:span text:style-name="T15"> <text:s text:c="9"/></text:span><text:span text:style-name="T15"><text:s text:c="2"/>學院</text:span><text:span text:style-name="T15"> <text:s text:c="10"/></text:span><text:span text:style-name="T15">研究所</text:span></text:p>
          </table:table-cell>
          <table:covered-table-cell/>
          <table:covered-table-cell/>
          <table:covered-table-cell/>
          <table:covered-table-cell/>
          <table:covered-table-cell/>
          <table:covered-table-cell/>
          <table:covered-table-cell/>
        </table:table-row>
        <table:table-row table:style-name="表格3.8">
          <table:table-cell table:style-name="表格3.A5" table:number-rows-spanned="4" office:value-type="string">
            <text:p text:style-name="P12">經 <text:s/>歷</text:p>
          </table:table-cell>
          <table:table-cell table:style-name="表格3.C2" table:number-columns-spanned="2" office:value-type="string">
            <text:p text:style-name="P12">服 務 機 關</text:p>
          </table:table-cell>
          <table:covered-table-cell/>
          <table:table-cell table:style-name="表格3.C2" table:number-columns-spanned="2" office:value-type="string">
            <text:p text:style-name="P12">任 職 期 間</text:p>
            <text:p text:style-name="P12">起 迄 年 月</text:p>
          </table:table-cell>
          <table:covered-table-cell/>
          <table:table-cell table:style-name="表格3.C2" table:number-columns-spanned="3" office:value-type="string">
            <text:p text:style-name="P12">服 務 機 關</text:p>
          </table:table-cell>
          <table:covered-table-cell/>
          <table:covered-table-cell/>
          <table:table-cell table:style-name="表格3.H4" office:value-type="string">
            <text:p text:style-name="P12">任 職 期 間</text:p>
            <text:p text:style-name="P12">起 迄 年 月</text:p>
          </table:table-cell>
        </table:table-row>
        <table:table-row table:style-name="表格3.9">
          <table:covered-table-cell table:style-name="表格3.A5"/>
          <table:table-cell table:style-name="表格3.C2" table:number-columns-spanned="2" office:value-type="string">
            <text:p text:style-name="P14"/>
          </table:table-cell>
          <table:covered-table-cell/>
          <table:table-cell table:style-name="表格3.C2" table:number-columns-spanned="2" office:value-type="string">
            <text:p text:style-name="P14"/>
          </table:table-cell>
          <table:covered-table-cell/>
          <table:table-cell table:style-name="表格3.C2" table:number-columns-spanned="3" office:value-type="string">
            <text:p text:style-name="P14"/>
          </table:table-cell>
          <table:covered-table-cell/>
          <table:covered-table-cell/>
          <table:table-cell table:style-name="表格3.H4" office:value-type="string">
            <text:p text:style-name="P14"/>
          </table:table-cell>
        </table:table-row>
        <table:table-row table:style-name="表格3.9">
          <table:covered-table-cell table:style-name="表格3.A5"/>
          <table:table-cell table:style-name="表格3.C2" table:number-columns-spanned="2" office:value-type="string">
            <text:p text:style-name="P14"/>
          </table:table-cell>
          <table:covered-table-cell/>
          <table:table-cell table:style-name="表格3.C2" table:number-columns-spanned="2" office:value-type="string">
            <text:p text:style-name="P14"/>
          </table:table-cell>
          <table:covered-table-cell/>
          <table:table-cell table:style-name="表格3.C2" table:number-columns-spanned="3" office:value-type="string">
            <text:p text:style-name="P14"/>
          </table:table-cell>
          <table:covered-table-cell/>
          <table:covered-table-cell/>
          <table:table-cell table:style-name="表格3.H4" office:value-type="string">
            <text:p text:style-name="P14"/>
          </table:table-cell>
        </table:table-row>
        <table:table-row table:style-name="表格3.9">
          <table:covered-table-cell table:style-name="表格3.A5"/>
          <table:table-cell table:style-name="表格3.C2" table:number-columns-spanned="2" office:value-type="string">
            <text:p text:style-name="P14"/>
          </table:table-cell>
          <table:covered-table-cell/>
          <table:table-cell table:style-name="表格3.C2" table:number-columns-spanned="2" office:value-type="string">
            <text:p text:style-name="P14"/>
          </table:table-cell>
          <table:covered-table-cell/>
          <table:table-cell table:style-name="表格3.C2" table:number-columns-spanned="3" office:value-type="string">
            <text:p text:style-name="P14"/>
          </table:table-cell>
          <table:covered-table-cell/>
          <table:covered-table-cell/>
          <table:table-cell table:style-name="表格3.H4" office:value-type="string">
            <text:p text:style-name="P14"/>
          </table:table-cell>
        </table:table-row>
        <table:table-row table:style-name="表格3.12">
          <table:table-cell table:style-name="表格3.A12" office:value-type="string">
            <text:p text:style-name="P19">專長或</text:p>
            <text:p text:style-name="P19">特殊表</text:p>
            <text:p text:style-name="P19">現</text:p>
          </table:table-cell>
          <table:table-cell table:style-name="表格3.B12" table:number-columns-spanned="8" office:value-type="string">
            <text:p text:style-name="P25">1.</text:p>
            <text:p text:style-name="P25">2.</text:p>
            <text:p text:style-name="P25">3.</text:p>
          </table:table-cell>
          <table:covered-table-cell/>
          <table:covered-table-cell/>
          <table:covered-table-cell/>
          <table:covered-table-cell/>
          <table:covered-table-cell/>
          <table:covered-table-cell/>
          <table:covered-table-cell/>
        </table:table-row>
      </table:table>
      <text:p text:style-name="P19">填表人簽名：</text:p>
      <text:p text:style-name="P19"/>
      <text:p text:style-name="P98">二、基本資料審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3" office:value-type="string">
            <text:p text:style-name="P20">右 欄 <text:s/>考生請 勿 填 寫</text:p>
          </table:table-cell>
          <table:table-cell table:style-name="表格4.B1" table:number-columns-spanned="4" office:value-type="string">
            <text:p text:style-name="P69"><text:span text:style-name="T15">( </text:span><text:span text:style-name="T15"><text:s text:c="2"/>）國民身份證 <text:s text:c="28"/></text:span><text:span text:style-name="T15">( </text:span><text:span text:style-name="T15"><text:s text:c="2"/>）委託書、切結書</text:span></text:p>
            <text:p text:style-name="P70"><text:span text:style-name="T15">( </text:span><text:span text:style-name="T15"><text:s text:c="2"/>）畢業證書 <text:s text:c="30"/></text:span><text:span text:style-name="T15">( </text:span><text:span text:style-name="T15"><text:s text:c="2"/>）簡要自傳</text:span><text:span text:style-name="T38">3份</text:span></text:p>
            <text:p text:style-name="P70"><text:span text:style-name="T15">( </text:span><text:span text:style-name="T15"><text:s text:c="2"/>）教師合格證書 <text:s text:c="26"/></text:span><text:span text:style-name="T15">( </text:span><text:span text:style-name="T15"><text:s text:c="2"/>）專長證明文件</text:span></text:p>
            <text:p text:style-name="P71"><text:span text:style-name="T15">( <text:s text:c="2"/>)</text:span><text:span text:style-name="T15"> 服務證明書（任職經歷、代理代課證明）</text:span></text:p>
          </table:table-cell>
          <table:covered-table-cell/>
          <table:covered-table-cell/>
          <table:covered-table-cell/>
        </table:table-row>
        <table:table-row table:style-name="表格4.2">
          <table:covered-table-cell table:style-name="表格4.A1"/>
          <table:table-cell table:style-name="表格4.B2" table:number-rows-spanned="2" office:value-type="string">
            <text:p text:style-name="P27">資格審查結果</text:p>
          </table:table-cell>
          <table:table-cell table:style-name="表格4.B2" table:number-rows-spanned="2" office:value-type="string">
            <text:p text:style-name="P29"><text:span text:style-name="T52">□ </text:span>符合資格</text:p>
            <text:p text:style-name="P29"><text:span text:style-name="T52">□ </text:span>不符合資格</text:p>
          </table:table-cell>
          <table:table-cell table:style-name="表格4.B2" office:value-type="string">
            <text:p text:style-name="P27">審查人員</text:p>
          </table:table-cell>
          <table:table-cell table:style-name="表格4.E2" office:value-type="string">
            <text:p text:style-name="P31"/>
          </table:table-cell>
        </table:table-row>
        <table:table-row table:style-name="表格4.3">
          <table:covered-table-cell table:style-name="表格4.A1"/>
          <table:covered-table-cell table:style-name="表格4.B2"/>
          <table:covered-table-cell table:style-name="表格4.B2"/>
          <table:table-cell table:style-name="表格4.D3" office:value-type="string">
            <text:p text:style-name="P27">出納</text:p>
          </table:table-cell>
          <table:table-cell table:style-name="表格4.E3" office:value-type="string">
            <text:p text:style-name="P31"/>
          </table:table-cell>
        </table:table-row>
      </table:table>
      <text:p text:style-name="P36">委 <text:s text:c="4"/>託 <text:s text:c="5"/>書</text:p>
      <text:p text:style-name="P38"/>
      <text:p text:style-name="P40">立委託書人_____________ 因 □出國、□生病、□其他（ <text:s text:c="4"/>），</text:p>
      <text:p text:style-name="P101"><text:span text:style-name="T47">確實無法親自報名 <text:s/>貴校109學年度代理教師甄選，特委託______________________代為辦理報名手續。</text:span></text:p>
      <text:p text:style-name="P41"/>
      <text:p text:style-name="P42">此致</text:p>
      <text:p text:style-name="P101"><text:span text:style-name="T47">臺北市</text:span><text:span text:style-name="T8">中山</text:span><text:span text:style-name="T8">區</text:span><text:span text:style-name="T8">中正</text:span><text:span text:style-name="T47">國民小學</text:span></text:p>
      <text:p text:style-name="P43"/>
      <text:p text:style-name="P43"/>
      <text:p text:style-name="P44">委託人：</text:p>
      <text:p text:style-name="P44">身分證字號：</text:p>
      <text:p text:style-name="P44">地址：</text:p>
      <text:p text:style-name="P44">電話：</text:p>
      <text:p text:style-name="P44"/>
      <text:p text:style-name="P44">受委託人：</text:p>
      <text:p text:style-name="P44">身分證字號：</text:p>
      <text:p text:style-name="P44">地址：</text:p>
      <text:p text:style-name="P44">電話：</text:p>
      <text:p text:style-name="P102"><text:span text:style-name="T47">中 <text:s text:c="4"/>華 <text:s text:c="4"/>民 <text:s text:c="4"/>國 <text:s text:c="3"/>109 <text:s text:c="3"/>年 <text:s text:c="7"/>月 <text:s text:c="7"/>日</text:span></text:p>
      <text:p text:style-name="P37">切 <text:s text:c="4"/>結 <text:s text:c="5"/>書</text:p>
      <text:p text:style-name="P24"/>
      <text:p text:style-name="P104"><text:span text:style-name="T5">立切結書人（姓名）</text:span><text:span text:style-name="T10"> <text:s text:c="15"/></text:span><text:span text:style-name="T5"><text:s/>報考貴校109學年度代理教師甄選，</text:span><text:span text:style-name="T65">如有下列各款情事之一，於甄選前發現者，撤銷</text:span><text:span text:style-name="T65">其</text:span><text:span text:style-name="T65">應考資格；</text:span><text:span text:style-name="T65">於各</text:span><text:span text:style-name="T65">甄選</text:span><text:span text:style-name="T65">階段</text:span><text:span text:style-name="T65">時發現者，予以扣考；甄選後</text:span><text:span text:style-name="T65">錄取名單公告前</text:span><text:span text:style-name="T65">發現者，不予錄取；</text:span><text:span text:style-name="T65">錄取名單公告後</text:span><text:span text:style-name="T65">發現者，撤銷</text:span><text:span text:style-name="T65">其</text:span><text:span text:style-name="T65">錄取資格，並由備取人員依序遞補；如經聘用則依教師法之規定，提交教師評審委員會審議通過後予以解聘；涉及</text:span><text:span text:style-name="T65">法律</text:span><text:span text:style-name="T65">責任者，</text:span><text:span text:style-name="T65">予以解聘</text:span><text:span text:style-name="T65">撤銷</text:span><text:span text:style-name="T65">錄取資格</text:span><text:span text:style-name="T65">：</text:span></text:p>
      <text:p text:style-name="P105"><text:span text:style-name="T6">一、</text:span><text:span text:style-name="T6">具教師法第14條第1項各款</text:span><text:span text:style-name="T6">情形</text:span><text:span text:style-name="T6">及教育人員任用條例第31條、第33條規定情事者。</text:span></text:p>
      <text:p text:style-name="P106"><text:span text:style-name="T6">二、</text:span><text:span text:style-name="T6">冒名頂替者</text:span><text:span text:style-name="T6">或</text:span><text:span text:style-name="T6">不具備甄選資格者。</text:span></text:p>
      <text:p text:style-name="P106"><text:span text:style-name="T6">三、</text:span><text:span text:style-name="T6">偽造或變造有關證件、資料者</text:span><text:span text:style-name="T6">或</text:span><text:span text:style-name="T5">所提有關證件資料有不實等情事</text:span><text:span text:style-name="T6">。</text:span></text:p>
      <text:p text:style-name="P106"><text:span text:style-name="T6">四、</text:span><text:span text:style-name="T6">以詐術或其他不正當方法，使甄選發生不正確之結果者。</text:span></text:p>
      <text:p text:style-name="P107"><text:span text:style-name="T6">五、</text:span><text:span text:style-name="T6">持外國學歷證件，經依教育部國外學歷查證</text:span><text:span text:style-name="T6">認定作業</text:span><text:span text:style-name="T6">要點查證有不符或不予認定之情形者。</text:span></text:p>
      <text:p text:style-name="P108"><text:span text:style-name="T6">六</text:span><text:span text:style-name="T6">、公私立學校現職人員，無法於報到時</text:span><text:span text:style-name="T65">繳交原服務</text:span><text:span text:style-name="T65">學校</text:span><text:span text:style-name="T65">離職證明書或同意書，無異議放棄錄取資格。</text:span></text:p>
      <text:p text:style-name="P35"/>
      <text:p text:style-name="P33"/>
      <text:p text:style-name="P33">此致</text:p>
      <text:p text:style-name="P109"><text:span text:style-name="T8">臺北市中山</text:span><text:span text:style-name="T8">區</text:span><text:span text:style-name="T8">中正國民小學</text:span></text:p>
      <text:p text:style-name="P32"/>
      <text:p text:style-name="P34">立切結書人：</text:p>
      <text:p text:style-name="P34">身分證字號：</text:p>
      <text:p text:style-name="P34">通 <text:s/>訊 <text:s/>處：</text:p>
      <text:p text:style-name="P34">電 <text:s text:c="5"/>話：</text:p>
      <text:p text:style-name="P103"><text:span text:style-name="T47">中 <text:s text:c="4"/>華 <text:s text:c="4"/>民 <text:s text:c="4"/>國 <text:s text:c="3"/>109 <text:s text:c="2"/>年 <text:s text:c="7"/>月 <text:s text:c="7"/>日</text:span></text:p>
      <text:p text:style-name="P100"><text:span text:style-name="T45">臺北市中山</text:span><text:span text:style-name="T45">區</text:span><text:span text:style-name="T45">中正國民小學109學年度代理教師甄選簡要自傳</text:span></text:p>
      <text:p text:style-name="P39"/>
      <text:p text:style-name="Standard"><text:span text:style-name="T49">一、</text:span><text:span text:style-name="T11">家庭概況</text:span><text:span text:style-name="T50">：</text:span></text:p>
      <text:p text:style-name="P45"><text:s text:c="76"/></text:p>
      <text:p text:style-name="P45"><text:s text:c="76"/></text:p>
      <text:p text:style-name="Standard"><text:span text:style-name="T50"><text:s text:c="77"/></text:span></text:p>
      <text:p text:style-name="P45"><text:s text:c="76"/></text:p>
      <text:p text:style-name="P45"><text:s text:c="75"/></text:p>
      <text:p text:style-name="Standard"><text:span text:style-name="T49">二、</text:span><text:span text:style-name="T11">指導學生社團或個人參與社會社團（含公益社團）的經歷或表現：</text:span></text:p>
      <text:p text:style-name="P45"><text:s text:c="76"/></text:p>
      <text:p text:style-name="Standard"><text:span text:style-name="T50"><text:s text:c="77"/></text:span></text:p>
      <text:p text:style-name="P45"><text:s text:c="76"/></text:p>
      <text:p text:style-name="P45"><text:s text:c="76"/></text:p>
      <text:p text:style-name="P45"><text:s text:c="75"/></text:p>
      <text:p text:style-name="P110"><text:span text:style-name="T49">三、</text:span><text:span text:style-name="T11">專業進修成長：（例如成人才藝班、讀書會、大專院校旁聽課程、研究著作、編輯教材、專案研究、教學成果等）</text:span></text:p>
      <text:p text:style-name="P45"><text:s text:c="76"/></text:p>
      <text:p text:style-name="Standard"><text:span text:style-name="T50"><text:s text:c="78"/></text:span></text:p>
      <text:p text:style-name="Standard"><text:span text:style-name="T50"><text:s text:c="77"/></text:span></text:p>
      <text:p text:style-name="P45"><text:s text:c="76"/></text:p>
      <text:p text:style-name="P45"><text:s text:c="73"/></text:p>
      <text:p text:style-name="Standard"><text:span text:style-name="T2">四、</text:span><text:span text:style-name="T11">教育及教學理念：</text:span></text:p>
      <text:p text:style-name="Standard"><text:span text:style-name="T50"><text:s text:c="77"/></text:span></text:p>
      <text:p text:style-name="P45"><text:s text:c="75"/></text:p>
      <text:p text:style-name="P45"><text:s text:c="76"/></text:p>
      <text:p text:style-name="P45"><text:s text:c="76"/></text:p>
      <text:p text:style-name="P45"><text:s text:c="76"/></text:p>
      <text:p text:style-name="Standard"><text:span text:style-name="T2">五、</text:span><text:span text:style-name="T11">選擇本校的原因、對爾後教學的期待：</text:span></text:p>
      <text:p text:style-name="P45"><text:s text:c="76"/></text:p>
      <text:p text:style-name="P45"><text:s text:c="76"/></text:p>
      <text:p text:style-name="P45"><text:s text:c="76"/></text:p>
      <text:p text:style-name="P45"><text:s text:c="76"/></text:p>
      <text:p text:style-name="P45"><text:s text:c="76"/></text:p>
      <text:p text:style-name="Standard"><text:span text:style-name="T2">六、</text:span><text:span text:style-name="T11">其他：</text:span></text:p>
      <text:p text:style-name="P45"><text:s text:c="76"/></text:p>
      <text:p text:style-name="P45"><text:s text:c="76"/></text:p>
      <text:p text:style-name="P45"><text:s text:c="76"/></text:p>
      <text:p text:style-name="P45"><text:s text:c="76"/></text:p>
      <text:p text:style-name="P45"><text:s text:c="7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T1B64o00" svg:font-family="TT1B64o00, 'Arial Unicode MS'"/>
    <style:font-face style:name="TT1B64o01" svg:font-family="TT1B64o01, 'Arial Unicode M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18cm" fo:margin-right="0cm" fo:line-height="0.847cm" fo:text-indent="-1.272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本文縮排_20_3" style:display-name="本文縮排 3" style:family="paragraph" style:parent-style-name="Standard">
      <style:paragraph-properties fo:margin-left="2.117cm" fo:margin-right="0cm" fo:line-height="0.847cm" fo:text-indent="-0.847cm" style:auto-text-indent="false"/>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區塊文字" style:family="paragraph" style:parent-style-name="Standard">
      <style:paragraph-properties fo:margin-left="0.212cm" fo:margin-right="0.212cm" style:line-height-at-least="0.035cm" fo:text-align="justify" fo:text-align-last="justify" style:justify-single-word="false" fo:text-indent="0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main" style:family="text" style:parent-style-name="預設段落字型"/>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首_20_字元" style:display-name="頁首 字元" style:family="text">
      <style:text-properties style:letter-kerning="tru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cm" fo:margin-left="2cm" fo:margin-right="1.25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北市信義區吳興國民小學八十八學年度代理教師甄選簡章</dc:title>
    <dc:subject/>
    <meta:keyword/>
    <meta:initial-creator>user</meta:initial-creator>
    <meta:creation-date>2020-07-08T10:58:00</meta:creation-date>
    <dc:creator>Windows 使用者</dc:creator>
    <dc:date>2020-07-08T10:58:00</dc:date>
    <meta:print-date>2020-07-08T10:26:00</meta:print-date>
    <meta:editing-cycles>2</meta:editing-cycles>
    <meta:document-statistic meta:table-count="4" meta:image-count="0" meta:object-count="0" meta:page-count="9" meta:paragraph-count="277" meta:word-count="4651" meta:character-count="7954" meta:non-whitespace-character-count="5005"/>
    <meta:generator>LibreOffice/7.4.3.2$Windows_X86_64 LibreOffice_project/1048a8393ae2eeec98dff31b5c133c5f1d08b890</meta:generator>
  </office:meta>
</office:document-meta>
</file>