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5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38" style:family="table-column">
      <style:table-column-properties style:column-width="0.6638in"/>
    </style:style>
    <style:style style:name="TableColumn39" style:family="table-column">
      <style:table-column-properties style:column-width="1.7805in"/>
    </style:style>
    <style:style style:name="TableColumn40" style:family="table-column">
      <style:table-column-properties style:column-width="0.6638in"/>
    </style:style>
    <style:style style:name="TableColumn41" style:family="table-column">
      <style:table-column-properties style:column-width="1.6201in"/>
    </style:style>
    <style:style style:name="Table37" style:family="table">
      <style:table-properties style:width="4.7284in" fo:margin-left="0in" table:align="center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76" style:family="table-row">
      <style:table-row-properties style:min-row-height="0.0486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3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4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5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87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8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9" style:parent-style-name="清單段落" style:list-style-name="LFO1" style:family="paragraph">
      <style:paragraph-properties fo:line-height="0.3472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99" style:parent-style-name="清單段落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02" style:parent-style-name="清單段落" style:list-style-name="LFO1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8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13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14" style:parent-style-name="清單段落" style:list-style-name="LFO1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清單段落" style:list-style-name="LFO1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1805in" style:use-optimal-column-width="false"/>
    </style:style>
    <style:style style:name="TableColumn141" style:family="table-column">
      <style:table-column-properties style:column-width="1.0958in" style:use-optimal-column-width="false"/>
    </style:style>
    <style:style style:name="TableColumn142" style:family="table-column">
      <style:table-column-properties style:column-width="1.6687in" style:use-optimal-column-width="false"/>
    </style:style>
    <style:style style:name="TableColumn143" style:family="table-column">
      <style:table-column-properties style:column-width="0.3923in" style:use-optimal-column-width="false"/>
    </style:style>
    <style:style style:name="TableColumn144" style:family="table-column">
      <style:table-column-properties style:column-width="1.2763in" style:use-optimal-column-width="false"/>
    </style:style>
    <style:style style:name="TableColumn145" style:family="table-column">
      <style:table-column-properties style:column-width="1.1847in" style:use-optimal-column-width="false"/>
    </style:style>
    <style:style style:name="TableColumn146" style:family="table-column">
      <style:table-column-properties style:column-width="0.5812in" style:use-optimal-column-width="false"/>
    </style:style>
    <style:style style:name="TableColumn147" style:family="table-column">
      <style:table-column-properties style:column-width="0.9222in" style:use-optimal-column-width="false"/>
    </style:style>
    <style:style style:name="TableColumn148" style:family="table-column">
      <style:table-column-properties style:column-width="0.568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39" style:family="table">
      <style:table-properties style:width="7.8979in" fo:margin-left="0in" table:align="center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4861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Row206" style:family="table-row">
      <style:table-row-properties style:min-row-height="0.4854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5555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5958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</style:style>
    <style:style style:name="T2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5951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</style:style>
    <style:style style:name="T293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margin-top="0.0833in" fo:margin-bottom="0.0833in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3" style:family="table-row">
      <style:table-row-properties style:min-row-height="0.8173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margin-left="0.0784in" fo:margin-right="0.0784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margin-top="0.0833in" fo:margin-bottom="0.0833in"/>
    </style:style>
    <style:style style:name="T3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62" style:family="table-row">
      <style:table-row-properties style:min-row-height="0.4854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74" style:family="table-row">
      <style:table-row-properties style:min-row-height="0.6847in"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81" style:family="table-row">
      <style:table-row-properties style:min-row-height="2.4618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386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true"/>
    </style:style>
    <style:style style:name="P387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fo:line-height="0.25in"/>
    </style:style>
    <style:style style:name="T393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5in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line-height="0.25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09</text:span><text:span text:style-name="T14">年度特殊教育學生暑期游泳訓練營實施計畫</text:span></text:p>
      <text:list text:style-name="LFO1" text:continue-numbering="true">
        <text:list-item>
          <text:p text:style-name="P15">主旨：為推展全民體育，改善社會風氣，提昇市民生活品質，充實青少年暑期<text:line-break/><text:s text:c="11"/>生活。</text:p>
        </text:list-item>
        <text:list-item>
          <text:p text:style-name="P16">主辦單位：臺北市政府教育局</text:p>
        </text:list-item>
        <text:list-item>
          <text:p text:style-name="P17">承辦單位：臺北市立啟明學校<text:line-break/>　　　　　（臺北市士林區忠誠路二段207巷1號，以下簡稱本校）</text:p>
        </text:list-item>
        <text:list-item>
          <text:p text:style-name="P18">活動時間</text:p>
          <text:list text:continue-numbering="true">
            <text:list-item>
              <text:p text:style-name="P19"><text:span text:style-name="T20">自</text:span><text:span text:style-name="T21">109</text:span><text:span text:style-name="T22">年</text:span><text:span text:style-name="T23">8</text:span><text:span text:style-name="T24">月</text:span><text:span text:style-name="T25">10</text:span><text:span text:style-name="T26">日（一）起至</text:span><text:span text:style-name="T27">8</text:span><text:span text:style-name="T28">月</text:span><text:span text:style-name="T29">21</text:span><text:span text:style-name="T30">日（五）</text:span><text:span text:style-name="T31">止，共計</text:span><text:span text:style-name="T32">2</text:span><text:span text:style-name="T33">週（期）。</text:span><text:s/></text:p>
            </text:list-item>
            <text:list-item>
              <text:p text:style-name="P34">每天開設上午班：08：30～10：00，10：30～12：00。</text:p>
            </text:list-item>
            <text:list-item>
              <text:p text:style-name="P35">每期每班5次課程，每班每次活動時間為90分鐘。</text:p>
            </text:list-item>
            <text:list-item>
              <text:p text:style-name="P36">期別與班別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班別</text:p>
          </table:table-cell>
          <table:table-cell table:style-name="TableCell49">
            <text:p text:style-name="P50">時間</text:p>
          </table:table-cell>
        </table:table-row>
        <table:table-row table:style-name="TableRow51">
          <table:table-cell table:style-name="TableCell52" table:number-rows-spanned="2">
            <text:p text:style-name="P53">一</text:p>
          </table:table-cell>
          <table:table-cell table:style-name="TableCell54" table:number-rows-spanned="2">
            <text:p text:style-name="P55">8月10日至8月14日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8：30～10：0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0：30～12：00</text:p>
          </table:table-cell>
        </table:table-row>
        <table:table-row table:style-name="TableRow67">
          <table:table-cell table:style-name="TableCell68" table:number-rows-spanned="2">
            <text:p text:style-name="P69">二</text:p>
          </table:table-cell>
          <table:table-cell table:style-name="TableCell70" table:number-rows-spanned="2">
            <text:p text:style-name="P71">8月17日至8月21日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8：30～10：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0：30～12：00</text:p>
          </table:table-cell>
        </table:table-row>
      </table:table>
      <text:list text:style-name="LFO1" text:continue-numbering="true">
        <text:list-item>
          <text:p text:style-name="P83">活動地點：本校地下室1樓室內溫水游泳池。</text:p>
        </text:list-item>
        <text:list-item>
          <text:p text:style-name="P84">報名費用：領有身心障礙手冊之國小至高中職特殊教育學生，可2期皆免費，惟須自付保險費每期15元。</text:p>
        </text:list-item>
        <text:list-item>
          <text:p text:style-name="P85">報名方式：自109年7月9日(四)起至109年7月10日(五)止，每日8:00至17:00，將以下報名資料繳交至本校1樓學務處體衛組，逾時不候。</text:p>
          <text:list text:continue-numbering="true">
            <text:list-item>
              <text:p text:style-name="P86">報名表（參見附件一）</text:p>
            </text:list-item>
            <text:list-item>
              <text:p text:style-name="P87">身心障礙手冊正本（影本恕不受理）</text:p>
            </text:list-item>
            <text:list-item>
              <text:p text:style-name="P88">證件照2張</text:p>
            </text:list-item>
            <text:list-item>
              <text:p text:style-name="P89"><text:span text:style-name="T90">保險費用（每期每人</text:span><text:span text:style-name="T91">15</text:span><text:span text:style-name="T92">元）</text:span><text:span text:style-name="T93"><text:s/></text:span><text:span text:style-name="T94"><text:line-break/></text:span><text:span text:style-name="T95">※</text:span><text:span text:style-name="T96">名額有限，額滿為止。</text:span></text:p>
            </text:list-item>
          </text:list>
        </text:list-item>
        <text:list-item>
          <text:p text:style-name="P97">報名資格</text:p>
          <text:list text:continue-numbering="true">
            <text:list-item>
              <text:p text:style-name="P98">就讀臺北市國小至高中職教育階段，且身高須達120公分以上，領有身心障礙手冊之特殊教育學生。</text:p>
            </text:list-item>
            <text:list-item>
              <text:p text:style-name="P99"><text:span text:style-name="T100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01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02"><text:span text:style-name="T103">報名人數每班上限為</text:span><text:span text:style-name="T104">5</text:span><text:span text:style-name="T105">人，多重障礙班每班上限為</text:span><text:span text:style-name="T106">3</text:span><text:span text:style-name="T107">人。</text:span></text:p>
            </text:list-item>
          </text:list>
        </text:list-item>
        <text:list-item>
          <text:p text:style-name="P108">分班原則及訓練課程：由本校綜合評估學員游泳程度及障礙程度區分為初級班、中級班、高級班或多障班。</text:p>
          <text:list text:continue-numbering="true">
            <text:list-item>
              <text:p text:style-name="P109">初級班：適應水性、韻律呼吸、水中站立、水中漂浮、扶邊打水、水中划臂、手腳聯合。</text:p>
            </text:list-item>
            <text:list-item>
              <text:p text:style-name="P110">中級班：捷泳腿部、臀部、換氣、手腳聯合動作、蛙式腿部、臀部、換氣、聯合動作等。</text:p>
            </text:list-item>
            <text:list-item>
              <text:p text:style-name="P111">高級班：簡易急救常識、基本救生、轉身、仰式、蝶式聯合動作。</text:p>
            </text:list-item>
            <text:list-item>
              <text:p text:style-name="P112">多障班：由教練斟酌學生個別能力進行課程之擬定。</text:p>
            </text:list-item>
          </text:list>
        </text:list-item>
        <text:list-item>
          <text:p text:style-name="P113">注意事項</text:p>
          <text:list text:continue-numbering="true">
            <text:list-item>
              <text:p text:style-name="P114"><text:span text:style-name="T115">因嚴重特殊傳染性肺炎疫情雖趨緩，如有身體不適、發燒或呼吸道症狀者，則不得參加。</text:span></text:p>
            </text:list-item>
            <text:list-item>
              <text:p text:style-name="P116"><text:span text:style-name="T117">為防治各類疫情（如嚴重特殊傳染性肺炎、</text:span><text:span text:style-name="T118">SARS</text:span><text:span text:style-name="T119">、</text:span><text:span text:style-name="T120">H7N9</text:span><text:span text:style-name="T121">新型流感、</text:span><text:span text:style-name="T122">腸病毒</text:span><text:span text:style-name="T123">等），將嚴格執行學員入水前測量體溫一事，若有學員體溫超過</text:span><text:span text:style-name="T124">38</text:span><text:span text:style-name="T125">度者，嚴禁入水，並盡速就醫。</text:span></text:p>
            </text:list-item>
            <text:list-item>
              <text:p text:style-name="P126">每堂課請提早15分鐘到場，學員均需自備泳衣（褲）、泳帽、泳鏡方可下水。</text:p>
            </text:list-item>
            <text:list-item>
              <text:p text:style-name="P127">學員請勿攜帶貴重物品，如有遺失，本校概不負責。</text:p>
            </text:list-item>
            <text:list-item>
              <text:p text:style-name="P128">嚴禁學員攜帶玻璃器皿及其他危險物品進入活動地點。</text:p>
            </text:list-item>
            <text:list-item>
              <text:p text:style-name="P129">敬請遵守游泳池規則，課堂中若發生影響秩序情節重大或屢勸不聽者將予以退訓。</text:p>
            </text:list-item>
            <text:list-item>
              <text:p text:style-name="P130">報名後無法前來上課之學員，得提前告知並改期（惟需加繳當期之保險費）但不得要求退費。</text:p>
            </text:list-item>
            <text:list-item>
              <text:p text:style-name="P13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132">本計畫經奉核後實施，修正時亦同。</text:p>
        </text:list-item>
      </text:list>
      <text:soft-page-break/>
      <text:p text:style-name="P133">附件一</text:p>
      <text:p text:style-name="P134"><text:span text:style-name="T135">臺北市立啟明學校</text:span><text:span text:style-name="T136">109</text:span><text:span text:style-name="T137">年度特殊教育學生暑期游泳訓練營</text:span><text:span text:style-name="T138">報名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姓　名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性<text:s text:c="2"/>別</text:p>
          </table:table-cell>
          <table:covered-table-cell/>
          <table:table-cell table:style-name="TableCell166" table:number-columns-spanned="2">
            <text:p text:style-name="P167"><text:span text:style-name="T168"><text:s/>□</text:span><text:span text:style-name="T169">男　</text:span><text:span text:style-name="T170">□</text:span><text:span text:style-name="T171">女</text:span></text:p>
          </table:table-cell>
          <table:covered-table-cell/>
          <table:table-cell table:style-name="TableCell172" table:number-columns-spanned="3" table:number-rows-spanned="4">
            <text:p text:style-name="P173">學員照片</text:p>
            <text:p text:style-name="P174">1張黏貼</text:p>
            <text:p text:style-name="P175">1張浮貼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生　日</text:p>
          </table:table-cell>
          <table:table-cell table:style-name="TableCell181">
            <text:p text:style-name="P182"><text:span text:style-name="T183"><text:s text:c="8"/></text:span><text:span text:style-name="T184">年</text:span><text:span text:style-name="T185"><text:s text:c="5"/></text:span><text:span text:style-name="T186">月</text:span><text:span text:style-name="T187"><text:s text:c="5"/></text:span><text:span text:style-name="T188">日</text:span></text:p>
          </table:table-cell>
          <table:table-cell table:style-name="TableCell189" table:number-columns-spanned="2">
            <text:p text:style-name="P190">障礙類別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身份證字號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連絡電話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就讀學校</text:p>
            <text:p text:style-name="P211">年　級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緊急聯絡人</text:p>
            <text:p text:style-name="P216"><text:span text:style-name="T217">姓　名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緊急聯絡人</text:p>
            <text:p text:style-name="P226">關　係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緊急聯絡人手機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通訊地址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>參加期別</text:p>
          </table:table-cell>
          <table:table-cell table:style-name="TableCell245" table:number-columns-spanned="8">
            <text:p text:style-name="P246"><text:span text:style-name="T247">□</text:span><text:span text:style-name="T248">第一期（</text:span><text:span text:style-name="T249">109</text:span><text:span text:style-name="T250">年</text:span><text:span text:style-name="T251">8</text:span><text:span text:style-name="T252">月</text:span><text:span text:style-name="T253">10</text:span><text:span text:style-name="T254">日至</text:span><text:span text:style-name="T255">109</text:span><text:span text:style-name="T256">年</text:span><text:span text:style-name="T257">8</text:span><text:span text:style-name="T258">月</text:span><text:span text:style-name="T259">14</text:span><text:span text:style-name="T260">日）</text:span></text:p>
            <text:p text:style-name="P261"><text:span text:style-name="T262">　</text:span><text:span text:style-name="T263">○</text:span><text:span text:style-name="T264">第</text:span><text:span text:style-name="T265">1</text:span><text:span text:style-name="T266">班（</text:span><text:span text:style-name="T267">08</text:span><text:span text:style-name="T268">：</text:span><text:span text:style-name="T269">30</text:span><text:span text:style-name="T270">～</text:span><text:span text:style-name="T271">10</text:span><text:span text:style-name="T272">：</text:span><text:span text:style-name="T273">00</text:span><text:span text:style-name="T274">）</text:span><text:span text:style-name="T275">○</text:span><text:span text:style-name="T276">第</text:span><text:span text:style-name="T277">2</text:span><text:span text:style-name="T278">班（</text:span><text:span text:style-name="T279">10</text:span><text:span text:style-name="T280">：</text:span><text:span text:style-name="T281">30</text:span><text:span text:style-name="T282">～</text:span><text:span text:style-name="T283">12</text:span><text:span text:style-name="T284">：</text:span><text:span text:style-name="T285">00</text:span><text:span text:style-name="T2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8">
            <text:p text:style-name="P292"><text:span text:style-name="T293">□</text:span><text:span text:style-name="T294">第二期（</text:span><text:span text:style-name="T295">109</text:span><text:span text:style-name="T296">年</text:span><text:span text:style-name="T297">8</text:span><text:span text:style-name="T298">月</text:span><text:span text:style-name="T299">17</text:span><text:span text:style-name="T300">日至</text:span><text:span text:style-name="T301">109</text:span><text:span text:style-name="T302">年</text:span><text:span text:style-name="T303">8</text:span><text:span text:style-name="T304">月</text:span><text:span text:style-name="T305">21</text:span><text:span text:style-name="T306">日）</text:span></text:p>
            <text:p text:style-name="P307"><text:span text:style-name="T308">　</text:span><text:span text:style-name="T309">○</text:span><text:span text:style-name="T310">第</text:span><text:span text:style-name="T311">1</text:span><text:span text:style-name="T312">班（</text:span><text:span text:style-name="T313">08</text:span><text:span text:style-name="T314">：</text:span><text:span text:style-name="T315">30</text:span><text:span text:style-name="T316">～</text:span><text:span text:style-name="T317">10</text:span><text:span text:style-name="T318">：</text:span><text:span text:style-name="T319">00</text:span><text:span text:style-name="T320">）</text:span><text:span text:style-name="T321">○</text:span><text:span text:style-name="T322">第</text:span><text:span text:style-name="T323">2</text:span><text:span text:style-name="T324">班（</text:span><text:span text:style-name="T325">10</text:span><text:span text:style-name="T326">：</text:span><text:span text:style-name="T327">30</text:span><text:span text:style-name="T328">～</text:span><text:span text:style-name="T329">12</text:span><text:span text:style-name="T330">：</text:span><text:span text:style-name="T331">00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繳交情形</text:span></text:p>
          </table:table-cell>
          <table:table-cell table:style-name="TableCell339" table:number-columns-spanned="3">
            <text:p text:style-name="內文"><text:span text:style-name="T340">□</text:span><text:span text:style-name="T341">照片</text:span><text:span text:style-name="T342">2</text:span><text:span text:style-name="T343">張（請於照片背後加註姓名）</text:span></text:p>
            <text:p text:style-name="內文"><text:span text:style-name="T344">□</text:span><text:span text:style-name="T345">身障手冊正本</text:span></text:p>
            <text:p text:style-name="P346"><text:span text:style-name="T347">□</text:span><text:span text:style-name="T348">保險費（</text:span><text:span text:style-name="T349">15</text:span><text:span text:style-name="T350">元</text:span><text:span text:style-name="T351"><text:s/>/ 30</text:span><text:span text:style-name="T352">元）</text:span></text:p>
          </table:table-cell>
          <table:covered-table-cell/>
          <table:covered-table-cell/>
          <table:table-cell table:style-name="TableCell353">
            <text:p text:style-name="P354">游泳程度</text:p>
          </table:table-cell>
          <table:table-cell table:style-name="TableCell355" table:number-columns-spanned="4">
            <text:p text:style-name="內文"><text:span text:style-name="T356"><text:s/>□<text:s/></text:span><text:span text:style-name="T357">初級</text:span></text:p>
            <text:p text:style-name="內文"><text:span text:style-name="T358"><text:s/>□<text:s/></text:span><text:span text:style-name="T359">中級</text:span></text:p>
            <text:p text:style-name="內文"><text:span text:style-name="T360"><text:s/>□<text:s/></text:span><text:span text:style-name="T361">高級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家長簽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承辦人核章</text:span>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學員特殊情況說明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8">
            <text:p text:style-name="P385">附記：</text:p>
            <text:list text:style-name="LFO2" text:continue-numbering="true">
              <text:list-item>
                <text:p text:style-name="P386">未滿18歲者，須徵得家長同意。</text:p>
              </text:list-item>
              <text:list-item>
                <text:p text:style-name="P387"><text:span text:style-name="T388">凡身心狀</text:span><text:span text:style-name="T389">況不適合游泳運動者（例如患有皮膚病、心臟病、傳染病、癲癇、或其他類似症者）或經學校評估仍存有水中活動危險之虞者，請勿報名參加，如因此發生意外，由家長及報名者自行負責。</text:span></text:p>
              </text:list-item>
              <text:list-item>
                <text:p text:style-name="P390"><text:span text:style-name="T391">身心障礙學員應有家長或成年親友全程陪同，多重障礙或重度須肢體協助之學員則須家長全程陪同下水，上述陪同包含游泳教學過程及盥洗。</text:span></text:p>
              </text:list-item>
            </text:list>
            <text:p text:style-name="P392"><text:span text:style-name="T393">　</text:span><text:span text:style-name="T394">□</text:span><text:span text:style-name="T395">我已經詳閱臺北市立啟明學校</text:span><text:span text:style-name="T396">109</text:span><text:span text:style-name="T397">年特殊教育學生暑期游泳訓練營實施計畫，</text:span></text:p>
            <text:p text:style-name="P398"><text:span text:style-name="T399">　　並願意遵守一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Windows 使用者</dc:creator>
    <meta:creation-date>2020-07-09T05:54:00Z</meta:creation-date>
    <dc:date>2020-07-09T05:54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2" meta:row-count="14" meta:non-whitespace-character-count="1689"/>
  </office:meta>
</office:document-meta>
</file>