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1.249cm" fo:margin-right="0cm" fo:line-height="0.706cm" fo:hyphenation-ladder-count="no-limit" fo:text-indent="-1.249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8" style:family="paragraph" style:parent-style-name="Standard">
      <style:paragraph-properties fo:margin-left="0.342cm" fo:margin-right="0cm" style:line-height-at-least="0.706cm" fo:text-indent="1.482cm" style:auto-text-indent="false" style:snap-to-layout-grid="false"/>
    </style:style>
    <style:style style:name="P9" style:family="paragraph" style:parent-style-name="Standard">
      <style:paragraph-properties style:line-height-at-least="0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學年度第1學期學童午餐供應委員會暨工作小組會議第4次會議紀錄</text:span></text:p>
      <text:p text:style-name="P2"><text:span text:style-name="T1">時間：</text:span><text:span text:style-name="T3">112年1月12日（星期四）上午08：10</text:span></text:p>
      <text:p text:style-name="P2"><text:span text:style-name="T1">地點：2樓</text:span><text:span text:style-name="T3">會議室</text:span></text:p>
      <text:p text:style-name="P2"><text:span text:style-name="T1">主席：</text:span><text:span text:style-name="T3">黃校長維瑜 <text:s text:c="45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3"><text:s/>(一)有關111年11月28日北市教體字第1113102156號函，行政院補助學校午餐採用國<text:line-break/>產可溯源石斑魚專案計畫即日起暫緩供貨，中正群組11月份供二次如期供應，12<text:line-break/>月的石斑魚供應暫緩，於1/5收到教育局通知訊息可供應第三次，考量期末各校<text:line-break/>有學年校外教學活動行程，中高年級供應日為1月12日(四)，低年級供應日為1月<text:line-break/>17日(二)，請協助轉知。</text:span></text:p>
      <text:p text:style-name="P3"><text:span text:style-name="T3"><text:s/>(二)轉知111年12月20日北市教體字第1113000593號函， 重申各校務必落實學校午餐<text:line-break/>供餐管理機制，避免發生食安疑慮，近期發生學校用餐完畢之餐桶未確實回收導<text:line-break/>致誤食之情事，為保障學生用餐安全，請學校與廠商於供餐作業中應確實回收餐<text:line-break/>盆、湯桶及餐具並清點數量。請學校依本局訂定之「臺北市學校午餐標準作業流<text:line-break/>程」下列措施並督導廠商確依相關規定辦理，請學校及承作團膳廠商審慎辦理午<text:line-break/>餐（食材）驗收、留樣及留存完整紀錄，並落實自主管理。</text:span></text:p>
      <text:p text:style-name="P4"><text:span text:style-name="T3"><text:s/>(三)各校午餐狀況當日告知廠商以即時改善，若有重大危害情節，請即時知會中心學</text:span></text:p>
      <text:p text:style-name="P4"><text:span text:style-name="T3"><text:s text:c="5"/>校(中正國小學務處)以因應危機處理。</text:span></text:p>
      <text:p text:style-name="P4"><text:span text:style-name="T3"><text:s/>(四)每次午餐會議前一週，請將需討論之午餐事項，以電子檔方式mail至中正國小</text:span></text:p>
      <text:p text:style-name="P4"><text:span text:style-name="T3"><text:s text:c="4"/>周佳音營養師彙整，謝謝!</text:span></text:p>
      <text:p text:style-name="P4"><text:span text:style-name="T3"><text:s/>(五)各校午餐監廚輪值：週一長春、週四忠孝、週二、五中正。自8/30日開始辦理，</text:span></text:p>
      <text:p text:style-name="P4"><text:span text:style-name="T3"><text:s text:c="5"/>家長監廚部分，因考量學生未打滿三劑疫苗，及廚房工作人員和餐食等防疫安全<text:line-break/> <text:s text:c="4"/>，待上局來文，再行辦理。</text:span></text:p>
      <text:p text:style-name="P4"><text:span text:style-name="T3"><text:s/>(六)下次會議時間:112年3月23日星期四早上8：10。</text:span></text:p>
      <text:p text:style-name="P5"/>
      <text:p text:style-name="P7"><text:span text:style-name="T2"><text:s text:c="2"/>二</text:span><text:span text:style-name="T4">、</text:span><text:span text:style-name="T2">討論事項：</text:span></text:p>
      <text:p text:style-name="P9"><text:span text:style-name="T2">案由一：</text:span><text:span text:style-name="T3">審查2月及3月份菜單(含每道菜明細，以防菜色重複)。</text:span></text:p>
      <text:p text:style-name="P7"><text:span text:style-name="T2"><text:s text:c="2"/>決 <text:s/>議：2/14高麗肉片改為芹香鮑菇肉片；2/15當歸鮑菇湯改當歸秀珍菇湯；2/18菠<text:line-break/> <text:s text:c="4"/>菜改為有機高麗菜；3/15有機廣島菜改油麥菜；3月的豆奶供應日為3/14。</text:span></text:p>
      <text:p text:style-name="P8"><text:span text:style-name="T2"><text:s text:c="74"/></text:span></text:p>
      <text:p text:style-name="P7"><text:span text:style-name="T2"><text:s text:c="2"/></text:span><text:span text:style-name="T3">三、反應事項：</text:span></text:p>
      <text:p text:style-name="P9"><text:span text:style-name="T3"><text:s/>(一)112學年度是否調漲餐費？(因為重新招標，需要提早做問卷調查) (長春)</text:span></text:p>
      <text:p text:style-name="P9"><text:span text:style-name="T3"><text:s/>(二)</text:span> <text:span text:style-name="T3">本校一~四年級，皆反映「韓式拌黃芽」一菜偏辣，請不要用辣的。(長春)</text:span></text:p>
      <text:p text:style-name="P9"><text:span text:style-name="T3"><text:s/>(三)10/31的油江菜裡有約4cm鐵絲，經本校校內午餐會議決議，記2點，罰4000<text:line-break/> <text:s text:c="4"/>元。(長春)</text:span></text:p>
      <text:p text:style-name="P9"><text:span text:style-name="T3"><text:s/>(四)敬邀郁恩營養師至幼兒園與孩子們宣導食安教育。(中正幼兒園)</text:span></text:p>
      <text:p text:style-name="P9"><text:soft-page-break/><text:span text:style-name="T3"><text:s/>(五)幼兒園點心若有突發狀況時，請廚房協助備餐更換，感謝! (中正幼兒園)</text:span></text:p>
      <text:p text:style-name="P9"><text:span text:style-name="T3"><text:s/>(六)謝謝上將配合幼兒園需求調整午餐和點心食材處理，大家辛苦了! (中正幼兒</text:span></text:p>
      <text:p text:style-name="P9"><text:span text:style-name="T3"><text:s text:c="5"/>園) </text:span></text:p>
      <text:p text:style-name="P9"><text:span text:style-name="T3"><text:s/></text:span></text:p>
      <text:p text:style-name="P7"><text:span text:style-name="T3"><text:s text:c="2"/>四、廠商回應：</text:span></text:p>
      <text:p text:style-name="P7"><text:span text:style-name="T3"><text:s text:c="3"/>(一)有關業務報告各事項及反映事項請廚房人員配合辦理。 </text:span></text:p>
      <text:p text:style-name="P7"><text:span text:style-name="T2"><text:s text:c="3"/>(二)關於長春國小10/31的油江菜裡有約4cm鐵絲，經詢問後為撈菜網狀漏勺老舊斷<text:line-break/> <text:s text:c="2"/>裂產生的不鏽鋼絲，已請工作人員隨時檢視烹調器具，適時的汰舊換新及維修，<text:line-break/> <text:s text:c="2"/>已確保午餐的品質及安全。 <text:s text:c="6"/></text:span></text:p>
      <text:p text:style-name="P6"/>
      <text:p text:style-name="P7"><text:span text:style-name="T3"><text:s text:c="2"/></text:span><text:span text:style-name="T2">五、臨時動議: <text:s/></text:span></text:p>
      <text:p text:style-name="P7"><text:span text:style-name="T2"><text:s text:c="2"/>事 <text:s/>由：</text:span> <text:span text:style-name="T2">112學年度是否調漲餐費？提請討論。</text:span></text:p>
      <text:p text:style-name="P7"><text:span text:style-name="T2"><text:s text:c="2"/>說 <text:s/>明：因112學年度群組午餐勞務委外重新招標，需要提早做問卷調查，提請群組</text:span></text:p>
      <text:p text:style-name="P8"><text:span text:style-name="T2">會議討論是否調漲餐費，以利後續相關作業。</text:span></text:p>
      <text:p text:style-name="P7"><text:span text:style-name="T2"><text:s text:c="2"/>決 <text:s/>議：10票贊成調漲餐費，1票反對，112學年度調漲餐費，會後請廠商提供相關的<text:line-break/> <text:s text:c="5"/>成本分析供參，以利辦理招標之學校(長春國小)製作問卷，供群組各校完成<text:line-break/> <text:s text:c="5"/>問卷調查，待統計後結果，作為 112學年度招標作業依據</text:span></text:p>
      <text:p text:style-name="P6"/>
      <text:p text:style-name="P7"><text:span text:style-name="T2"><text:s text:c="2"/>六、散 <text:s/>會：上午9時05分</text:span></text:p>
      <text:p text:style-name="P6"/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2-09-26T01:03:00</meta:print-date>
    <meta:creation-date>2023-01-16T05:59:00</meta:creation-date>
    <dc:date>2023-01-16T05:59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7" meta:word-count="1277" meta:character-count="1624" meta:non-whitespace-character-count="1371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