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s...." svg:font-family="標楷體s...." style:font-family-generic="roman" style:font-pitch="variable"/>
    <style:font-face style:name="標楷體s....1" svg:font-family="標楷體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882cm" style:snap-to-layout-grid="false"/>
    </style:style>
    <style:style style:name="P3" style:family="paragraph" style:parent-style-name="Standard">
      <style:paragraph-properties fo:line-height="0.7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25cm" fo:margin-right="0cm" fo:line-height="0.70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1.27cm" fo:margin-right="0cm" fo:line-height="0.70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497cm" fo:margin-right="0cm" style:line-height-at-least="0.706cm" fo:text-indent="-1.002cm" style:auto-text-indent="false" style:snap-to-layout-grid="false"/>
      <style:text-properties style:font-name="標楷體" fo:font-size="14pt" style:font-name-asian="標楷體1" style:font-size-asian="14pt" style:font-size-complex="14pt"/>
    </style:style>
    <style:style style:name="P7" style:family="paragraph" style:parent-style-name="Standard">
      <style:paragraph-properties fo:margin-left="0.497cm" fo:margin-right="0cm" style:line-height-at-least="0.706cm" fo:text-indent="-1.002cm" style:auto-text-indent="false" style:snap-to-layout-grid="false"/>
      <style:text-properties style:font-name="標楷體" fo:font-size="14pt" style:font-name-asian="標楷體1" style:font-size-asian="14pt"/>
    </style:style>
    <style:style style:name="P8" style:family="paragraph" style:parent-style-name="Standard">
      <style:paragraph-properties fo:margin-left="0.497cm" fo:margin-right="0cm" style:line-height-at-least="0.706cm" fo:text-indent="-1.002cm" style:auto-text-indent="false" style:snap-to-layout-grid="false"/>
    </style:style>
    <style:style style:name="P9" style:family="paragraph" style:parent-style-name="Standard">
      <style:paragraph-properties style:line-height-at-least="0cm"/>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新細明體"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1學年度第1學期學童午餐供應委員會暨工作小組會議第3次會議紀錄</text:span></text:p>
      <text:p text:style-name="P2"><text:span text:style-name="T1">時間：</text:span><text:span text:style-name="T3">111年11月24日（星期四）上午08：10</text:span></text:p>
      <text:p text:style-name="P2"><text:span text:style-name="T1">地點：2樓</text:span><text:span text:style-name="T3">會議室</text:span></text:p>
      <text:p text:style-name="P2"><text:span text:style-name="T1">主席：</text:span><text:span text:style-name="T3">黃校長維瑜 <text:s text:c="45"/>記錄：周佳音</text:span></text:p>
      <text:p text:style-name="P2"><text:span text:style-name="T1">出席者：</text:span><text:span text:style-name="T3">詳如簽到表</text:span></text:p>
      <text:p text:style-name="P2"><text:span text:style-name="T3">一、業務報告:</text:span></text:p>
      <text:p text:style-name="P3"><text:span text:style-name="T3"><text:s/>(一)有關111年10月18日教體字第1113088992號及111年10月27日教體字第111309186</text:span></text:p>
      <text:p text:style-name="P3"><text:span text:style-name="T3"><text:s text:c="5"/>6號函，為行政院補助學校午餐採用國產可溯源石斑魚專案計畫相關執行方式，</text:span></text:p>
      <text:p text:style-name="P3"><text:span text:style-name="T3"><text:s text:c="5"/>其中說明六(四)石斑魚食材不納入三章一Q補助供應次數及經費請領，供應當日<text:line-break/> <text:s text:c="4"/>石斑魚以外食材及產銷履歷豆漿（奶）均符合三章一Q規定，仍得請領三章一Q<text:line-break/> <text:s text:c="4"/>獎勵金。本群組辦理方式:原午餐履約規範每周供應一次魚及111學年行政院獎勵</text:span></text:p>
      <text:p text:style-name="P3"><text:span text:style-name="T3"><text:s text:c="5"/>制度，每月須加供1次魚(周一、二、四、五輪供)和產銷履歷豆漿(周一、二、四、</text:span></text:p>
      <text:p text:style-name="P3"><text:span text:style-name="T3"><text:s text:c="5"/>五輪供)，另11月和12月分別各需外加2次石斑魚在周二及周一或四供應。所以11</text:span></text:p>
      <text:p text:style-name="P3"><text:span text:style-name="T3"><text:s text:c="5"/>月及12月魚類供應次數較頻繁，請協助轉知。</text:span></text:p>
      <text:p text:style-name="P4"><text:span text:style-name="T3">(二)受補助之石斑魚應全數供應於說明二之補助對象，倘廠商擅自變更用途，學校應</text:span></text:p>
      <text:p text:style-name="P5"><text:span text:style-name="T3">比照供餐契約有機蔬菜罰則，依重大衛生缺失記點10-20點，第2次再違反則終止<text:line-break/>契約，並要求廠商補償相關食材費用。請上將公司務必依來文辦理。</text:span></text:p>
      <text:p text:style-name="P3"><text:span text:style-name="T3"><text:s/>(三)各校午餐狀況當日告知廠商以即時改善，若有重大危害情節，請即時知會中心學</text:span></text:p>
      <text:p text:style-name="P3"><text:span text:style-name="T3"><text:s text:c="5"/>校(中正國小學務處)以因應危機處理。</text:span></text:p>
      <text:p text:style-name="P3"><text:span text:style-name="T3"><text:s/>(四)每次午餐會議前一週，請將需討論之午餐事項，以電子檔方式mail至中正國小</text:span></text:p>
      <text:p text:style-name="P3"><text:span text:style-name="T3"><text:s text:c="4"/>周佳音營養師彙整，謝謝!</text:span></text:p>
      <text:p text:style-name="P3"><text:span text:style-name="T3"><text:s/>(五)各校午餐監廚輪值：週一長春、週四忠孝、週二、五中正。自8/30日開始辦理，</text:span></text:p>
      <text:p text:style-name="P3"><text:span text:style-name="T3"><text:s text:c="5"/>家長監廚部分，待上局來文，再行辦理。</text:span></text:p>
      <text:p text:style-name="P3"><text:span text:style-name="T3"><text:s/>(六)下次會議時間:112年1月12</text:span><text:bookmark text:name="_GoBack"/><text:span text:style-name="T3">日星期四早上8：10。</text:span></text:p>
      <text:p text:style-name="P6"/>
      <text:p text:style-name="P8"><text:span text:style-name="T2"><text:s text:c="2"/>二</text:span><text:span text:style-name="T4">、</text:span><text:span text:style-name="T2">討論事項：</text:span></text:p>
      <text:p text:style-name="P8"><text:span text:style-name="T2"><text:s text:c="2"/>案由一：審查111年10月及11月份菜單 (含每道菜明細，以防菜色重複)。</text:span></text:p>
      <text:p text:style-name="P8"><text:span text:style-name="T2"><text:s text:c="2"/>說 <text:s/>明：原定9/22樹子蒸魚排(石斑魚)，改用水鯊魚排，待相關來文，送貨到校後，<text:line-break/> <text:s text:c="5"/>再安排於午餐菜色。</text:span></text:p>
      <text:p text:style-name="P8"><text:span text:style-name="T2"><text:s text:c="2"/>決 <text:s/>議：10/19鮮蔬炒年糕與10/21黃瓜肉片互換；10/19冬瓜雞湯與10/21秀珍菇大<text:line-break/> <text:s text:c="5"/>骨湯互換；10/26豆奶改10/24供應；10/31高麗菜包改芝麻包；10/31鮑菇<text:line-break/> <text:s text:c="5"/>雞湯改為鮑菇大骨湯；11/3鹹酥雞加入南瓜籽；11/14紅棗雞湯配菜高麗菜<text:line-break/> <text:s text:c="5"/>改為白蘿蔔；11/21滷雞腿改為烤魚排；11/21芝麻包改為芋泥包；11/24椒</text:span></text:p>
      <text:p text:style-name="P8"><text:soft-page-break/><text:span text:style-name="T2"><text:s text:c="10"/>鹽魚排改為滷雞腿；11/24豆奶改11/25供應；11/29香脆魚排改為椒鹽魚排。</text:span></text:p>
      <text:p text:style-name="P8"><text:span text:style-name="T2"><text:s text:c="74"/></text:span></text:p>
      <text:p text:style-name="P8"><text:span text:style-name="T2"><text:s text:c="2"/></text:span><text:span text:style-name="T3">三、反應事項：</text:span></text:p>
      <text:p text:style-name="P9"><text:span text:style-name="T3"><text:s/>(一)</text:span> <text:span text:style-name="T3">幼兒園點心請降低鹹度。(中正附幼)</text:span></text:p>
      <text:p text:style-name="P9"><text:span text:style-name="T3"><text:s/>(二)中正及長春體表會11/19，補休日11/21(一)僅供忠孝，12/3忠孝體表會，補休</text:span></text:p>
      <text:p text:style-name="P9"><text:span text:style-name="T3"><text:s text:c="5"/>日為12/9(五)。</text:span></text:p>
      <text:p text:style-name="P6"/>
      <text:p text:style-name="P8"><text:span text:style-name="T3"><text:s text:c="2"/>四、廠商回應：</text:span></text:p>
      <text:p text:style-name="P8"><text:span text:style-name="T3"><text:s text:c="3"/>(一)有關業務報告各事項及反映事項請廚房人員配合辦理。 </text:span></text:p>
      <text:p text:style-name="P7"/>
      <text:p text:style-name="P8"><text:span text:style-name="T3"><text:s text:c="2"/></text:span><text:span text:style-name="T2">五、臨時動議: </text:span></text:p>
      <text:p text:style-name="P8"><text:span text:style-name="T2"><text:s text:c="2"/>案由一：懷生國小有意願加入本群組午餐供應，提請討論。</text:span></text:p>
      <text:p text:style-name="P8"><text:span text:style-name="T2"><text:s text:c="2"/>決 <text:s/>議:與會所有委員全數不贊成再增加受供學校，因現有各種設備產量已達最大量及<text:line-break/> <text:s text:c="4"/>有限場地考量下，現有班級數已達供應量上限，無法再增加學校供應。</text:span></text:p>
      <text:p text:style-name="P7"/>
      <text:p text:style-name="P8"><text:span text:style-name="T2"><text:s text:c="2"/>六、散 <text:s/>會：上午9時0分</text:span></text:p>
      <text:p text:style-name="P7"/>
      <text:p text:style-name="Standard"><text:span text:style-name="T2">營養師 <text:s text:c="11"/>衛生組長 <text:s text:c="11"/>學務主任 <text:s text:c="10"/>校長 <text:s text:c="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s...." svg:font-family="標楷體s...." style:font-family-generic="roman" style:font-pitch="variable"/>
    <style:font-face style:name="標楷體s....1" svg:font-family="標楷體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s...." fo:font-family="標楷體s...." style:font-family-generic="roman" style:font-pitch="variable" fo:font-size="12pt" style:font-name-asian="標楷體s....1" style:font-family-asian="標楷體s...." style:font-family-generic-asian="system" style:font-pitch-asian="variable" style:font-size-asian="12pt" style:font-name-complex="標楷體s....1" style:font-family-complex="標楷體s...." style:font-family-generic-complex="system" style:font-pitch-complex="variable" style:font-size-complex="12pt"/>
    </style:style>
    <style:style style:name="Default_20_Paragraph_20_Font" style:display-name="Default Paragraph Font" style:family="text"/>
    <style:style style:name="副標題_20_字元" style:display-name="副標題 字元" style:family="text">
      <style:text-properties style:font-name="Cambria" fo:font-family="Cambria"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size-complex="12pt" style:language-complex="ar" style:country-complex="SA"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loext:linked-style-name="Date">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text-properties fo:font-size="12pt" style:font-size-asian="12pt"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714cm" fo:margin-left="2.4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2學年度第一學期學童午餐供應委員會暨工作小組會議第三次會議</dc:title>
    <meta:initial-creator>jjps</meta:initial-creator>
    <dc:creator>Windows 使用者</dc:creator>
    <meta:editing-cycles>2</meta:editing-cycles>
    <meta:print-date>2022-09-26T01:03:00</meta:print-date>
    <meta:creation-date>2022-11-24T09:39:00</meta:creation-date>
    <dc:date>2022-11-24T09:39:00</dc:date>
    <meta:editing-duration>PT1M</meta:editing-duration>
    <meta:generator>LibreOffice/7.4.3.2$Windows_X86_64 LibreOffice_project/1048a8393ae2eeec98dff31b5c133c5f1d08b890</meta:generator>
    <meta:document-statistic meta:table-count="0" meta:image-count="0" meta:object-count="0" meta:page-count="2" meta:paragraph-count="38" meta:word-count="1088" meta:character-count="1529" meta:non-whitespace-character-count="1228"/>
    <meta:user-defined meta:name="AppVersion">16.0000</meta:user-defined>
    <meta:user-defined meta:name="Company">國小</meta:user-defined>
    <meta:template xlink:type="simple" xlink:actuate="onRequest" xlink:title="Normal.dotm" xlink:href=""/>
  </office:meta>
</office:document-meta>
</file>