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line-height="0.706cm" fo:hyphenation-ladder-count="no-limit" fo:text-indent="1.24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249cm" fo:margin-right="0cm" fo:line-height="0.706cm" fo:hyphenation-ladder-count="no-limit" fo:text-indent="-1.24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style>
    <style:style style:name="P8" style:family="paragraph" style:parent-style-name="Standard">
      <style:paragraph-properties fo:margin-left="0.497cm" fo:margin-right="0cm" style:line-height-at-least="0.706cm" fo:text-indent="-1.002cm" style:auto-text-indent="false" style:snap-to-layout-grid="false"/>
    </style:style>
    <style:style style:name="P9" style:family="paragraph" style:parent-style-name="Standard">
      <style:paragraph-properties style:line-height-at-least="0cm"/>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學年度第1學期學童午餐供應委員會暨工作小組會議第2次會議紀錄</text:span></text:p>
      <text:p text:style-name="P2"><text:span text:style-name="T1">時間：</text:span><text:span text:style-name="T3">111年9月22日（星期四）上午08：10</text:span></text:p>
      <text:p text:style-name="P2"><text:span text:style-name="T1">地點：2樓</text:span><text:span text:style-name="T3">會議室</text:span></text:p>
      <text:p text:style-name="P2"><text:span text:style-name="T1">主席：</text:span><text:span text:style-name="T3">黃校長維瑜 <text:s text:c="45"/>記錄：周佳音</text:span></text:p>
      <text:p text:style-name="P2"><text:span text:style-name="T1">出席者：</text:span><text:span text:style-name="T3">詳如簽到表</text:span></text:p>
      <text:p text:style-name="P2"><text:span text:style-name="T3">一、業務報告:</text:span></text:p>
      <text:p text:style-name="P3"><text:span text:style-name="T3"><text:s/>(一)轉知111年8月24日農糧北儲字第1111105013號函，依據行政院農業委員會農糧署<text:line-break/> <text:s text:c="4"/>111年8月16日農糧儲字第1111096163號函暨現行「撥售學校用餐食米作業要點」<text:line-break/> <text:s text:c="4"/>規定及補貼通過產銷履歷驗證食米供應學校用餐案，從111年8月起改申購產銷履</text:span></text:p>
      <text:p text:style-name="P3"><text:span text:style-name="T3"><text:s text:c="5"/>歷米供午餐使用，取代學午糧。</text:span></text:p>
      <text:p text:style-name="P3"><text:span text:style-name="T3"><text:s/>(二)轉知111年8月29日北市教體字第11130769231號函，修正「臺北市立高級中等以<text:line-break/> <text:s text:c="4"/>下學校午餐供應執行要點」，並自即日生效，與招標作業相關如下，請各校列入</text:span></text:p>
      <text:p text:style-name="P3"><text:span text:style-name="T3"><text:s text:c="5"/>招標作業參考依據:</text:span></text:p>
      <text:p text:style-name="P3"><text:span text:style-name="T3"><text:s text:c="5"/>第十七條學校如有調整午餐費用需求，單次調增以十元為上限，並應於招標作業</text:span></text:p>
      <text:p text:style-name="P3"><text:span text:style-name="T3"><text:s text:c="5"/>前，由學校午餐供應委員會依本局公告之學校午餐調價原則進行成本分析，針對</text:span></text:p>
      <text:p text:style-name="P3"><text:span text:style-name="T3"><text:s text:c="5"/>訂餐學生辦理普遍性意願調查，回收達七成以上，其中六成以上同意，經午餐供</text:span></text:p>
      <text:p text:style-name="P4"><text:span text:style-name="T3">應委員會（午餐群組則為群組午餐供應委員會）確認後函報本局。</text:span></text:p>
      <text:p text:style-name="P5"><text:span text:style-name="T3"><text:s text:c="5"/>第二十條學校午餐供應廠商罰款，應納入學校教育發展基金存儲，循環運用，並<text:line-break/>支用於改善午餐相關設施、設備及軟體之應用(含弱勢學生午餐費用)、午餐招標作業、維護供餐安全等必要物品之相關費用，專款專用。 </text:span></text:p>
      <text:p text:style-name="P3"><text:span text:style-name="T3"><text:s/>(三)各校午餐狀況當日告知廠商以即時改善，若有重大危害情節，請即時知會中心學</text:span></text:p>
      <text:p text:style-name="P3"><text:span text:style-name="T3"><text:s text:c="5"/>校(中正國小學務處)以因應危機處理。</text:span></text:p>
      <text:p text:style-name="P3"><text:span text:style-name="T3"><text:s/>(四)每次午餐會議前一週，請將需討論之午餐事項，以電子檔方式mail至中正國小</text:span></text:p>
      <text:p text:style-name="P3"><text:span text:style-name="T3"><text:s text:c="4"/>周佳音營養師彙整，謝謝!</text:span></text:p>
      <text:p text:style-name="P3"><text:span text:style-name="T3"><text:s/>(五)各校午餐監廚輪值：週一長春、週四忠孝、週二、五中正。自8/30日開始辦理，</text:span></text:p>
      <text:p text:style-name="P3"><text:span text:style-name="T3"><text:s text:c="5"/>家長監廚部分，待上局來文，再行辦理。</text:span></text:p>
      <text:p text:style-name="P3"><text:span text:style-name="T3"><text:s/>(六)下次會議時間:111年11月24日星期四早上8：10。</text:span></text:p>
      <text:p text:style-name="P6"/>
      <text:p text:style-name="P8"><text:span text:style-name="T2"><text:s text:c="2"/>二</text:span><text:span text:style-name="T4">、</text:span><text:span text:style-name="T2">討論事項：</text:span></text:p>
      <text:p text:style-name="P8"><text:span text:style-name="T2"><text:s text:c="2"/>案由一：審查111年10月及11月份菜單 (含每道菜明細，以防菜色重複)。</text:span></text:p>
      <text:p text:style-name="P8"><text:soft-page-break/><text:span text:style-name="T2"><text:s text:c="2"/>說 <text:s/>明：原定9/22樹子蒸魚排(石斑魚)，改用水鯊魚排，待相關來文，送貨到校後，<text:line-break/> <text:s text:c="5"/>再安排於午餐菜色。</text:span></text:p>
      <text:p text:style-name="P8"><text:span text:style-name="T2"><text:s text:c="2"/>決 <text:s/>議：10/19鮮蔬炒年糕與10/21黃瓜肉片互換；10/19冬瓜雞湯與10/21秀珍菇大<text:line-break/> <text:s text:c="5"/>骨湯互換；10/26豆奶改10/24供應；10/31高麗菜包改芝麻包；10/31鮑菇<text:line-break/> <text:s text:c="5"/>雞湯改為鮑菇大骨湯；11/3鹹酥雞加入南瓜籽；11/14紅棗雞湯配菜高麗菜<text:line-break/> <text:s text:c="5"/>改為白蘿蔔；11/21滷雞腿改為烤魚排；11/21芝麻包改為芋泥包；11/24椒</text:span></text:p>
      <text:p text:style-name="P8"><text:span text:style-name="T2"><text:s text:c="10"/>鹽魚排改為滷雞腿；11/24豆奶改11/25供應；11/29香脆魚排改為椒鹽魚排。</text:span></text:p>
      <text:p text:style-name="P8"><text:span text:style-name="T2"><text:s text:c="74"/></text:span></text:p>
      <text:p text:style-name="P8"><text:span text:style-name="T2"><text:s text:c="2"/></text:span><text:span text:style-name="T3">三、反應事項：</text:span></text:p>
      <text:p text:style-name="P9"><text:span text:style-name="T3"><text:s/>(一)</text:span> <text:span text:style-name="T3">幼兒園點心請降低鹹度。(中正附幼)</text:span></text:p>
      <text:p text:style-name="P9"><text:span text:style-name="T3"><text:s/>(二)中正及長春體表會11/19，補休日11/21(一)僅供忠孝，12/3忠孝體表會，補休</text:span></text:p>
      <text:p text:style-name="P9"><text:span text:style-name="T3"><text:s text:c="5"/>日為12/9(五)。</text:span></text:p>
      <text:p text:style-name="P6"/>
      <text:p text:style-name="P8"><text:span text:style-name="T3"><text:s text:c="2"/>四、廠商回應：</text:span></text:p>
      <text:p text:style-name="P8"><text:span text:style-name="T3"><text:s text:c="3"/>(一)有關業務報告各事項及反映事項請廚房人員配合辦理。 </text:span></text:p>
      <text:p text:style-name="P7"/>
      <text:p text:style-name="P8"><text:span text:style-name="T3"><text:s text:c="2"/></text:span><text:span text:style-name="T2">五、臨時動議: </text:span></text:p>
      <text:p text:style-name="P8"><text:span text:style-name="T2"><text:s text:c="2"/>案由一：懷生國小有意願加入本群組午餐供應，提請討論。</text:span></text:p>
      <text:p text:style-name="P8"><text:span text:style-name="T2"><text:s text:c="2"/>決 <text:s/>議:與會所有委員全數不贊成再增加受供學校，因現有各種設備產量已達最大量及<text:line-break/> <text:s text:c="4"/>有限場地考量下，現有班級數已達供應量上限，無法再增加學校供應。</text:span></text:p>
      <text:p text:style-name="P7"/>
      <text:p text:style-name="P8"><text:span text:style-name="T2"><text:s text:c="2"/>六、散 <text:s/>會：上午9時0分</text:span></text:p>
      <text:p text:style-name="P8"><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text-properties fo:font-size="12pt" style:font-size-asian="12pt"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2學年度第一學期學童午餐供應委員會暨工作小組會議第三次會議</dc:title>
    <meta:initial-creator>jjps</meta:initial-creator>
    <dc:creator>Windows 使用者</dc:creator>
    <meta:editing-cycles>2</meta:editing-cycles>
    <meta:print-date>2022-09-26T01:03:00</meta:print-date>
    <meta:creation-date>2022-09-30T01:06:00</meta:creation-date>
    <dc:date>2022-09-30T01:06:00</dc:date>
    <meta:editing-duration>P0D</meta:editing-duration>
    <meta:generator>LibreOffice/7.4.3.2$Windows_X86_64 LibreOffice_project/1048a8393ae2eeec98dff31b5c133c5f1d08b890</meta:generator>
    <meta:document-statistic meta:table-count="0" meta:image-count="0" meta:object-count="0" meta:page-count="2" meta:paragraph-count="38" meta:word-count="1130" meta:character-count="1550" meta:non-whitespace-character-count="1274"/>
    <meta:user-defined meta:name="AppVersion">16.0000</meta:user-defined>
    <meta:user-defined meta:name="Company">國小</meta:user-defined>
    <meta:template xlink:type="simple" xlink:actuate="onRequest" xlink:title="Normal.dotm" xlink:href=""/>
  </office:meta>
</office:document-meta>
</file>