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847cm" fo:margin-right="0cm" fo:line-height="0.706cm" fo:hyphenation-ladder-count="no-limit" fo:text-indent="0.494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199cm" fo:margin-right="0cm" fo:line-height="0.706cm" fo:hyphenation-ladder-count="no-limit" fo:text-indent="-0.98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line-height="0.706cm" fo:hyphenation-ladder-count="no-limit" fo:text-indent="0.24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11" style:family="paragraph" style:parent-style-name="Standard">
      <style:paragraph-properties style:line-height-at-least="0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1學年度第1學期學童午餐供應委員會暨工作小組會議第1次會議紀錄</text:span></text:p>
      <text:p text:style-name="P3"><text:span text:style-name="T1">時間：</text:span><text:span text:style-name="T3">111年8月9日（星期二）上午09：30</text:span></text:p>
      <text:p text:style-name="P3"><text:span text:style-name="T1">地點：2樓</text:span><text:span text:style-name="T3">會議室</text:span></text:p>
      <text:p text:style-name="P3"><text:span text:style-name="T1">主席：</text:span><text:span text:style-name="T3">黃校長維瑜(蔡主任彰文) <text:s text:c="33"/>記錄：周佳音</text:span></text:p>
      <text:p text:style-name="P3"><text:span text:style-name="T1">出席者：</text:span><text:span text:style-name="T3">詳如簽到表</text:span></text:p>
      <text:p text:style-name="P3"><text:span text:style-name="T3">一、業務報告:</text:span></text:p>
      <text:p text:style-name="P4"><text:span text:style-name="T3"><text:s/>(一)午餐價格：1餐55元，內容：每人每餐主食1份、副食3菜1湯(每月供應每人1大主<text:line-break/> <text:s text:c="4"/>菜6次，如雞腿、雞排等) ，並採用CAS優級或良級之生鮮肉品、CAS殼蛋，除中<text:line-break/> <text:s text:c="4"/>央獎勵金及教育局補助每週一、二、四供應有機蔬菜及週二有機白米(供餐時內<text:line-break/> <text:s text:c="4"/>含有機五穀雜糧)外、契約內每週一或週四食用有機糙米或白米，水果5次/1週、<text:line-break/> <text:s text:c="4"/>奶類(鮮奶) 1次/2週(每2個月加供應1次供應，時間原則上為星期二，其餘週次<text:line-break/> <text:s text:c="4"/>奶類入菜，供應量至少125ml/次)、每週堅果入菜一次。食材需非基改及具有3章<text:line-break/> <text:s text:c="4"/>1Q標章(依最新獎勵金公文相關規定辦理採購食材供應午餐，每檢據於驗收表陳<text:line-break/> <text:s text:c="4"/>核作為申請補助之核銷依據)，並請將每日所有食材拍照完整(含標章、食材呈現<text:line-break/> <text:s text:c="4"/>外型及包裝批號、保存期限…)，以供查核。份量依教育部午餐基準量供應。</text:span></text:p>
      <text:p text:style-name="P4"><text:span text:style-name="T3"><text:s/>(二)111學年度上將公司派駐廚房工作人員派任情形，請提供資料並說明。若有新人<text:line-break/> <text:s text:c="4"/>員的衛生講習標準作業流程請依學校現況做相關訓練，派駐工作人員於本學年度<text:line-break/> <text:s text:c="4"/>內若有更動(請於1週前)需經校方同意許始可異動，以確保午餐品質衛生安全，<text:line-break/> <text:s text:c="4"/>請上將公司費心。 <text:s text:c="3"/></text:span></text:p>
      <text:p text:style-name="P4"><text:span text:style-name="T3"><text:s/>(三)各學年開始供餐日: 8/30(二)開學日一~六年級整天課開始供餐，一~六年級於 <text:line-break/> <text:s text:c="4"/>8/31(三)課後班開始用餐，請老師轉達小朋友要記得自帶餐具。</text:span></text:p>
      <text:p text:style-name="P4"><text:span text:style-name="T3"><text:s/>(四)8/29(一)備課日分發午餐訂購調查表，請各校班級導師發下，並協助統計訂餐人<text:line-break/> <text:s text:c="4"/>數及低收入戶訂餐狀況，以便日後餐費核銷(課輔班請於8/25前告知廠商各班用<text:line-break/> <text:s text:c="4"/>餐人數及送餐教室)。 <text:s text:c="4"/></text:span></text:p>
      <text:p text:style-name="P4"><text:span text:style-name="T3"><text:s/>(五)開學在即，請上將公司於開學前完成(8/24前將資料送學務處陳核備查)：各項食<text:line-break/> <text:s text:c="4"/>材廠商資料及其送驗資料、廚房水塔清洗、廚房消毒打蟲大清掃、設備維修、廚<text:line-break/> <text:s text:c="4"/>房餐飲工作人員體檢(含食品中毒4菌檢驗及疫苗施打情形)，及工作人員8小時衛<text:line-break/> <text:s text:c="4"/>生講習。人員不足部份請依合約人數補足(進至廚房工作前請確認體檢確實符合<text:line-break/> <text:s text:c="4"/>餐飲從業人員規定)。</text:span></text:p>
      <text:p text:style-name="P4"><text:span text:style-name="T3"><text:s/>(六)請上將公司於大掃除當天先進行員工職前工作分配訓練，需含標準工作流程，需</text:span></text:p>
      <text:p text:style-name="P5"><text:span text:style-name="T3">符合HACCP及衛生法規之規定製備午餐；開學前一週(8/24)將相關資料備齊送學</text:span></text:p>
      <text:p text:style-name="P5"><text:span text:style-name="T3">務處陳核備查。</text:span></text:p>
      <text:p text:style-name="P6"><text:span text:style-name="T3">(七)8/30開學日(前)請廚房人員將每班2套供借用之不鏽鋼餐具、5套打菜用品(圍裙、<text:line-break/>網帽、手套、口罩)及8.9月份菜單送至各班。</text:span></text:p>
      <text:p text:style-name="P4"><text:span text:style-name="T3"><text:s/>(八)各校午餐狀況當日告知廠商以即時改善，若有重大危害情節，請即時知會中心學<text:line-break/> <text:s text:c="4"/>校(中正國小學務處)以因應危機處理。</text:span></text:p>
      <text:p text:style-name="P7"><text:span text:style-name="T3">(九)每次午餐會議前一週，請將需討論之午餐事項，以電子檔方式mail至中正國小</text:span></text:p>
      <text:p text:style-name="P1"><text:span text:style-name="T3"><text:s text:c="4"/>周佳音營養師彙整，謝謝!</text:span></text:p>
      <text:p text:style-name="P1"><text:span text:style-name="T3"><text:s/>(十)各校午餐監廚輪值：週一長春、週四忠孝、週二、五中正。自8/30日開始辦理，<text:line-break/> <text:s text:c="4"/>家長監廚部分，待上局來文，再行辦理。</text:span></text:p>
      <text:p text:style-name="P1"><text:span text:style-name="T3">(十一)下次會議時間:111年9月22日星期四早上8：10。</text:span></text:p>
      <text:p text:style-name="P8"/>
      <text:p text:style-name="P10"><text:span text:style-name="T2"><text:s text:c="2"/>二</text:span><text:span text:style-name="T4">、</text:span><text:span text:style-name="T2">討論事項：</text:span></text:p>
      <text:p text:style-name="P10"><text:span text:style-name="T2"><text:s text:c="2"/>案由一：審查111年8.9月份菜單 (含每道菜明細，以防菜色重複)。</text:span></text:p>
      <text:p text:style-name="P10"><text:span text:style-name="T2"><text:s text:c="2"/>決 <text:s/>議：9/2肉片高麗菜與9/22醋溜高麗菜互換；9/8鮮菇搶鍋麵(湯麵分開)與9/19<text:line-break/> <text:s text:c="4"/>和風雙菇豬拌飯(白米、燕麥改為有機白米、有機糙米)互換；9/8 有機糙米飯<text:line-break/> <text:s text:c="4"/>改為紫米飯、酥炸肉魚(小學)，幼兒園改魚排；9/12有機糙米飯改為五穀飯；<text:line-break/> <text:s text:c="4"/>9/14莧菜改為傳統A菜；9/15五穀飯改為有機糙米飯；9/16紫米飯改為燕麥</text:span></text:p>
      <text:p text:style-name="P10"><text:span text:style-name="T2"><text:s text:c="9"/>飯、油麥菜改為青江菜；9/21油麥菜改為芥藍菜；9/23油麥菜改為地瓜葉。</text:span></text:p>
      <text:p text:style-name="P10"><text:soft-page-break/><text:span text:style-name="T2"><text:s text:c="74"/></text:span></text:p>
      <text:p text:style-name="P10"><text:span text:style-name="T2"><text:s text:c="2"/></text:span><text:span text:style-name="T3">三、反應事項：</text:span></text:p>
      <text:p text:style-name="P11"><text:span text:style-name="T3"><text:s/>(一)一年級上學期麻煩11:50送餐，12:50收餐桶。(中正、長春、忠孝)</text:span></text:p>
      <text:p text:style-name="P11"><text:span text:style-name="T3"><text:s/>(二)請廠商協助留意調味，避免辛辣、過油過鹹。(中正附幼)</text:span></text:p>
      <text:p text:style-name="P11"><text:span text:style-name="T3"><text:s/>(三)由於9月幼兒園有許多新生，包含2歲幼幼班及3歲小班，由於9月幼兒園有許<text:line-break/> <text:s text:c="4"/>多新生，包含幼幼班及小班，請廠商協助以下2點事項：</text:span></text:p>
      <text:p text:style-name="P11"><text:span text:style-name="T3"><text:s text:c="2"/>(1)請將蔬菜、生鮮各項食材切小煮軟，孩子較易入口。</text:span></text:p>
      <text:p text:style-name="P11"><text:span text:style-name="T3"><text:s text:c="2"/>(2)開學前2個月內的菜單若有食魚，考量新生仍處練習自理飲食和調解分離焦慮情<text:line-break/> <text:s text:c="4"/>緒等因素，建議廠商改以供應魚丁、魚片(帶刺較少的部位)，降低幼兒飲食風險。</text:span></text:p>
      <text:p text:style-name="P11"><text:span text:style-name="T3"><text:s text:c="2"/>以上2點，感謝廠商共同維護幼兒的飲食安全!(中正附幼)</text:span></text:p>
      <text:p text:style-name="P11"><text:span text:style-name="T3"><text:s/>(四)開學後會請各班老師協助詢問班上幼兒的過敏原，如果有的話會再請營養師協助<text:line-break/> <text:s text:c="4"/>留意。(中正附幼)</text:span></text:p>
      <text:p text:style-name="P11"><text:span text:style-name="T3"><text:s/>(五)基於公安考量總務處轉知:請廚房人員避免於樓梯間釘釘子吊掛衣物置放物品。<text:line-break/> <text:s text:c="3"/>(中正)</text:span></text:p>
      <text:p text:style-name="P11"><text:span text:style-name="T3"><text:s/></text:span></text:p>
      <text:p text:style-name="P10"><text:span text:style-name="T3"><text:s text:c="2"/>四、廠商回應：</text:span></text:p>
      <text:p text:style-name="P10"><text:span text:style-name="T3"><text:s text:c="3"/>(一)有關業務報告各事項及反映事項請廚房人員配合辦理。 </text:span></text:p>
      <text:p text:style-name="P9"/>
      <text:p text:style-name="P10"><text:span text:style-name="T3"><text:s text:c="2"/></text:span><text:span text:style-name="T2">五、散 <text:s/>會：上午10時10分</text:span></text:p>
      <text:p text:style-name="P10"><text:span text:style-name="T2"><text:s/></text:span></text:p>
      <text:p text:style-name="P10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1-08-13T06:50:00</meta:print-date>
    <meta:creation-date>2022-08-17T01:47:00</meta:creation-date>
    <dc:date>2022-08-17T01:47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9" meta:word-count="1732" meta:character-count="2189" meta:non-whitespace-character-count="1850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