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882cm" style:snap-to-layout-grid="false"/>
    </style:style>
    <style:style style:name="P4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7" style:family="paragraph" style:parent-style-name="Standard">
      <style:paragraph-properties style:line-height-at-least="0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true" fo:background-color="#ffffff" loext:char-shading-value="0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0學年度第1學期學童午餐供應委員會暨工作小組會議第四次會議紀錄</text:span></text:p>
      <text:p text:style-name="P3"><text:span text:style-name="T1">時間：</text:span><text:span text:style-name="T3">111年1月13日（星期四）上午08：10</text:span></text:p>
      <text:p text:style-name="P3"><text:span text:style-name="T1">地點：</text:span><text:span text:style-name="T3">線上會議</text:span></text:p>
      <text:p text:style-name="P3"><text:span text:style-name="T1">主席：</text:span><text:span text:style-name="T3">黃校長維瑜 <text:s text:c="42"/>記錄：周佳音</text:span></text:p>
      <text:p text:style-name="P3"><text:span text:style-name="T1">出席者：</text:span><text:span text:style-name="T3">詳如簽到表</text:span></text:p>
      <text:p text:style-name="P3"><text:span text:style-name="T3">一、業務報告:</text:span></text:p>
      <text:p text:style-name="P4"><text:span text:style-name="T3"><text:s text:c="2"/>(一)午餐供應各品項依履約規範四、品質管制：（五）菜單及營養分析應由廠商營養</text:span></text:p>
      <text:p text:style-name="P4"><text:span text:style-name="T3"><text:s text:c="6"/>師擬具，其菜單內容應依據衛生福利部公佈之「國人營養標準」、教育部所訂「學</text:span></text:p>
      <text:p text:style-name="P4"><text:span text:style-name="T3"><text:s text:c="6"/>校午餐食物內容及營養基準」規劃，午餐配膳供應時，各品項難免有疏漏欠缺(整</text:span></text:p>
      <text:p text:style-name="P4"><text:span text:style-name="T3"><text:s text:c="6"/>個的水果外觀正常無法確認內部的品質)，請學生於午餐時間確認品質正常無誤</text:span></text:p>
      <text:p text:style-name="P4"><text:span text:style-name="T3"><text:s text:c="6"/>，若有需更換或補量，請於午餐時間逕至備餐區更補，也請於學校午餐時間食</text:span></text:p>
      <text:p text:style-name="P4"><text:span text:style-name="T3"><text:s text:c="6"/>用完畢，避免帶回家，因保存條件不佳，而致食物品質欠佳。請上將公司於備</text:span></text:p>
      <text:p text:style-name="P4"><text:span text:style-name="T3"><text:s text:c="6"/>餐區當日供應的所有餐食(含水果)需與各班的同質量同規格大小。</text:span></text:p>
      <text:p text:style-name="P4"><text:span text:style-name="T3"><text:s text:c="2"/>(二)為避免學生攝取過多的油脂及熱量，各種肉類請減少太白粉的使用，另因雞胸</text:span></text:p>
      <text:p text:style-name="P4"><text:span text:style-name="T3"><text:s text:c="6"/>肉烹煮過口感易乾柴，故請上將公司調整雞腿丁的比例與雞胸肉約1:1，以促進</text:span></text:p>
      <text:p text:style-name="P4"><text:span text:style-name="T3"><text:s text:c="6"/>學生維持之健康體位。 <text:s text:c="3"/></text:span></text:p>
      <text:p text:style-name="P4"><text:span text:style-name="T3"><text:s text:c="2"/>(三)本區衛生稽查員於111年1月7日至本校中央廚房做例行稽查，查核結果：調味品</text:span></text:p>
      <text:p text:style-name="P4"><text:span text:style-name="T3"><text:s text:c="6"/>罐身未標示使用期限，衛生局列為限期改善，已於一周內完成改善，依履約規</text:span></text:p>
      <text:p text:style-name="P4"><text:span text:style-name="T3"><text:s text:c="6"/>八、供膳管理：（六）廠商應接受衛生局與教育局之抽查，衛生清潔如有不合格，</text:span></text:p>
      <text:p text:style-name="P4"><text:span text:style-name="T3"><text:s text:c="6"/>應即改善，並依以下方處理：衛生局抽驗（抽查）處以限期改善者或學校自行</text:span></text:p>
      <text:p text:style-name="P4"><text:span text:style-name="T3"><text:s text:c="6"/>執行食品送檢不合格者，提送午餐供應委員會議處。前揭抽查不合格，衛生主</text:span></text:p>
      <text:p text:style-name="P4"><text:span text:style-name="T3"><text:s text:c="6"/>管機關處以限期改善，複驗（查）合格無受衛生主管機關處分，無需罰款。但</text:span></text:p>
      <text:p text:style-name="P4"><text:span text:style-name="T3"><text:s text:c="6"/>最近稽查都有被列限期改善，請上將公司加強人員廚房相關作業管理及訓練。</text:span></text:p>
      <text:p text:style-name="P4"><text:span text:style-name="T3"><text:s text:c="2"/>(四)學期即將結束，請上將公司於學期結束及下學期開始供餐前，請廚房工作人員</text:span></text:p>
      <text:p text:style-name="P4"><text:span text:style-name="T3"><text:s text:c="6"/>將所有設備及容器徹底清潔妥善保存，設備也請上將公司依相關的保養方式通</text:span></text:p>
      <text:p text:style-name="P4"><text:soft-page-break/><text:span text:style-name="T3"><text:s text:c="6"/>知專業設備廠商，於寒假進行檢修維護保養。</text:span></text:p>
      <text:p text:style-name="P4"><text:span text:style-name="T3"><text:s text:c="2"/>(五)配合</text:span><text:span text:style-name="T5">111年1月12日北市教體字第11130218871號函辦理，110學年第2學期期起教</text:span></text:p>
      <text:p text:style-name="P4"><text:span text:style-name="T5"><text:s text:c="6"/>育局補助本市國中小學校每週午餐供應3次有機蔬菜，除原來的周二及周四再加</text:span></text:p>
      <text:p text:style-name="P4"><text:span text:style-name="T5"><text:s text:c="6"/>一餐在周一供應，履約期間請總務處協助以契約變更或以附約增加約款方式因</text:span></text:p>
      <text:p text:style-name="P4"><text:span text:style-name="T5"><text:s text:c="6"/>應。</text:span></text:p>
      <text:p text:style-name="P1"><text:span text:style-name="T3"><text:s text:c="2"/>(六)各校午餐狀況當日告知廠商以即時改善，若有重大危害情節，請即時知會中心</text:span></text:p>
      <text:p text:style-name="P1"><text:span text:style-name="T3"><text:s text:c="6"/>學校(中正國小學務處)以因應危機處理。</text:span></text:p>
      <text:p text:style-name="P1"><text:span text:style-name="T3"><text:s text:c="2"/>(七)每次午餐會議前一週，請將需討論之午餐事項，以電子檔方式mail至中正國小</text:span></text:p>
      <text:p text:style-name="P1"><text:span text:style-name="T3"><text:s text:c="6"/>周佳音營養師彙整，謝謝!</text:span></text:p>
      <text:p text:style-name="P1"><text:span text:style-name="T3"><text:s text:c="2"/>(八)各校午餐監廚輪值：週一長春、週四忠孝、週二、五中正。自9/1日開始辦理。</text:span></text:p>
      <text:p text:style-name="P1"><text:span text:style-name="T3"><text:s text:c="2"/>(九)下次會議時間:111年3月17日星期四早上8：10。</text:span></text:p>
      <text:p text:style-name="P5"/>
      <text:p text:style-name="P6"><text:span text:style-name="T2"><text:s text:c="2"/>二</text:span><text:span text:style-name="T6">、</text:span><text:span text:style-name="T2">討論事項：</text:span></text:p>
      <text:p text:style-name="P6"><text:span text:style-name="T2"><text:s text:c="2"/>案由一：審查111年2月及3月份菜單 (含每道菜明細，以防菜色重複)。</text:span></text:p>
      <text:p text:style-name="P6"><text:span text:style-name="T2"><text:s text:c="2"/>決 <text:s/>議：2/16條豆炒肉絲與2/23番茄炒黃芽互換；2/17高麗炒肉片與2/21白菜滷互</text:span></text:p>
      <text:p text:style-name="P6"><text:span text:style-name="T2"><text:s text:c="10"/>換；3/2番茄肉醬與3/11的黃瓜燴雞片互換；3/14韓式拌黃芽與3/29木耳</text:span></text:p>
      <text:p text:style-name="P6"><text:span text:style-name="T2"><text:s text:c="10"/>高麗互換；3/15白菜味噌湯改味噌蛋花湯；2月及3月青菜品項配合第三次</text:span></text:p>
      <text:p text:style-name="P6"><text:span text:style-name="T2"><text:s text:c="10"/>有機菜供應調整如菜單附件。</text:span></text:p>
      <text:p text:style-name="P6"><text:span text:style-name="T2"><text:s text:c="7"/></text:span></text:p>
      <text:p text:style-name="P6"><text:span text:style-name="T2"><text:s text:c="2"/></text:span><text:span text:style-name="T3">三、反應事項：</text:span></text:p>
      <text:p text:style-name="P7"><text:span text:style-name="T3"><text:s/>(一)請廠商協助提供魚刺較大、較好挑起的魚種或部位給幼兒園，謝謝! (中正幼兒</text:span></text:p>
      <text:p text:style-name="P7"><text:span text:style-name="T3"><text:s text:c="5"/>園)</text:span></text:p>
      <text:p text:style-name="P7"><text:span text:style-name="T3"><text:s/>(二)12月10日有家長反映午餐供應的橘子剝開乾且不甜。(中正) <text:s/></text:span></text:p>
      <text:p text:style-name="P7"><text:span text:style-name="T3">決 議：</text:span></text:p>
      <text:p text:style-name="P7"><text:span text:style-name="T3">(一)午餐也是生活教育一環，讓學生學習並嘗試吃有刺的魚有其必要性。感謝老師們</text:span></text:p>
      <text:p text:style-name="P7"><text:span text:style-name="T3"><text:s text:c="4"/>配合協助教導讓學生們於用餐時學習如何吃有刺的魚，也感謝兩位營養師的課程</text:span></text:p>
      <text:p text:style-name="P7"><text:soft-page-break/><text:span text:style-name="T3"><text:s text:c="4"/>安排讓學生學會吃魚。</text:span></text:p>
      <text:p text:style-name="P7"><text:span text:style-name="T3">(二)大家反應這學期餐點很好吃，水果品質很好，感謝上將公司用心選購食材。</text:span></text:p>
      <text:p text:style-name="P5"/>
      <text:p text:style-name="P6"><text:span text:style-name="T3"><text:s text:c="2"/>四、廠商回應：</text:span></text:p>
      <text:p text:style-name="P6"><text:span text:style-name="T3"><text:s text:c="3"/>(一)有關業務報告各報告事項，依報告內容配合執行及改善，多加強員工的再教育及</text:span></text:p>
      <text:p text:style-name="P6"><text:span text:style-name="T3"><text:s text:c="7"/>訓練。</text:span></text:p>
      <text:p text:style-name="P6"><text:span text:style-name="T3"><text:s text:c="3"/>(二)有關腿丁比例提升，因原物料價格上漲，會與公司反映盡量配合調整。 </text:span></text:p>
      <text:p text:style-name="P6"><text:span text:style-name="T3"><text:s text:c="3"/></text:span></text:p>
      <text:p text:style-name="P6"><text:span text:style-name="T3"><text:s text:c="2"/></text:span><text:span text:style-name="T2">五、散 <text:s/>會：上午9時25分</text:span></text:p>
      <text:p text:style-name="P6"><text:span text:style-name="T2"><text:s/></text:span></text:p>
      <text:p text:style-name="P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21-08-13T06:50:00</meta:print-date>
    <meta:creation-date>2022-01-17T06:32:00</meta:creation-date>
    <dc:date>2022-01-17T06:32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59" meta:word-count="1449" meta:character-count="1799" meta:non-whitespace-character-count="1517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