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s...." svg:font-family="標楷體s...." style:font-family-generic="roman" style:font-pitch="variable"/>
    <style:font-face style:name="標楷體s....1" svg:font-family="標楷體s....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0.706cm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882cm" style:snap-to-layout-grid="false"/>
    </style:style>
    <style:style style:name="P4" style:family="paragraph" style:parent-style-name="Standard">
      <style:paragraph-properties fo:line-height="0.706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.497cm" fo:margin-right="0cm" style:line-height-at-least="0.706cm" fo:text-indent="-1.00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497cm" fo:margin-right="0cm" style:line-height-at-least="0.706cm" fo:text-indent="-1.002cm" style:auto-text-indent="false" style:snap-to-layout-gri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0.497cm" fo:margin-right="0cm" style:line-height-at-least="0.706cm" fo:text-indent="-1.002cm" style:auto-text-indent="false" style:snap-to-layout-grid="false"/>
    </style:style>
    <style:style style:name="P8" style:family="paragraph" style:parent-style-name="Standard">
      <style:paragraph-properties style:line-height-at-least="0cm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true" fo:background-color="#ffffff" loext:char-shading-value="0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70c0" loext:opacity="100%" style:font-name="標楷體" fo:font-size="14pt" fo:font-weight="bold" style:letter-kerning="true" style:font-name-asian="標楷體1" style:font-size-asian="14pt" style:font-weight-asian="bold" style:font-size-complex="14pt"/>
    </style:style>
    <style:style style:name="T8" style:family="text">
      <style:text-properties fo:color="#000000" loext:opacity="100%" style:font-name="標楷體" fo:font-size="14pt" style:letter-kerning="true" style:font-name-asian="標楷體1" style:font-size-asian="14pt" style:font-size-complex="14pt"/>
    </style:style>
    <style:style style:name="T9" style:family="text">
      <style:text-properties style:font-name="新細明體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0學年度第1學期學童午餐供應委員會暨工作小組會議第三次會議紀錄</text:span></text:p>
      <text:p text:style-name="P3"><text:span text:style-name="T1">時間：</text:span><text:span text:style-name="T3">110年11月11日（星期四）上午08：10</text:span></text:p>
      <text:p text:style-name="P3"><text:span text:style-name="T1">地點：</text:span><text:span text:style-name="T3">線上會議</text:span></text:p>
      <text:p text:style-name="P3"><text:span text:style-name="T1">主席：</text:span><text:span text:style-name="T3">黃校長維瑜 <text:s text:c="42"/>記錄：周佳音</text:span></text:p>
      <text:p text:style-name="P3"><text:span text:style-name="T1">出席者：</text:span><text:span text:style-name="T3">詳如簽到表</text:span></text:p>
      <text:p text:style-name="P3"><text:span text:style-name="T3">一、業務報告:</text:span></text:p>
      <text:p text:style-name="P4"><text:span text:style-name="T3"><text:s text:c="2"/>(一)午餐供應各品項依履約規範四、品質管制：（五）菜單及營養分析應由廠商營養</text:span></text:p>
      <text:p text:style-name="P4"><text:span text:style-name="T3"><text:s text:c="6"/>師擬具，其菜單內容應依據衛生福利部公佈之「國人營養標準」、教育部所訂「學</text:span></text:p>
      <text:p text:style-name="P4"><text:span text:style-name="T3"><text:s text:c="6"/>校午餐食物內容及營養基準」規劃，並確保衛生、安全及菜色口味等變化，於</text:span></text:p>
      <text:p text:style-name="P4"><text:span text:style-name="T3"><text:s text:c="6"/>每月菜單審查前14日將次月菜單送學校午餐供應委員會審核；通過後依案實施</text:span></text:p>
      <text:p text:style-name="P4"><text:span text:style-name="T3"><text:s text:c="6"/>，未經學校同意，不得擅自更改。水果每日每餐一份(營養份量依每一種水果的</text:span></text:p>
      <text:p text:style-name="P4"><text:span text:style-name="T3"><text:s text:c="6"/>供應重量採購量供應，如附件-食物代換表)</text:span></text:p>
      <text:p text:style-name="P4"><text:span text:style-name="T8"><text:s text:c="2"/>(二)原9月會議決議除了每周供應2次有機米其餘學午糧改供履歷米，考量實際供應</text:span></text:p>
      <text:p text:style-name="P4"><text:span text:style-name="T8"><text:s text:c="6"/>的品質現況，會隨時機動調整以學午糧及履歷米輪替供應。</text:span><text:span text:style-name="T7"> <text:s text:c="3"/></text:span></text:p>
      <text:p text:style-name="P4"><text:span text:style-name="T6"><text:s text:c="2"/></text:span><text:span text:style-name="T3">(三)</text:span><text:span text:style-name="T4">履約期間有關廚房設備相關費用依履約規範三、供餐設備管理：(二) 廠商對學</text:span></text:p>
      <text:p text:style-name="P4"><text:span text:style-name="T4"><text:s text:c="6"/>校提供之場地、設備，有維護保養的責任，並保持完整。如需修改或增加設備，</text:span></text:p>
      <text:p text:style-name="P4"><text:span text:style-name="T4"><text:s text:c="6"/>需事先提出書面說明，經學校同意後始得辦理。前揭修繕、新增作業及費用須 </text:span></text:p>
      <text:p text:style-name="P4"><text:span text:style-name="T4"><text:s text:c="6"/>由廠商自行負責。修繕及新增作業需符合各相關法令規定(如建管、公安、消防</text:span></text:p>
      <text:p text:style-name="P4"><text:span text:style-name="T4"><text:s text:c="6"/>法規等)，如需辦理簽證或向政府機關申請執照或許可等，或向事業單位申辦者</text:span></text:p>
      <text:p text:style-name="P4"><text:span text:style-name="T4"><text:s text:c="6"/>，均由廠商自行負責辦理。</text:span></text:p>
      <text:p text:style-name="P4"><text:span text:style-name="T3"><text:s text:c="2"/>(四)配合</text:span><text:span text:style-name="T5">110年8月25日北市教體字第11030750921號函辦理之臺北市政府教育局110</text:span></text:p>
      <text:p text:style-name="P4"><text:span text:style-name="T5"><text:s text:c="6"/>年度學校午餐食安查核實施計畫」，本校中央廚房於110年10月14日已完成受查</text:span></text:p>
      <text:p text:style-name="P4"><text:span text:style-name="T5"><text:s text:c="6"/>核，查核結果:1.個人物品放置更衣室，女更衣室有病媒(死蟑螂)；2.風扇底座</text:span></text:p>
      <text:p text:style-name="P4"><text:span text:style-name="T5"><text:s text:c="6"/>有螺釘及橡皮筋散落；3.使用器具及未使用器具且與文具混放；4.二樓紗窗破</text:span></text:p>
      <text:p text:style-name="P4"><text:span text:style-name="T5"><text:s text:c="6"/>洞等缺失，衛生局列為限期改善，於一周內已完成改善，</text:span><text:span text:style-name="T3">依履約規範八、供膳</text:span></text:p>
      <text:p text:style-name="P4"><text:soft-page-break/><text:span text:style-name="T3"><text:s text:c="6"/>管理：（六）廠商應接受衛生局與教育局之抽查，衛生清潔如有不合格，應即改</text:span></text:p>
      <text:p text:style-name="P4"><text:span text:style-name="T3"><text:s text:c="6"/>善，並依以下方處理：1.</text:span><text:span text:style-name="T1">衛生局抽驗（抽查）處以限期改善者或學校自行執行</text:span></text:p>
      <text:p text:style-name="P4"><text:span text:style-name="T1"><text:s text:c="6"/>食品送檢不合格者，提送午餐供應委員會議處。</text:span><text:span text:style-name="T3">前揭抽驗（抽查）不合格，衛</text:span></text:p>
      <text:p text:style-name="P4"><text:span text:style-name="T3"><text:s text:c="6"/>生主管機關處以限期改善，複驗（查）合格無罰款。</text:span></text:p>
      <text:p text:style-name="P4"><text:span text:style-name="T3"><text:s text:c="2"/>(五)本學期人力流動率過高，為確保師生飲食安全請勿將目前的已適應穩定的人力</text:span></text:p>
      <text:p text:style-name="P4"><text:span text:style-name="T3"><text:s text:c="6"/>更換，另廠商應為新進人員辦理適當之教育訓練，使其執行能力符合生產、衛</text:span></text:p>
      <text:p text:style-name="P4"><text:span text:style-name="T3"><text:s text:c="6"/>生及品質管理之要求後方可派任，在職從業人員每學年應參加衛生（營養）講</text:span></text:p>
      <text:p text:style-name="P4"><text:span text:style-name="T3"><text:s text:c="6"/>習至少八小時。各項訓練應確實執行並作成紀錄。</text:span></text:p>
      <text:p text:style-name="P1"><text:span text:style-name="T3"><text:s text:c="2"/>(六)各校午餐狀況當日告知廠商以即時改善，若有重大危害情節，請即時知會中心</text:span></text:p>
      <text:p text:style-name="P1"><text:span text:style-name="T3"><text:s text:c="6"/>學校(中正國小學務處)以因應危機處理。</text:span></text:p>
      <text:p text:style-name="P1"><text:span text:style-name="T3"><text:s text:c="2"/>(七)每次午餐會議前一週，請將需討論之午餐事項，以電子檔方式mail至中正國小</text:span></text:p>
      <text:p text:style-name="P1"><text:span text:style-name="T3"><text:s text:c="6"/>周佳音營養師彙整，謝謝!</text:span></text:p>
      <text:p text:style-name="P1"><text:span text:style-name="T3"><text:s text:c="2"/>(八)各校午餐監廚輪值：週一長春、週四忠孝、週二、五中正。自9/1日開始辦理。</text:span></text:p>
      <text:p text:style-name="P1"><text:span text:style-name="T3"><text:s text:c="2"/>(九)下次會議時間:111年1月13日星期四早上8：10。</text:span></text:p>
      <text:p text:style-name="P5"/>
      <text:p text:style-name="P7"><text:span text:style-name="T2"><text:s text:c="2"/>二</text:span><text:span text:style-name="T9">、</text:span><text:span text:style-name="T2">討論事項：</text:span></text:p>
      <text:p text:style-name="P7"><text:span text:style-name="T2"><text:s text:c="2"/>案由一：審查110年12月及111年1月份菜單 (含每道菜明細，以防菜色重複)。</text:span></text:p>
      <text:p text:style-name="P7"><text:span text:style-name="T2"><text:s text:c="2"/>決 <text:s/>議：12/6與12/10菜色互換；12/20南瓜濃湯與12/24芋頭雞湯互換；12/21番茄</text:span></text:p>
      <text:p text:style-name="P7"><text:span text:style-name="T2"><text:s text:c="10"/>炒蛋及麻婆豆腐與12/24意式烤雞腿及冬瓜燒麵輪互換；12/27醬燒豆干玉米</text:span></text:p>
      <text:p text:style-name="P7"><text:span text:style-name="T2"><text:s text:c="10"/>肉末將豆干刪除12/28蜜汁烤魚改為菠菜蒸蛋</text:span><text:span text:style-name="T3">、</text:span><text:span text:style-name="T2">三杯杏菇米血改為三杯杏菇</text:span></text:p>
      <text:p text:style-name="P7"><text:span text:style-name="T2"><text:s text:c="10"/>豆干；12/30菠菜蒸蛋改為蜜汁烤魚</text:span><text:span text:style-name="T3">、</text:span><text:span text:style-name="T2">五香滷油腐加米血。1/10紅豆珍珠奶</text:span></text:p>
      <text:p text:style-name="P7"><text:span text:style-name="T2"><text:s text:c="10"/>茶請標註食材明細；1/11牛奶供應改為1/18供應；1/19小魚豆干配菜紅椒</text:span></text:p>
      <text:p text:style-name="P7"><text:span text:style-name="T2"><text:s text:c="10"/>刪除；1/20紅藜飯改為有機糙米飯。</text:span></text:p>
      <text:p text:style-name="P7"><text:span text:style-name="T2"><text:s text:c="7"/></text:span></text:p>
      <text:p text:style-name="P7"><text:span text:style-name="T2"><text:s text:c="2"/></text:span><text:span text:style-name="T3">三、反應事項：</text:span></text:p>
      <text:p text:style-name="P8"><text:span text:style-name="T3"><text:s/>(一)</text:span> <text:span text:style-name="T3">10/21日的香烤鯖魚，對幼兒園的孩子很有挑戰性，基於安全考量想請廠商協助</text:span></text:p>
      <text:p text:style-name="P8"><text:soft-page-break/><text:span text:style-name="T3"><text:s text:c="5"/>避免提供整條肉魚，改以魚塊為主，並協助注意魚類的新鮮度，謝謝!(中正附幼)</text:span></text:p>
      <text:p text:style-name="P7"><text:span text:style-name="T3"><text:s text:c="3"/>決 議：依每月午餐菜單內容供應，讓小孩生活技能學習往下扎根。</text:span></text:p>
      <text:p text:style-name="P8"><text:span text:style-name="T3"><text:s/>(二)大家反應烤雞腿很好吃，請於星期二供應讓低年級學生也能吃到，菜單授權給周</text:span></text:p>
      <text:p text:style-name="P8"><text:span text:style-name="T3"><text:s text:c="5"/>佳音營養師最後全權調整。(長春)</text:span></text:p>
      <text:p text:style-name="P5"/>
      <text:p text:style-name="P7"><text:span text:style-name="T3"><text:s text:c="2"/>四、廠商回應：</text:span></text:p>
      <text:p text:style-name="P7"><text:span text:style-name="T3"><text:s text:c="3"/>(一)有關業務報告各報告事項，依報告內容執行及配合改善。</text:span></text:p>
      <text:p text:style-name="P7"><text:span text:style-name="T3"><text:s text:c="3"/></text:span></text:p>
      <text:p text:style-name="P7"><text:span text:style-name="T3"><text:s text:c="2"/></text:span><text:span text:style-name="T2">五、散 <text:s/>會：上午9時40分</text:span></text:p>
      <text:p text:style-name="P7"><text:span text:style-name="T2"><text:s/></text:span></text:p>
      <text:p text:style-name="P6"/>
      <text:p text:style-name="P6"/>
      <text:p text:style-name="P7"><text:span text:style-name="T2"><text:s text:c="3"/></text:span><text:bookmark text:name="_GoBack"/><text:span text:style-name="T2">營養師 <text:s text:c="11"/>衛生組長 <text:s text:c="11"/>學務主任 <text:s text:c="10"/>校長 <text:s text:c="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s...." svg:font-family="標楷體s...." style:font-family-generic="roman" style:font-pitch="variable"/>
    <style:font-face style:name="標楷體s....1" svg:font-family="標楷體s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s...." fo:font-family="標楷體s...." style:font-family-generic="roman" style:font-pitch="variable" fo:font-size="12pt" style:font-name-asian="標楷體s....1" style:font-family-asian="標楷體s...." style:font-family-generic-asian="system" style:font-pitch-asian="variable" style:font-size-asian="12pt" style:font-name-complex="標楷體s....1" style:font-family-complex="標楷體s..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副標題_20_字元" style:display-name="副標題 字元" style:family="text">
      <style:text-properties style:font-name="Cambria" fo:font-family="Cambria" style:font-family-generic="roman" style:font-pitch="variable" fo:font-size="12pt" fo:language="en" fo:country="US" fo:font-style="italic" style:letter-kerning="true" style:font-name-asian="新細明體1" style:font-family-asian="新細明體" style:font-family-generic-asian="system" style:font-pitch-asian="variable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8" style:display-name="ListLabel 128" style:family="text">
      <style:text-properties fo:font-size="12pt" style:font-size-asian="12pt" style:font-size-complex="12pt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714cm" fo:margin-left="2.4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2學年度第一學期學童午餐供應委員會暨工作小組會議第三次會議</dc:title>
    <meta:initial-creator>jjps</meta:initial-creator>
    <dc:creator>Windows 使用者</dc:creator>
    <meta:editing-cycles>4</meta:editing-cycles>
    <meta:print-date>2021-08-13T06:50:00</meta:print-date>
    <meta:creation-date>2021-11-17T23:50:00</meta:creation-date>
    <dc:date>2022-01-13T08:40:00</dc:date>
    <meta:editing-duration>PT1M</meta:editing-duration>
    <meta:generator>LibreOffice/7.4.3.2$Windows_X86_64 LibreOffice_project/1048a8393ae2eeec98dff31b5c133c5f1d08b890</meta:generator>
    <meta:document-statistic meta:table-count="0" meta:image-count="0" meta:object-count="0" meta:page-count="3" meta:paragraph-count="60" meta:word-count="1549" meta:character-count="2004" meta:non-whitespace-character-count="1654"/>
    <meta:user-defined meta:name="AppVersion">16.0000</meta:user-defined>
    <meta:user-defined meta:name="Company">國小</meta:user-defined>
    <meta:template xlink:type="simple" xlink:actuate="onRequest" xlink:title="Normal.dotm" xlink:href=""/>
  </office:meta>
</office:document-meta>
</file>