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882cm" style:snap-to-layout-grid="false"/>
    </style:style>
    <style:style style:name="P3" style:family="paragraph" style:parent-style-name="Standard">
      <style:paragraph-properties fo:margin-left="0.355cm" fo:margin-right="0cm" style:line-height-at-least="0.706cm" fo:text-indent="-0.859cm" style:auto-text-indent="false" style:snap-to-layout-grid="false"/>
    </style:style>
    <style:style style:name="P4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P5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0學年度第1學期學童午餐供應委員會暨工作小組會議第二次會議紀錄</text:span><text:bookmark text:name="_GoBack"/></text:p>
      <text:p text:style-name="P2"><text:span text:style-name="T1">時間：</text:span><text:span text:style-name="T3">110年9月16日（星期四）上午08：10</text:span></text:p>
      <text:p text:style-name="P2"><text:span text:style-name="T1">地點：</text:span><text:span text:style-name="T3">本校二樓會議室</text:span></text:p>
      <text:p text:style-name="P2"><text:span text:style-name="T1">主席：</text:span><text:span text:style-name="T3">黃校長維瑜 <text:s text:c="42"/>記錄：周佳音</text:span></text:p>
      <text:p text:style-name="P2"><text:span text:style-name="T1">出席者：</text:span><text:span text:style-name="T3">詳如簽到表</text:span></text:p>
      <text:p text:style-name="P2"><text:span text:style-name="T3">一、業務報告:</text:span></text:p>
      <text:p text:style-name="P3"><text:span text:style-name="T4"><text:s text:c="2"/></text:span><text:span text:style-name="T3"><text:s text:c="2"/>(一)因應疫情不預警中心學校(中正國小)全校停課無法置備午餐供應，群組受供學校</text:span></text:p>
      <text:p text:style-name="P4"><text:span text:style-name="T3"><text:s text:c="8"/>(長春.忠孝)的午餐須自理，依109年教育局會議討論結果，因應疫情處理方式</text:span></text:p>
      <text:p text:style-name="P4"><text:span text:style-name="T3"><text:s text:c="8"/>如下:</text:span></text:p>
      <text:p text:style-name="P4"><text:span text:style-name="T3"><text:s text:c="7"/>1.學校廚房自辦：提報供餐需求由鄰近學校或團膳廠商協助供餐。</text:span></text:p>
      <text:p text:style-name="P4"><text:span text:style-name="T3"><text:s text:c="7"/>2.學校廚房委外：請學校與承作廠商依午餐契約提供替代方案以供應午餐群組學</text:span></text:p>
      <text:p text:style-name="P4"><text:span text:style-name="T3"><text:s text:c="9"/>校餐食。</text:span></text:p>
      <text:p text:style-name="P4"><text:span text:style-name="T3"><text:s text:c="7"/>3.熱食部：提報供餐需求由鄰近學校或團膳廠商協助供餐。另學校與承作廠商簽</text:span></text:p>
      <text:p text:style-name="P4"><text:span text:style-name="T3"><text:s text:c="9"/>訂市有公用房地契約租金支付方式雙方應妥為討論處理。自行尋找符合相關規</text:span></text:p>
      <text:p text:style-name="P4"><text:span text:style-name="T3"><text:s text:c="9"/>定之團膳工廠午餐供應。</text:span></text:p>
      <text:p text:style-name="P4"><text:span text:style-name="T3"><text:s text:c="4"/>(二)轉知110年9月6日北市教體字第1103078525號函，行政院農業委員會農糧署</text:span></text:p>
      <text:p text:style-name="P4"><text:span text:style-name="T3"><text:s text:c="8"/>為提升學校用餐食米品質，110學年度擴大辦理以通過產銷履歷驗證食米供應學</text:span></text:p>
      <text:p text:style-name="P4"><text:span text:style-name="T3"><text:s text:c="8"/>校午餐食材，配合學校午餐採用國產可溯源食材政策，農糧署於各縣市(含本島</text:span></text:p>
      <text:p text:style-name="P4"><text:span text:style-name="T3"><text:s text:c="8"/>及離島金門、澎湖二縣）開辦以公開競標方式選擇優良廠商，請廠商比照公糧</text:span></text:p>
      <text:p text:style-name="P4"><text:span text:style-name="T3"><text:s text:c="8"/>食米價格，透過公糧學午糧網購平台，直接供應通過產銷履歷驗證食米讓學校</text:span></text:p>
      <text:p text:style-name="P4"><text:span text:style-name="T3"><text:s text:c="8"/>及團膳廠商(下稱申購單位)選，而公糧食米與履歷米市價的價差由政府補貼，</text:span></text:p>
      <text:p text:style-name="P4"><text:span text:style-name="T3"><text:s text:c="8"/>藉此讓學生吃到可溯源食米。試辦期間學校如有任何一筆申購履歷米之紀錄(含</text:span></text:p>
      <text:p text:style-name="P4"><text:span text:style-name="T3"><text:s text:c="8"/>團膳廠商代學校申購)，則不得申請「中央補助地方政府推動學校午餐採用國產</text:span></text:p>
      <text:p text:style-name="P4"><text:span text:style-name="T3"><text:s text:c="8"/>可溯源食材經費支用要點」第6點附件1第2點(一)之產銷履歷米額外補助。</text:span></text:p>
      <text:p text:style-name="P4"><text:span text:style-name="T3"><text:s text:c="8"/>預計從110年10月起改申購產銷履歷米供午餐使用，取代學午糧。</text:span></text:p>
      <text:p text:style-name="P4"><text:soft-page-break/><text:span text:style-name="T3"><text:s text:c="4"/>(三)因應少紙化，10月及11月菜單印同一張，請提醒師生菜單妥善保存使用至11</text:span></text:p>
      <text:p text:style-name="P4"><text:span text:style-name="T3"><text:s text:c="8"/>月底</text:span></text:p>
      <text:p text:style-name="P4"><text:span text:style-name="T3"><text:s text:c="4"/>(四)各校午餐狀況當日告知廠商以即時改善，若有重大危害情節，請即時知會中心</text:span></text:p>
      <text:p text:style-name="P4"><text:span text:style-name="T3"><text:s text:c="8"/>學校(中正國小學務處)以因應危機處理。</text:span></text:p>
      <text:p text:style-name="P4"><text:span text:style-name="T3"><text:s text:c="4"/>(五)每次午餐會議前一週，請將需討論之午餐事項，以電子檔方式mail至中正國小</text:span></text:p>
      <text:p text:style-name="P4"><text:span text:style-name="T3"><text:s text:c="8"/>周佳音營養師彙整，謝謝!</text:span></text:p>
      <text:p text:style-name="P4"><text:span text:style-name="T3"><text:s text:c="4"/>(六)各校午餐監廚輪值：週一長春、週四忠孝、週二、五中正。自9/1日開始辦理。</text:span></text:p>
      <text:p text:style-name="P4"><text:span text:style-name="T3"><text:s text:c="4"/>(七)下次會議時間:11月11日星期四早上8：10。</text:span></text:p>
      <text:p text:style-name="P5"/>
      <text:p text:style-name="P4"><text:span text:style-name="T2"><text:s text:c="2"/>二</text:span><text:span text:style-name="T5">、</text:span><text:span text:style-name="T2">討論事項：</text:span></text:p>
      <text:p text:style-name="P4"><text:span text:style-name="T2"><text:s text:c="2"/>案由一：審查10月及11月份菜單 (含每道菜明細，以防菜色重複)。</text:span></text:p>
      <text:p text:style-name="P4"><text:span text:style-name="T2"><text:s text:c="2"/>決 <text:s/>議：無更改。 <text:s text:c="6"/></text:span></text:p>
      <text:p text:style-name="P4"><text:span text:style-name="T2"><text:s text:c="2"/></text:span><text:span text:style-name="T3">三、反應事項：</text:span></text:p>
      <text:p text:style-name="P4"><text:span text:style-name="T3"><text:s text:c="3"/>1.9/14香菇蒸蛋太稀，許多班級中午開蓋就散開花花的；宮保烤麩太辣，請廚師改善。(中正)</text:span></text:p>
      <text:p text:style-name="P4"><text:span text:style-name="T3"><text:s text:c="3"/>2.請廠商規畫水果品項時，協助留意當日菜色，若是湯水較多又有供應鮮奶時，避免</text:span></text:p>
      <text:p text:style-name="P4"><text:span text:style-name="T3"><text:s text:c="5"/>搭配水分多的水果如西瓜，以免造成身體不適。(忠孝)</text:span></text:p>
      <text:p text:style-name="P4"><text:span text:style-name="T3"><text:s text:c="3"/>3.由於9月幼兒園有許多新生，包含2歲幼幼班及3歲小班，請廠商協助將食材切</text:span></text:p>
      <text:p text:style-name="P4"><text:span text:style-name="T3"><text:s text:c="5"/>小煮軟，最近餐食如圖請分切小，讓孩子易入口。(中正附幼) </text:span></text:p>
      <text:p text:style-name="P4"><text:span text:style-name="T3"><text:s text:c="3"/>4.老師反映若梗較多較硬的青菜，請稍微多燙煮一會，以利孩子咀嚼。(中正) </text:span></text:p>
      <text:p text:style-name="P4"><text:span text:style-name="T3"><text:s text:c="3"/>5.各校體表會補假不供餐日:中正11/22、忠孝及長春11/29，請廠商協處調整菜量。</text:span></text:p>
      <text:p text:style-name="P4"><text:span text:style-name="T3"><text:s text:c="2"/></text:span></text:p>
      <text:p text:style-name="P4"><text:span text:style-name="T3"><text:s text:c="2"/>四、廠商回應：</text:span></text:p>
      <text:p text:style-name="P4"><text:span text:style-name="T3"><text:s text:c="3"/>1.以上各報告事項，請工作人員配合改善。</text:span></text:p>
      <text:p text:style-name="P4"><text:span text:style-name="T3"><text:s text:c="3"/></text:span></text:p>
      <text:p text:style-name="P4"><text:span text:style-name="T3"><text:s text:c="2"/></text:span><text:span text:style-name="T2">五、散 <text:s/>會：上午8時50分</text:span></text:p>
      <text:p text:style-name="P4"><text:span text:style-name="T2"><text:s/>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s...." fo:font-family="標楷體s...." style:font-family-generic="roman" style:font-pitch="variable" fo:font-size="12pt" style:font-name-asian="標楷體s....1" style:font-family-asian="標楷體s...." style:font-family-generic-asian="system" style:font-pitch-asian="variable" style:font-size-asian="12pt" style:font-name-complex="標楷體s....1" style:font-family-complex="標楷體s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3</meta:editing-cycles>
    <meta:print-date>2021-08-13T06:50:00</meta:print-date>
    <meta:creation-date>2021-09-22T01:43:00</meta:creation-date>
    <dc:date>2021-09-22T01:44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3" meta:paragraph-count="50" meta:word-count="1176" meta:character-count="1528" meta:non-whitespace-character-count="1237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