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s...." svg:font-family="標楷體s...." style:font-family-generic="roman" style:font-pitch="variable"/>
    <style:font-face style:name="標楷體s....1" svg:font-family="標楷體s...." style:font-family-generic="system" style:font-pitch="variable"/>
  </office:font-face-decls>
  <office:automatic-styles>
    <style:style style:name="P1" style:family="paragraph" style:parent-style-name="List_20_Paragraph">
      <style:paragraph-properties fo:margin-left="1.482cm" fo:margin-right="0cm" fo:line-height="0.706cm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882cm" style:snap-to-layout-grid="false"/>
    </style:style>
    <style:style style:name="P4" style:family="paragraph" style:parent-style-name="Standard">
      <style:paragraph-properties fo:margin-left="0.355cm" fo:margin-right="0cm" style:line-height-at-least="0.706cm" fo:text-indent="-0.859cm" style:auto-text-indent="false" style:snap-to-layout-grid="false"/>
    </style:style>
    <style:style style:name="P5" style:family="paragraph" style:parent-style-name="Standard">
      <style:paragraph-properties fo:margin-left="0.497cm" fo:margin-right="0cm" style:line-height-at-least="0.706cm" fo:text-indent="-1.002cm" style:auto-text-indent="false" style:snap-to-layout-grid="false"/>
    </style:style>
    <style:style style:name="P6" style:family="paragraph" style:parent-style-name="Standard">
      <style:paragraph-properties fo:margin-left="0.499cm" fo:margin-right="0cm" style:line-height-at-least="0.706cm" fo:text-indent="-1.004cm" style:auto-text-indent="false" style:snap-to-layout-grid="false"/>
    </style:style>
    <style:style style:name="P7" style:family="paragraph" style:parent-style-name="Standard">
      <style:paragraph-properties fo:margin-left="-0.004cm" fo:margin-right="0cm" style:line-height-at-least="0.706cm" fo:text-indent="-0.247cm" style:auto-text-indent="false" style:snap-to-layout-grid="false"/>
    </style:style>
    <style:style style:name="P8" style:family="paragraph" style:parent-style-name="Standard">
      <style:text-properties style:font-name="標楷體" fo:font-size="14pt" style:font-name-asian="標楷體1" style:font-size-asian="14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letter-kerning="true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letter-kerning="true" style:font-name-asian="標楷體1" style:font-size-asian="14pt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新細明體" fo:font-size="14pt" style:font-size-asian="14pt"/>
    </style:style>
    <style:style style:name="T8" style:family="text">
      <style:text-properties fo:color="#0070c0" loext:opacity="100%" style:font-name="標楷體" fo:font-size="14pt" fo:font-weight="bold" style:letter-kerning="true" style:font-name-asian="標楷體1" style:font-size-asian="14pt" style:font-weight-asian="bold" style:font-size-complex="14pt"/>
    </style:style>
    <style:style style:name="T9" style:family="text">
      <style:text-properties fo:color="#0070c0" loext:opacity="100%" style:font-name="標楷體" fo:font-size="14pt" style:text-underline-style="solid" style:text-underline-width="auto" style:text-underline-color="font-color" fo:font-weight="bold" style:letter-kerning="true" style:font-name-asian="標楷體1" style:font-size-asian="14pt" style:font-weight-asian="bold" style:font-size-complex="14pt"/>
    </style:style>
    <style:style style:name="T10" style:family="text">
      <style:text-properties fo:color="#ff0000" loext:opacity="100%" style:font-name="標楷體" fo:font-size="14pt" fo:font-weight="bold" style:letter-kerning="true" style:font-name-asian="標楷體1" style:font-size-asian="14pt" style:font-weight-asian="bold" style:font-size-complex="14pt"/>
    </style:style>
    <style:style style:name="T11" style:family="text">
      <style:text-properties fo:color="#00b050" loext:opacity="100%" style:font-name="標楷體" fo:font-size="14pt" fo:font-weight="bold" style:letter-kerning="true" style:font-name-asian="標楷體1" style:font-size-asian="14pt" style:font-weight-asian="bold" style:font-size-complex="14pt"/>
    </style:style>
    <style:style style:name="T12" style:family="text">
      <style:text-properties fo:color="#00b050" loext:opacity="100%" style:font-name="標楷體" fo:font-size="14pt" style:text-underline-style="solid" style:text-underline-width="auto" style:text-underline-color="font-color" fo:font-weight="bold" style:letter-kerning="true" style:font-name-asian="標楷體1" style:font-size-asian="14pt" style:font-weight-asian="bold" style:font-size-complex="14pt"/>
    </style:style>
    <style:style style:name="T13" style:family="text">
      <style:text-properties fo:color="#00b050" loext:opacity="100%" style:font-name="標楷體" fo:font-size="14pt" style:letter-kerning="true" style:font-name-asian="標楷體1" style:font-size-asian="14pt" style:font-size-complex="14pt"/>
    </style:style>
    <style:style style:name="T14" style:family="text">
      <style:text-properties fo:color="#2e74b5" loext:opacity="100%" style:font-name="標楷體" fo:font-size="14pt" fo:font-weight="bold" style:letter-kerning="true" style:font-name-asian="標楷體1" style:font-size-asian="14pt" style:font-weight-asian="bold" style:font-size-complex="14pt"/>
    </style:style>
    <style:style style:name="T1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6" style:family="text">
      <style:text-properties fo:color="#000000" loext:opacity="100%" style:font-name="標楷體" fo:font-size="14pt" style:font-name-asian="標楷體1" style:font-size-asian="14pt" style:font-size-complex="14pt" loext:padding="0cm" loext:border="0.51pt solid #000000" loext:shadow="none"/>
    </style:style>
    <style:style style:name="T17" style:family="text"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T18" style:family="text">
      <style:text-properties fo:color="#000000" loext:opacity="100%" style:font-name="標楷體" fo:font-size="14pt" fo:background-color="#ffffff" loext:char-shading-value="0" style:font-name-asian="標楷體1" style:font-size-asian="14pt" style:font-size-complex="14pt"/>
    </style:style>
    <style:style style:name="T19" style:family="text">
      <style:text-properties fo:color="#000000" loext:opacity="100%" style:font-name="標楷體" fo:font-size="14pt" fo:background-color="#ffffff" loext:char-shading-value="0" style:font-name-asian="標楷體1" style:font-size-asian="14pt" style:font-size-complex="14pt" style:font-weight-complex="bold"/>
    </style:style>
    <style:style style:name="T20" style:family="text">
      <style:text-properties fo:color="#000000" loext:opacity="100%" style:font-name="標楷體" fo:font-size="14pt" fo:background-color="#ffffff" loext:char-shading-value="0" style:font-name-asian="標楷體1" style:font-size-asian="14pt" style:font-size-complex="14pt" style:font-weight-complex="bold" loext:padding="0cm" loext:border="0.51pt solid #000000" loext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09學年度第2學期學童午餐供應委員會暨工作小組會議第二次會議紀錄</text:span></text:p>
      <text:p text:style-name="P3"><text:span text:style-name="T1">時間：</text:span><text:span text:style-name="T4">110年5月4日（星期二）上午8：30</text:span></text:p>
      <text:p text:style-name="P3"><text:span text:style-name="T1">地點：</text:span><text:span text:style-name="T4">本校二樓會議室</text:span></text:p>
      <text:p text:style-name="P3"><text:span text:style-name="T1">主席：</text:span><text:span text:style-name="T4">方校長芳蘭 <text:s text:c="42"/>記錄：周佳音</text:span></text:p>
      <text:p text:style-name="P3"><text:span text:style-name="T1">出席者：</text:span><text:span text:style-name="T4">詳如簽到表</text:span></text:p>
      <text:p text:style-name="P3"><text:span text:style-name="T4">一、業務報告:</text:span></text:p>
      <text:p text:style-name="P4"><text:span text:style-name="T6"><text:s text:c="3"/>(一)學</text:span><text:span text:style-name="T4">務報告事項：</text:span></text:p>
      <text:p text:style-name="P5"><text:span text:style-name="T4"><text:s text:c="3"/>1.本午餐群組 110學年起午餐費用調整之家長意見調查已於4/20前完成，結果如</text:span></text:p>
      <text:p text:style-name="P5"><text:span text:style-name="T4"><text:s text:c="5"/>下:各校回收率均7成以上，6成以上同意(中正國小回收率96.5%，同意率</text:span></text:p>
      <text:p text:style-name="P5"><text:span text:style-name="T4"><text:s text:c="5"/>98.84%；長春國小回收率95.4%，同意率94.4% ；忠孝國小回收率93.7%，同意</text:span></text:p>
      <text:p text:style-name="P5"><text:span text:style-name="T4"><text:s text:c="5"/>率99.3%），相關資料報局奉核後辦理後續</text:span><text:span text:style-name="T5">。</text:span></text:p>
      <text:p text:style-name="P5"><text:span text:style-name="T4"><text:s text:c="3"/>2.各校午餐狀況當日告知廠商以即時改善，若有重大危害情節，請即時知會中心學</text:span></text:p>
      <text:p text:style-name="P5"><text:span text:style-name="T4"><text:s text:c="5"/>校(中正國小學務處)以因應危機處理。 <text:s text:c="3"/></text:span></text:p>
      <text:p text:style-name="P5"><text:span text:style-name="T4"><text:s text:c="3"/>3.每次午餐會議前一週，請將需討論之午餐事項，以電子檔方式mail至中正國小</text:span></text:p>
      <text:p text:style-name="P5"><text:span text:style-name="T4"><text:s text:c="5"/>周佳音營養師彙整，謝謝!</text:span></text:p>
      <text:p text:style-name="P5"><text:span text:style-name="T4"><text:s text:c="3"/>4.各校午餐監廚輪值：週一長春、週四忠孝、週二、五中正。自8/31日開始辦理。</text:span></text:p>
      <text:p text:style-name="P5"><text:span text:style-name="T4"><text:s text:c="3"/>5.下次會議時間: 8月12日星期四早上9：30。</text:span></text:p>
      <text:p text:style-name="P5"><text:span text:style-name="T3"><text:s text:c="2"/>二</text:span><text:span text:style-name="T7">、</text:span><text:span text:style-name="T3">討論事項：</text:span></text:p>
      <text:p text:style-name="P5"><text:span text:style-name="T3"><text:s/>案由一：審查6月份菜單 (含每道菜明細，以防菜色重複)。</text:span></text:p>
      <text:p text:style-name="P5"><text:span text:style-name="T3"><text:s/>決 <text:s/>議：6/1拉油里肌改為鹽酥雞</text:span><text:span text:style-name="T4">；6/3椒鹽魚丁改為香酥肉魚；6/17薑絲蒸魚改</text:span></text:p>
      <text:p text:style-name="P5"><text:span text:style-name="T4"><text:s text:c="9"/>為香酥柳葉魚；6/18鹽酥雞改為拉油里肌；6/28香菇油飯請加配料量豐</text:span></text:p>
      <text:p text:style-name="P5"><text:span text:style-name="T4"><text:s text:c="9"/>盛點</text:span><text:span text:style-name="T3">。 <text:s text:c="6"/></text:span></text:p>
      <text:p text:style-name="P5"><text:span text:style-name="T3"><text:s/>案由二：討論110學年度午餐招標相關事宜有無增刪條約內容或調整餐費。</text:span></text:p>
      <text:p text:style-name="P5"><text:span text:style-name="T3"><text:s/>說 <text:s/>明:</text:span></text:p>
      <text:p text:style-name="P5"><text:span text:style-name="T3"><text:s text:c="5"/>一</text:span><text:span text:style-name="T4">、有關110年度午餐價格調整(由52元調漲至55元)各校問卷回收與內容說明</text:span></text:p>
      <text:p text:style-name="P5"><text:soft-page-break/><text:span text:style-name="T3"><text:s text:c="7"/>1.各校問卷回收說明：</text:span></text:p>
      <text:p text:style-name="P5"><text:span text:style-name="T3"><text:s text:c="9"/>本午餐群組 110學年起午餐費用調整之家長意見調查已於4/20前完成，結</text:span></text:p>
      <text:p text:style-name="P5"><text:span text:style-name="T3"><text:s text:c="9"/>果</text:span><text:span text:style-name="T4">如下:各校回收率均7成以上，6成以上同意(中正國小回收率96.5%，同</text:span></text:p>
      <text:p text:style-name="P5"><text:span text:style-name="T4"><text:s text:c="9"/>意率98.84%；長春國小回收率95.4%，同意率94.4% ；忠孝國小回收率</text:span></text:p>
      <text:p text:style-name="P5"><text:span text:style-name="T4"><text:s text:c="9"/>93.7%，同意率99.3%），由承辦招標忠孝國小彙整相關資料報局，需奉核後</text:span></text:p>
      <text:p text:style-name="P5"><text:span text:style-name="T4"><text:s text:c="9"/>始辦理後續</text:span><text:span text:style-name="T5">。</text:span></text:p>
      <text:p text:style-name="P6"><text:span text:style-name="T1"><text:s text:c="7"/>2.調整後供應內容說明</text:span><text:span text:style-name="T4">：</text:span></text:p>
      <text:p text:style-name="P1"><text:span text:style-name="T5"><text:s/>午餐供應菜單以每人每餐</text:span><text:span text:style-name="T8">主食1份</text:span><text:span text:style-name="T5">、</text:span><text:span text:style-name="T8">副食3菜1湯(每</text:span><text:span text:style-name="T10">月</text:span><text:span text:style-name="T8">供應每人1大主菜</text:span><text:span text:style-name="T10">6</text:span><text:span text:style-name="T8">次</text:span><text:span text:style-name="T11">- </text:span></text:p>
      <text:p text:style-name="P1"><text:span text:style-name="T8"><text:s/></text:span><text:span text:style-name="T9">原為每週一次每人1大主菜</text:span><text:span text:style-name="T8">，如雞腿、雞排等)</text:span><text:span text:style-name="T4"> </text:span><text:span text:style-name="T8">，</text:span><text:span text:style-name="T10">並採用CAS優級或良級之</text:span></text:p>
      <text:p text:style-name="P1"><text:span text:style-name="T8"><text:s/></text:span><text:span text:style-name="T10">生鮮肉品(新增)、CAS殼蛋</text:span><text:span text:style-name="T8">，除獎勵金每週二.四供應有機蔬菜及週二有機白</text:span></text:p>
      <text:p text:style-name="P1"><text:span text:style-name="T10"><text:s/></text:span><text:span text:style-name="T8">米(供餐時內含有機五穀雜糧)外、</text:span><text:span text:style-name="T14">每週一或週四食用有機糙米或白米</text:span><text:span text:style-name="T2">，</text:span><text:span text:style-name="T8">水果</text:span></text:p>
      <text:p text:style-name="P1"><text:span text:style-name="T8"><text:s text:c="2"/>5次</text:span><text:span text:style-name="T5">/</text:span><text:span text:style-name="T8">1週</text:span><text:span text:style-name="T5">、</text:span><text:span text:style-name="T8">奶類(鮮奶) 1次/2週</text:span><text:span text:style-name="T5">(</text:span><text:span text:style-name="T13">每2個月加供應1次-供應，時間原則上為星</text:span></text:p>
      <text:p text:style-name="P1"><text:span text:style-name="T8"><text:s text:c="2"/></text:span><text:span text:style-name="T13">期二，其餘週次奶類入菜，供應量至少125ml/次</text:span><text:span text:style-name="T5">)、</text:span><text:span text:style-name="T8">每週堅果入菜一次。</text:span></text:p>
      <text:p text:style-name="P5"><text:span text:style-name="T15"><text:s text:c="5"/>二</text:span><text:span text:style-name="T4">、</text:span><text:span text:style-name="T15">有關罰則違約記點:</text:span></text:p>
      <text:p text:style-name="P5"><text:span text:style-name="T15"><text:s text:c="9"/>原契約履約規範第十點罰則條文為：累計記點達20點得暫停供餐1週，累</text:span></text:p>
      <text:p text:style-name="P5"><text:span text:style-name="T15"><text:s text:c="9"/>計記點達30點得終止契約的部分。1100413工作小組臨時會議決議建議修正</text:span></text:p>
      <text:p text:style-name="P5"><text:span text:style-name="T15"><text:s text:c="9"/>為—</text:span><text:span text:style-name="T16">群組累計</text:span><text:span text:style-name="T15">記點達20</text:span><text:span text:style-name="T18">點</text:span><text:span text:style-name="T17">暫停供餐</text:span><text:span text:style-name="T19">1週，</text:span><text:span text:style-name="T20">群組累計</text:span><text:span text:style-name="T19">記點達35點，得終止契</text:span></text:p>
      <text:p text:style-name="P5"><text:span text:style-name="T19"><text:s text:c="9"/>約，提請討論。 </text:span></text:p>
      <text:p text:style-name="P7"><text:span text:style-name="T3">決 <text:s/>議：1.餐費調漲分析除食材成本外，其他因素如水</text:span><text:span text:style-name="T5">、</text:span><text:span text:style-name="T3">電</text:span><text:span text:style-name="T5">、</text:span><text:span text:style-name="T3">瓦斯及人事成本等固</text:span></text:p>
      <text:p text:style-name="P7"><text:span text:style-name="T3"><text:s text:c="10"/>定支出，請分析105年與110年的平均每人負擔費用之比較，讓調漲餐費</text:span></text:p>
      <text:p text:style-name="P7"><text:span text:style-name="T3"><text:s text:c="10"/>成本分析更完整</text:span><text:span text:style-name="T19">。</text:span></text:p>
      <text:p text:style-name="P5"><text:span text:style-name="T19"><text:s text:c="8"/>2.</text:span><text:span text:style-name="T15">有關罰則違約記點，出席委員11人，11人同意修正為:</text:span><text:span text:style-name="T16"> 群組各校分別</text:span><text:span text:style-name="T15">記</text:span></text:p>
      <text:p text:style-name="P5"><text:span text:style-name="T15"><text:s text:c="10"/>點達20</text:span><text:span text:style-name="T18">點得</text:span><text:span text:style-name="T17">暫停供餐</text:span><text:span text:style-name="T19">1週，</text:span><text:span text:style-name="T20">群組累計</text:span><text:span text:style-name="T19">記點達35點，得終止契約。</text:span></text:p>
      <text:p text:style-name="P5"><text:span text:style-name="T19"><text:s text:c="8"/>3.餘照案通過。</text:span></text:p>
      <text:p text:style-name="P5"><text:span text:style-name="T3"><text:s text:c="6"/></text:span></text:p>
      <text:p text:style-name="P5"><text:span text:style-name="T3"><text:s/></text:span><text:span text:style-name="T4">三、反應事項：</text:span></text:p>
      <text:p text:style-name="P5"><text:soft-page-break/><text:span text:style-name="T4"><text:s text:c="2"/>1.打菜用夾子材質太薄，導致易變形，且會自己勾纏住，易夾菜費時且夾不起來，硬夾會扁掉夾傷手。(中正)</text:span></text:p>
      <text:p text:style-name="P5"><text:span text:style-name="T4"><text:s text:c="2"/>2.請上將公司說明工作人員於廚房作業流程中需戴手套的工作。(長春)</text:span></text:p>
      <text:p text:style-name="P5"><text:span text:style-name="T4"><text:s/>四、廠商回應：</text:span></text:p>
      <text:p text:style-name="P5"><text:span text:style-name="T4"><text:s text:c="2"/>1.請工作人員加強篩選夾子等打菜用工具，以便師生打菜。</text:span></text:p>
      <text:p text:style-name="P5"><text:span text:style-name="T4"><text:s text:c="2"/>2.工作人員於廚房作業流程中需戴手套的工作:食材前處理</text:span><text:span text:style-name="T5">、配膳，烹調時廚師雙手洗淨消毒後從事午餐製備工作</text:span><text:span text:style-name="T3">。</text:span></text:p>
      <text:p text:style-name="P5"><text:span text:style-name="T4"><text:s/></text:span><text:span text:style-name="T3">五、散 <text:s/>會：上午9時30分</text:span></text:p>
      <text:p text:style-name="P5"><text:span text:style-name="T3"><text:s/></text:span></text:p>
      <text:p text:style-name="P8"/>
      <text:p text:style-name="P8"/>
      <text:p text:style-name="P8"/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s...." svg:font-family="標楷體s...." style:font-family-generic="roman" style:font-pitch="variable"/>
    <style:font-face style:name="標楷體s....1" svg:font-family="標楷體s.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ubtitle" style:family="paragraph" style:parent-style-name="Standard" style:next-style-name="Standard" loext:linked-style-name="副標題_20_字元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s...." fo:font-family="標楷體s...." style:font-family-generic="roman" style:font-pitch="variable" fo:font-size="12pt" style:font-name-asian="標楷體s....1" style:font-family-asian="標楷體s...." style:font-family-generic-asian="system" style:font-pitch-asian="variable" style:font-size-asian="12pt" style:font-name-complex="標楷體s....1" style:font-family-complex="標楷體s....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副標題_20_字元" style:display-name="副標題 字元" style:family="text">
      <style:text-properties style:font-name="Cambria" fo:font-family="Cambria" style:font-family-generic="roman" style:font-pitch="variable" fo:font-size="12pt" fo:language="en" fo:country="US" fo:font-style="italic" style:letter-kerning="true" style:font-name-asian="新細明體1" style:font-family-asian="新細明體" style:font-family-generic-asian="system" style:font-pitch-asian="variable" style:font-size-asian="12pt" style:language-asian="zh" style:country-asian="TW" style:font-style-asian="italic" style:font-size-complex="12pt" style:language-complex="ar" style:country-complex="SA" style:font-style-complex="italic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 loext:linked-style-name="Date">
      <style:text-properties fo:font-size="12pt" style:letter-kerning="true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000000" loext:opacity="10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28" style:display-name="ListLabel 128" style:family="text">
      <style:text-properties fo:font-size="12pt" style:font-size-asian="12pt" style:font-size-complex="12pt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714cm" fo:margin-left="2.40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02學年度第一學期學童午餐供應委員會暨工作小組會議第三次會議</dc:title>
    <meta:initial-creator>jjps</meta:initial-creator>
    <dc:creator>Windows 使用者</dc:creator>
    <meta:editing-cycles>2</meta:editing-cycles>
    <meta:print-date>2020-08-11T02:56:00</meta:print-date>
    <meta:creation-date>2021-05-12T06:41:00</meta:creation-date>
    <dc:date>2021-05-12T06:41:00</dc:date>
    <meta:editing-duration>P0D</meta:editing-duration>
    <meta:generator>LibreOffice/7.4.3.2$Windows_X86_64 LibreOffice_project/1048a8393ae2eeec98dff31b5c133c5f1d08b890</meta:generator>
    <meta:document-statistic meta:table-count="0" meta:image-count="0" meta:object-count="0" meta:page-count="3" meta:paragraph-count="58" meta:word-count="1313" meta:character-count="1767" meta:non-whitespace-character-count="1450"/>
    <meta:user-defined meta:name="AppVersion">16.0000</meta:user-defined>
    <meta:user-defined meta:name="Company">國小</meta:user-defined>
    <meta:template xlink:type="simple" xlink:actuate="onRequest" xlink:title="Normal.dotm" xlink:href=""/>
  </office:meta>
</office:document-meta>
</file>