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特圓" svg:font-family="文鼎中特圓" style:font-family-generic="roman" style:font-pitch="variable"/>
    <style:font-face style:name="文鼎中特圓1" svg:font-family="文鼎中特圓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4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5" style:family="paragraph" style:parent-style-name="Standard">
      <style:paragraph-properties style:line-height-at-least="0.706cm" style:snap-to-layout-grid="false"/>
    </style:style>
    <style:style style:name="P6" style:family="paragraph" style:parent-style-name="Standard">
      <style:paragraph-properties fo:margin-left="-0.004cm" fo:margin-right="0cm" style:line-height-at-least="0.706cm" fo:text-indent="-0.247cm" style:auto-text-indent="false" style:snap-to-layout-grid="false"/>
    </style:style>
    <style:style style:name="P7" style:family="paragraph" style:parent-style-name="Standard">
      <style:paragraph-properties fo:margin-left="-0.021cm" fo:margin-right="0cm" style:line-height-at-least="0.706cm" fo:text-indent="-0.229cm" style:auto-text-indent="false" style:snap-to-layout-grid="false"/>
    </style:style>
    <style:style style:name="P8" style:family="paragraph" style:parent-style-name="Standard">
      <style:paragraph-properties fo:margin-left="1.485cm" fo:margin-right="0cm" style:line-height-at-least="0.706cm" fo:text-indent="-1.99cm" style:auto-text-indent="false" style:snap-to-layout-grid="false"/>
    </style:style>
    <style:style style:name="P9" style:family="paragraph" style:parent-style-name="Standard">
      <style:paragraph-properties fo:margin-left="1.612cm" fo:margin-right="0cm" style:line-height-at-least="0.706cm" fo:text-indent="0cm" style:auto-text-indent="false" style:snap-to-layout-grid="false"/>
    </style:style>
    <style:style style:name="P10" style:family="paragraph" style:parent-style-name="Standard">
      <style:paragraph-properties fo:margin-left="1.727cm" fo:margin-right="0cm" style:line-height-at-least="0.706cm" fo:text-indent="-2.223cm" style:auto-text-indent="false" style:snap-to-layout-grid="false"/>
    </style:style>
    <style:style style:name="P11" style:family="paragraph" style:parent-style-name="Standard">
      <style:paragraph-properties fo:margin-left="1.198cm" fo:margin-right="0cm" style:line-height-at-least="0.706cm" fo:text-indent="0.494cm" style:auto-text-indent="false" style:snap-to-layout-grid="false"/>
    </style:style>
    <style:style style:name="P12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Malgun Gothic Semiligh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新細明體" fo:font-size="14pt" style:font-size-asian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文鼎中特圓" fo:font-size="13pt" fo:font-weight="bold" style:font-name-asian="文鼎中特圓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學年度第2學期學童午餐供應委員會暨工作小組會議第一次會議紀錄</text:span></text:p>
      <text:p text:style-name="P2"><text:span text:style-name="T1">時間：</text:span><text:span text:style-name="T3">110年3月17日（星期三）上午8：1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方校長芳蘭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8"><text:s text:c="3"/>(一)學</text:span><text:span text:style-name="T3">務報告事項：</text:span></text:p>
      <text:p text:style-name="P3"><text:s text:c="4"/><text:span text:style-name="T3">1.有關上將公司110年2月23日來函廚房工作人員葉齊凡體檢1100222到期乙案，</text:span></text:p>
      <text:p text:style-name="P4"><text:span text:style-name="T3"><text:s text:c="5"/>因該員1100131去體檢，致使1100222開學日相關檢驗報告未能於開學前送交校</text:span></text:p>
      <text:p text:style-name="P4"><text:span text:style-name="T3"><text:s text:c="5"/>方核備，廚房工作人員應依履約規範:八</text:span><text:span text:style-name="T5">、</text:span><text:span text:style-name="T6">人員管理(含人力組織)</text:span><text:span text:style-name="T3">（二）廠商廚</text:span></text:p>
      <text:p text:style-name="P4"><text:span text:style-name="T3"><text:s text:c="5"/>房餐飲從業人員應於每學年開學前2週內或新進用前依「食品良好衛生規範準則」</text:span></text:p>
      <text:p text:style-name="P4"><text:span text:style-name="T3"><text:s text:c="5"/>等衛生相關法規至醫院完成健康檢查…，提請討論。</text:span></text:p>
      <text:p text:style-name="P4"><text:span text:style-name="T3"><text:s text:c="3"/>2.有關廚房工作人員異動請上將公司依履約規範:八</text:span><text:span text:style-name="T5">、</text:span><text:span text:style-name="T6">人員管理(含人力組織)</text:span><text:span text:style-name="T3"> (三)</text:span></text:p>
      <text:p text:style-name="P4"><text:span text:style-name="T3"><text:s text:c="5"/></text:span><text:span text:style-name="T6">廠商應依投標時提出之服務建議書聘用足夠之工作人員，且應於工作人員至學校</text:span></text:p>
      <text:p text:style-name="P4"><text:span text:style-name="T6"><text:s text:c="5"/>廚房工作前，造具名冊，送交學校備查，如人員有異動(新雇或解雇) 均應以書</text:span></text:p>
      <text:p text:style-name="P4"><text:span text:style-name="T6"><text:s text:c="5"/>面通知學校，新雇人員並應繳交健康檢查證明。因應疫情為確保師生健康及校園</text:span></text:p>
      <text:p text:style-name="P4"><text:span text:style-name="T6"><text:s text:c="5"/>安全，請廠商建立支援人力庫，若有請假的情事需求，請於請假前一週，依上述</text:span></text:p>
      <text:p text:style-name="P4"><text:span text:style-name="T6"><text:s text:c="5"/>以書面告知校方核備。</text:span></text:p>
      <text:p text:style-name="P4"><text:span text:style-name="T4"><text:s text:c="3"/>3.考量近幾年愈來愈多人，身體對食物產生不適，產生過敏反應，請將廚師製備烹</text:span></text:p>
      <text:p text:style-name="P4"><text:span text:style-name="T4"><text:s text:c="5"/>調午餐時所使用的配料及所有的調味食材品項(含醃料)，在本校廚房內完成請於</text:span></text:p>
      <text:p text:style-name="P4"><text:span text:style-name="T4"><text:s text:c="5"/>審查菜單時羅列，並提供校方公告於月菜單中，並請全程(食材原件前處理至製</text:span></text:p>
      <text:p text:style-name="P4"><text:span text:style-name="T4"><text:s text:c="5"/>備配膳完成)在本校廚房完成，以確保師生身體健康安全。</text:span><text:span text:style-name="T3"> </text:span></text:p>
      <text:p text:style-name="P4"><text:span text:style-name="T3"><text:s text:c="3"/>4.110.03.08透過臺北市學校專業營養師公務群組line詢問原依教育局來函於星期</text:span></text:p>
      <text:p text:style-name="P4"><text:span text:style-name="T3"><text:s text:c="5"/>二供應的有機米，可否因提供多元變化性主食供應學生喜愛的麵食改於星期一或</text:span></text:p>
      <text:p text:style-name="P4"><text:span text:style-name="T3"><text:s text:c="5"/>星期四供應?局回覆:有機米供應原則於星期二是因用餐人數最多，若幾周調整供</text:span></text:p>
      <text:p text:style-name="P4"><text:span text:style-name="T3"><text:s text:c="5"/>應麵食，當週改到周一或週四是可行的。請上將公司配合調整4月及5月的菜單。</text:span></text:p>
      <text:p text:style-name="P4"><text:soft-page-break/><text:span text:style-name="T3"><text:s text:c="3"/>5.重申備餐區餐食主要供學習中心的師生前往取餐、班級數量不足或異常更換等等</text:span></text:p>
      <text:p text:style-name="P4"><text:span text:style-name="T3"><text:s text:c="5"/>必要供餐用，請廚房供應的所有午餐品項、均須與一般正常班級供應的餐食等值</text:span></text:p>
      <text:p text:style-name="P4"><text:span text:style-name="T3"><text:s text:c="5"/>等質量等規格</text:span><text:span text:style-name="T4">，</text:span><text:span text:style-name="T3">以維師生身心健康及權益。</text:span></text:p>
      <text:p text:style-name="P4"><text:span text:style-name="T3"><text:s text:c="3"/>6.110學年午餐招標相關業務順位是忠孝國小續辦，各校預估110及111學年度的</text:span></text:p>
      <text:p text:style-name="P4"><text:span text:style-name="T3"><text:s text:c="5"/>午餐各項金額，供忠孝國小參考。</text:span></text:p>
      <text:p text:style-name="P4"><text:span text:style-name="T3"><text:s text:c="3"/>7.忠孝及長春兩校已於3/10前完成家長意願調查:長春小問卷回收率99.6%，其中</text:span></text:p>
      <text:p text:style-name="P4"><text:span text:style-name="T3"><text:s text:c="5"/>有92.1%之家長同意</text:span><text:span text:style-name="T11">；</text:span><text:span text:style-name="T3">忠孝小問卷回收率96.1%，其中有90.32%之家長同意，供</text:span></text:p>
      <text:p text:style-name="P4"><text:span text:style-name="T3"><text:s text:c="5"/>招標單位參考依據。</text:span></text:p>
      <text:p text:style-name="P4"><text:span text:style-name="T3"><text:s text:c="3"/>8.每日水果請依教育部午餐基準的可食量(扣除外皮及芯核等廢棄物)供應每日至</text:span></text:p>
      <text:p text:style-name="P4"><text:span text:style-name="T3"><text:s text:c="4"/>少0.7份(可食部分)以上，週平均1份(可食部分)。以符合相關規定。</text:span></text:p>
      <text:p text:style-name="P4"><text:span text:style-name="T3"><text:s text:c="2"/>9.配合政府少紙化政策，四月份起紙本菜單正反面印製，營養常識有獎徵答的部分</text:span></text:p>
      <text:p text:style-name="P4"><text:span text:style-name="T3"><text:s text:c="4"/>，請上將公司以google表單製作掃描QR code以供學生填寫，逐步紙本電子化以</text:span></text:p>
      <text:p text:style-name="P4"><text:span text:style-name="T3"><text:s text:c="4"/>符環保。</text:span></text:p>
      <text:p text:style-name="P4"><text:span text:style-name="T3"><text:s/>10.工安考量廚房工作人配膳麵食時請使用不鏽鋼瓢或勺，以免造成人員燙傷，及避</text:span></text:p>
      <text:p text:style-name="P4"><text:span text:style-name="T3"><text:s text:c="4"/>免為降溫手部的溫度噴灑大量酒精滴入菜餚造成食安疑慮。</text:span></text:p>
      <text:p text:style-name="P4"><text:span text:style-name="T3"><text:s/>11.各校午餐狀況當日告知廠商以即時改善，若有重大危害情節，請即時知會中心學</text:span></text:p>
      <text:p text:style-name="P4"><text:span text:style-name="T3"><text:s text:c="4"/>校(中正國小學務處)以因應危機處理。 <text:s text:c="3"/></text:span></text:p>
      <text:p text:style-name="P4"><text:span text:style-name="T3"><text:s/>12.每次午餐會議前一週，請將需討論之午餐事項，以電子檔方式mail至中正國小周</text:span></text:p>
      <text:p text:style-name="P4"><text:span text:style-name="T3"><text:s text:c="4"/>佳音營養師彙整，謝謝!</text:span></text:p>
      <text:p text:style-name="P4"><text:span text:style-name="T3"><text:s/>13.各校午餐監廚輪值：週一長春、週四忠孝、週二、五中正。自8/31日開始辦理。</text:span></text:p>
      <text:p text:style-name="P4"><text:span text:style-name="T3"><text:s/>14.下次會議時間: 5月19日星期三早上8：10。</text:span></text:p>
      <text:p text:style-name="P12"/>
      <text:p text:style-name="P4"><text:span text:style-name="T3"><text:s/>(二)廠商報告事項:</text:span> </text:p>
      <text:p text:style-name="P4"><text:span text:style-name="T3"><text:s text:c="2"/>1.有關報告事項第1點該員已於1/30前往醫院110年完成體檢，但因農曆新年春節，導致醫院作業延宕，致使體檢報告未能於2/22前完成駐校員工體檢資料彙整成冊送校備查，公司另派員於2/23代理該員至報告完成止。以確保師生健康及權益。</text:span></text:p>
      <text:p text:style-name="P4"><text:span text:style-name="T3"><text:s text:c="2"/>2.有關報告事項2至報告事項5.8.10，依照上述調整改善，報告事項9配合學校行政作業逐步調整。</text:span></text:p>
      <text:p text:style-name="P4"><text:span text:style-name="T2"><text:s/>二</text:span><text:span text:style-name="T10">、</text:span><text:span text:style-name="T2">討論事項：</text:span></text:p>
      <text:p text:style-name="P4"><text:span text:style-name="T2"><text:s/>案由一：審查4月及5月份菜單 (含每道菜明細，以防菜色重複)。</text:span></text:p>
      <text:p text:style-name="P4"><text:span text:style-name="T2"><text:s/>決 <text:s/>議：1. 4月無更改。</text:span></text:p>
      <text:p text:style-name="P5"><text:span text:style-name="T2"><text:s text:c="7"/>2.</text:span> <text:span text:style-name="T3">5/17椒麻魚丁改為玉米炒蛋，竹筍炒鮑菇改為香滷大油腐花生，青木瓜</text:span></text:p>
      <text:p text:style-name="P5"><text:span text:style-name="T3"><text:s text:c="9"/>雞湯改為米苔目綠豆湯；5/20沙茶肉柳改為椒麻魚丁；5/31玉米炒蛋改</text:span></text:p>
      <text:p text:style-name="P5"><text:span text:style-name="T3"><text:s text:c="9"/>為沙茶肉柳，香滷大油腐花生改竹筍炒鮑菇，米苔目綠豆湯改為青木瓜雞</text:span></text:p>
      <text:p text:style-name="P5"><text:soft-page-break/><text:span text:style-name="T3"><text:s text:c="9"/>湯</text:span><text:span text:style-name="T2">。</text:span></text:p>
      <text:p text:style-name="P6"><text:span text:style-name="T2"><text:s/>案由二：討論110學年度午餐招標相關事宜有無增刪條約內容或調整餐費。</text:span></text:p>
      <text:p text:style-name="P6"><text:span text:style-name="T2"><text:s/>決 <text:s/>議：1.餐費建議調整為55元/餐(應到委員數15人，出席委員11人，其中9人</text:span></text:p>
      <text:p text:style-name="P6"><text:span text:style-name="T2"><text:s text:c="11"/>同意調整)，請110學年度辦理招標學校忠孝國小製作調漲午餐費家長問</text:span></text:p>
      <text:p text:style-name="P6"><text:span text:style-name="T2"><text:s text:c="11"/>卷調查供群組各校使用</text:span><text:span text:style-name="T3">，調查表回收70％以上，且回收有效問卷60％以</text:span></text:p>
      <text:p text:style-name="P6"><text:span text:style-name="T3"><text:s text:c="11"/>上家長同意，並經中正群組「午餐供應委員會」決議後，才能確定調漲。</text:span></text:p>
      <text:p text:style-name="P7"><text:span text:style-name="T9"><text:s text:c="12"/></text:span><text:span text:style-name="T3">統計結果請於4/10前先提供給忠孝國小參考以利招標相關作業。</text:span></text:p>
      <text:p text:style-name="P6"><text:span text:style-name="T2"><text:s text:c="9"/>2.水果每週5次，維持不變(應到委員數15人，出席委員11人，11人同意</text:span></text:p>
      <text:p text:style-name="P6"><text:span text:style-name="T2"><text:s text:c="11"/>不調整)。</text:span></text:p>
      <text:p text:style-name="P6"><text:span text:style-name="T2"><text:s text:c="9"/>3.有機青菜維持每週2次(政府補助) (應到委員數15人，出席委員11人，</text:span></text:p>
      <text:p text:style-name="P6"><text:span text:style-name="T2"><text:s text:c="11"/>11人同意不調整)。</text:span></text:p>
      <text:p text:style-name="P6"><text:span text:style-name="T2"><text:s text:c="9"/>4.乳品供應每2週1次，每2個月加供1次(應到委員數15人，出席委員</text:span></text:p>
      <text:p text:style-name="P6"><text:span text:style-name="T2"><text:s text:c="11"/>11人，其中僅5人同意調整) ，維持不變。</text:span></text:p>
      <text:p text:style-name="P6"><text:span text:style-name="T2"><text:s text:c="9"/>5.</text:span><text:span text:style-name="T9">單塊大主菜肉品(一人一份的肉品，如雞腿、雞翅、肉排或魚排)，供應次數由</text:span></text:p>
      <text:p text:style-name="P7"><text:span text:style-name="T9"><text:s text:c="12"/>原每月4次增加為6次，並將原使用</text:span><text:span text:style-name="T12">CAS普級廠商之肉品</text:span><text:span text:style-name="T9">，提升採用</text:span><text:span text:style-name="T12">CAS優級</text:span></text:p>
      <text:p text:style-name="P7"><text:span text:style-name="T12"><text:s text:c="12"/>或良級之肉品</text:span><text:span text:style-name="T9">，以供應更優質的學校午餐</text:span><text:span text:style-name="T2">(應到委員數15人，出席委員11</text:span></text:p>
      <text:p text:style-name="P6"><text:span text:style-name="T2"><text:s text:c="11"/>人，11人同意調整)</text:span><text:span text:style-name="T9">。</text:span></text:p>
      <text:p text:style-name="P7"><text:span text:style-name="T9"><text:s text:c="9"/>6.特餐附品(逢特餐加供包子、饅頭、麵包類等)維持不變，無特別提供</text:span><text:span text:style-name="T2">(應到委</text:span></text:p>
      <text:p text:style-name="P6"><text:span text:style-name="T2"><text:s text:c="10"/>員數15人，出席委員11人，其中8人同意不調整)。</text:span></text:p>
      <text:p text:style-name="P6"><text:span text:style-name="T2"><text:s text:c="8"/>7.堅果供應每週1次入菜，維持不變(應到委員數15人，出席委員11人，</text:span></text:p>
      <text:p text:style-name="P6"><text:span text:style-name="T2"><text:s text:c="10"/>11人同意不調整)。 <text:s text:c="6"/></text:span></text:p>
      <text:p text:style-name="P4"><text:span text:style-name="T2"><text:s/>案由三：討論</text:span><text:span text:style-name="T3">有關上將公司110年2月23日來函廚房工作人員葉齊凡體檢1100222</text:span></text:p>
      <text:p text:style-name="P4"><text:span text:style-name="T3"><text:s text:c="9"/>到期乙案。</text:span></text:p>
      <text:p text:style-name="P8"><text:span text:style-name="T3"><text:s/>說 <text:s/>明</text:span><text:span text:style-name="T2">：</text:span><text:span text:style-name="T3">有關廚房工作人員應依履約規範:八</text:span><text:span text:style-name="T5">、</text:span><text:span text:style-name="T6">人員管理(含人力組織)</text:span><text:span text:style-name="T3">（二）廠商廚</text:span></text:p>
      <text:p text:style-name="P9"><text:span text:style-name="T3">房餐飲從業人員應於每學年</text:span><text:span text:style-name="T7">開學前2週內</text:span><text:span text:style-name="T3">或新進用前依「食品良好衛生規範準則」等衛生相關法規至醫院完成健康檢查…。校方於2/23接獲上將公司來函說明，原廚房工作人員因農曆新年春節，導致醫院作業延宕，致使體檢報告未及時送達學校。雖承商已另派合格廚房工作人員代理原工作人員至報告完成止，但未能符合契約規範載明之履約規範「…於每學年開學前2周…」提供廚房從業人員合格名冊送校備查。</text:span></text:p>
      <text:p text:style-name="P10"><text:span text:style-name="T2"><text:s/>決 <text:s/>議：建議於下次午供會討論是否依依</text:span><text:span text:style-name="T3">午餐契約罰則(一)一般違約記點3.工作人員：人員名冊未送校備查、員額不足、新進人員未受職前訓練或無職前體檢：未</text:span></text:p>
      <text:p text:style-name="P11"><text:span text:style-name="T3">於開學前完成，或有人員異動，以致未達企劃書所述之工作人數；限期改善，</text:span></text:p>
      <text:p text:style-name="P11"><text:soft-page-break/><text:span text:style-name="T3">並記點1點，罰款2000元。 <text:s text:c="8"/></text:span></text:p>
      <text:p text:style-name="P4"><text:span text:style-name="T2"><text:s/>案由四：討論</text:span><text:span text:style-name="T3">有關來函午餐提供純素餐選擇乙案。</text:span></text:p>
      <text:p text:style-name="P4"><text:span text:style-name="T2"><text:s/>決 <text:s/>議：考量學童成長所需蛋白質純素選擇性小，牛奶及蛋都無法使用，且本群組不</text:span></text:p>
      <text:p text:style-name="P4"><text:span text:style-name="T2"><text:s text:c="9"/>使用加工品，故維持供應每月3次蔬食。 </text:span></text:p>
      <text:p text:style-name="P4"><text:span text:style-name="T3"><text:s/>三、反應事項：</text:span></text:p>
      <text:p text:style-name="P4"><text:span text:style-name="T3"><text:s text:c="2"/>1.2/26麻醬雞丁勾芡太濃稠，無法將醬撥開與肉分離，導致過敏小朋友無法辨識避</text:span></text:p>
      <text:p text:style-name="P4"><text:span text:style-name="T3"><text:s text:c="4"/>開過敏源。(中正)</text:span></text:p>
      <text:p text:style-name="P4"><text:span text:style-name="T3"><text:s text:c="2"/>2.3/3芭樂過小總重量150克，芯種子加頭尾種60-70克，能吃到果肉約60-70克，小朋友正在換牙階段，牙齒無力只能啃吃約50克，請調整供應重量以符合教育部午餐基準(可食重155克)。(中正)</text:span></text:p>
      <text:p text:style-name="P4"><text:span text:style-name="T3"><text:s text:c="2"/>3.依教育局1/25來文，有關民眾建議國中小營養午餐提供純素餐選擇一案(教育部國民及學前教育署辦理公共政策網路參與平臺提點子「全國中小學純素營養午餐」議題，為維護學童供餐權益，請學校配合辦理)，敬請提案討論。(長春)</text:span></text:p>
      <text:p text:style-name="P4"><text:span text:style-name="T3"><text:s text:c="2"/>4.鳳梨太大片而且梗心有點硬，一年級學生吃完後容易嘴唇紅腫，建議比照幼兒園的方式來處理一年級的鳳梨。(長春)</text:span></text:p>
      <text:p text:style-name="P4"><text:span text:style-name="T3"><text:s text:c="2"/>5.在3/8於603班、505班的飯裡都發現有綠色棉線，經本校午餐會議決議，屬於物理性異物，罰點1點，罰款2000元。(長春)</text:span></text:p>
      <text:p text:style-name="P4"><text:span text:style-name="T3"><text:s/>6.不要一直出現雙澱（飯+年糕、麵線+饅頭..）如:2/22，28，3/02，08，09 。(忠</text:span></text:p>
      <text:p text:style-name="P4"><text:span text:style-name="T3"><text:s text:c="3"/>孝)</text:span></text:p>
      <text:p text:style-name="P4"><text:span text:style-name="T3"><text:s/>7.幼兒園2/23(二)下午點心銀耳蓮子湯的銀耳偏大塊且較硬，孩子不易咀嚼，請廠商</text:span></text:p>
      <text:p text:style-name="P4"><text:span text:style-name="T3"><text:s text:c="3"/>協助切小塊煮軟，讓孩子易入口。第二道菜的配菜肉類過少每班量造成師生打菜困</text:span></text:p>
      <text:p text:style-name="P4"><text:span text:style-name="T3"><text:s text:c="3"/>擾請調整。(中正) <text:s text:c="2"/></text:span></text:p>
      <text:p text:style-name="P4"><text:span text:style-name="T3"><text:s text:c="2"/></text:span></text:p>
      <text:p text:style-name="P4"><text:span text:style-name="T3"><text:s/>四、廠商回應：</text:span></text:p>
      <text:p text:style-name="P4"><text:span text:style-name="T3"><text:s text:c="2"/>1.上述各校反映事項配合調整改善。</text:span></text:p>
      <text:p text:style-name="P4"><text:span text:style-name="T3"><text:s text:c="2"/>2.有關反映</text:span><text:span text:style-name="T2">事項第4項考量衛生疑慮依午餐基準供應鳳梨一人一塊，個人需求請自行再分切。</text:span></text:p>
      <text:p text:style-name="P4"><text:span text:style-name="T3"><text:s/></text:span><text:span text:style-name="T2">五、散 <text:s/>會：上午9時55分</text:span></text:p>
      <text:p text:style-name="P4"><text:span text:style-name="T2"><text:s/></text:span></text:p>
      <text:p text:style-name="P13"/>
      <text:p text:style-name="P13"/>
      <text:p text:style-name="P13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特圓" svg:font-family="文鼎中特圓" style:font-family-generic="roman" style:font-pitch="variable"/>
    <style:font-face style:name="文鼎中特圓1" svg:font-family="文鼎中特圓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0-08-11T02:56:00</meta:print-date>
    <meta:creation-date>2021-03-29T07:39:00</meta:creation-date>
    <dc:date>2021-03-29T07:39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4" meta:paragraph-count="105" meta:word-count="3084" meta:character-count="3867" meta:non-whitespace-character-count="3329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