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lgun Gothic Semilight" svg:font-family="'Malgun Gothic Semilight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a.." svg:font-family="標楷體a.." style:font-family-generic="system" style:font-pitch="variable"/>
    <style:font-face style:name="標楷體s...." svg:font-family="標楷體s...." style:font-family-generic="roman" style:font-pitch="variable"/>
    <style:font-face style:name="標楷體s....1" svg:font-family="標楷體s...." style:font-family-generic="system" style:font-pitch="variable"/>
  </office:font-face-decls>
  <office:automatic-styles>
    <style:style style:name="P1" style:family="paragraph" style:parent-style-name="List_20_Paragraph" style:list-style-name="WWNum17">
      <style:paragraph-properties style:line-height-at-least="0.706cm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882cm" style:snap-to-layout-grid="false"/>
    </style:style>
    <style:style style:name="P4" style:family="paragraph" style:parent-style-name="Standard">
      <style:paragraph-properties fo:margin-left="0.355cm" fo:margin-right="0cm" style:line-height-at-least="0.706cm" fo:text-indent="-0.859cm" style:auto-text-indent="false" style:snap-to-layout-grid="false"/>
    </style:style>
    <style:style style:name="P5" style:family="paragraph" style:parent-style-name="Standard">
      <style:paragraph-properties fo:margin-left="0.497cm" fo:margin-right="0cm" style:line-height-at-least="0.706cm" fo:text-indent="-1.002cm" style:auto-text-indent="false" style:snap-to-layout-grid="false"/>
    </style:style>
    <style:style style:name="P6" style:family="paragraph" style:parent-style-name="Standard">
      <style:paragraph-properties fo:margin-left="0.499cm" fo:margin-right="0cm" style:line-height-at-least="0.706cm" fo:text-indent="-1.004cm" style:auto-text-indent="false" style:snap-to-layout-grid="false"/>
    </style:style>
    <style:style style:name="P7" style:family="paragraph" style:parent-style-name="Standard">
      <style:paragraph-properties fo:margin-left="1.485cm" fo:margin-right="0cm" style:line-height-at-least="0.706cm" fo:text-indent="0cm" style:auto-text-indent="false" style:snap-to-layout-grid="false"/>
    </style:style>
    <style:style style:name="P8" style:family="paragraph" style:parent-style-name="Standard">
      <style:paragraph-properties fo:margin-left="0.497cm" fo:margin-right="0cm" style:line-height-at-least="0.706cm" fo:text-indent="-1.002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text-properties style:font-name="標楷體" fo:font-size="14pt" style:font-name-asian="標楷體1" style:font-size-asian="14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微軟正黑體" style:font-size-complex="14pt"/>
    </style:style>
    <style:style style:name="T5" style:family="text">
      <style:text-properties style:font-name="標楷體" fo:font-size="14pt" style:font-name-asian="標楷體1" style:font-size-asian="14pt" style:font-name-complex="DFKaiShu-SB-Estd-BF" style:font-size-complex="14pt"/>
    </style:style>
    <style:style style:name="T6" style:family="text">
      <style:text-properties style:font-name="標楷體" fo:font-size="14pt" style:font-name-asian="標楷體1" style:font-size-asian="14pt" style:font-name-complex="標楷體a..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name-complex="微軟正黑體" style:font-size-complex="14pt"/>
    </style:style>
    <style:style style:name="T9" style:family="text">
      <style:text-properties style:font-name="標楷體" fo:font-size="14pt" style:letter-kerning="false" style:font-name-asian="標楷體1" style:font-size-asian="14pt" style:font-name-complex="Malgun Gothic Semilight" style:font-size-complex="14pt"/>
    </style:style>
    <style:style style:name="T10" style:family="text">
      <style:text-properties style:font-name="標楷體" fo:font-size="14pt" fo:background-color="#ffffff" loext:char-shading-value="0" style:font-name-asian="標楷體1" style:font-size-asian="14pt" style:font-size-complex="14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新細明體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09學年度第1學期學童午餐供應委員會暨工作小組會議第四次會議紀錄</text:span></text:p>
      <text:p text:style-name="P3"><text:span text:style-name="T1">時間：</text:span><text:span text:style-name="T3">110年1月14日（星期四）上午8：10</text:span></text:p>
      <text:p text:style-name="P3"><text:span text:style-name="T1">地點：</text:span><text:span text:style-name="T3">本校二樓會議室</text:span></text:p>
      <text:p text:style-name="P3"><text:span text:style-name="T1">主席：</text:span><text:span text:style-name="T3">方校長芳蘭 <text:s text:c="42"/>記錄：周佳音</text:span></text:p>
      <text:p text:style-name="P3"><text:span text:style-name="T1">出席者：</text:span><text:span text:style-name="T3">詳如簽到表</text:span></text:p>
      <text:p text:style-name="P3"><text:span text:style-name="T3">一、業務報告:</text:span></text:p>
      <text:p text:style-name="P4"><text:span text:style-name="T11"><text:s text:c="3"/>(一)學</text:span><text:span text:style-name="T3">務報告事項：</text:span></text:p>
      <text:p text:style-name="P4"><text:s text:c="4"/><text:span text:style-name="T3">1.轉知依</text:span><text:span text:style-name="T7">109</text:span><text:span text:style-name="T8">年</text:span><text:span text:style-name="T7">12</text:span><text:span text:style-name="T8">月</text:span><text:span text:style-name="T7">21</text:span><text:span text:style-name="T8">日北市教體字第</text:span><text:span text:style-name="T7">1093113118</text:span><text:span text:style-name="T8">號</text:span><text:span text:style-name="T3">函辦理，</text:span><text:span text:style-name="T8">重申各級學校供</text:span></text:p>
      <text:p text:style-name="P5"><text:span text:style-name="T8"><text:s text:c="5"/>應膳食</text:span><text:span text:style-name="T9">，</text:span><text:span text:style-name="T8">一律採用國內在地豬</text:span><text:span text:style-name="T9">、</text:span><text:span text:style-name="T8">牛肉食材</text:span><text:span text:style-name="T9">，</text:span><text:span text:style-name="T8">請於</text:span><text:span text:style-name="T7">109</text:span><text:span text:style-name="T8">年</text:span><text:span text:style-name="T7">12</text:span><text:span text:style-name="T8">月</text:span><text:span text:style-name="T7">31</text:span><text:span text:style-name="T8">日</text:span><text:span text:style-name="T9">（</text:span><text:span text:style-name="T8">星期四</text:span><text:span text:style-name="T9">）</text:span><text:span text:style-name="T8">前</text:span></text:p>
      <text:p text:style-name="P5"><text:span text:style-name="T8"><text:s text:c="5"/>完成契約變更本次契約變更重點摘錄如下</text:span><text:span text:style-name="T9">：</text:span><text:span text:style-name="T7">(1)</text:span><text:span text:style-name="T8">肉類</text:span><text:span text:style-name="T9">（</text:span><text:span text:style-name="T8">含豬</text:span><text:span text:style-name="T9">、</text:span><text:span text:style-name="T8">牛</text:span><text:span text:style-name="T9">、</text:span><text:span text:style-name="T8">雞</text:span><text:span text:style-name="T9">、</text:span><text:span text:style-name="T8">羊肉</text:span><text:span text:style-name="T9">）</text:span><text:span text:style-name="T8">與</text:span></text:p>
      <text:p text:style-name="P5"><text:span text:style-name="T8"><text:s text:c="5"/>蛋類應一律採用具三章一</text:span><text:span text:style-name="T7">Q</text:span><text:span text:style-name="T8">國產溯源食材</text:span><text:span text:style-name="T9">，</text:span><text:span text:style-name="T8">且不得使用動物內臟</text:span><text:span text:style-name="T9">。</text:span><text:span text:style-name="T7">(2)</text:span><text:span text:style-name="T8">本市學校</text:span></text:p>
      <text:p text:style-name="P5"><text:span text:style-name="T8"><text:s text:c="5"/>營養午餐一律採用國内在地豬肉</text:span><text:span text:style-name="T9">、</text:span><text:span text:style-name="T8">牛肉</text:span><text:span text:style-name="T7">(</text:span><text:span text:style-name="T8">含其加工品</text:span><text:span text:style-name="T7">)，</text:span><text:span text:style-name="T8">經稽查違反該規定者</text:span><text:span text:style-name="T9">，</text:span><text:span text:style-name="T8">學</text:span></text:p>
      <text:p text:style-name="P5"><text:span text:style-name="T8"><text:s text:c="5"/>校應立即終止契約</text:span><text:span text:style-name="T9">；</text:span><text:span text:style-name="T8">倘廠商係提供經台灣優良農產品標章</text:span><text:span text:style-name="T9">（</text:span><text:span text:style-name="T7">CAS)</text:span><text:span text:style-name="T8">認證之肉品</text:span><text:span text:style-name="T9">，</text:span><text:span text:style-name="T8">應</text:span></text:p>
      <text:p text:style-name="P5"><text:span text:style-name="T8"><text:s text:c="5"/>先暫停該產品提供</text:span><text:span text:style-name="T9">，</text:span><text:span text:style-name="T8">計點</text:span><text:span text:style-name="T7">15-20</text:span><text:span text:style-name="T8">點</text:span><text:span text:style-name="T9">，</text:span><text:span text:style-name="T8">並報請主管機關</text:span><text:span text:style-name="T7">（</text:span><text:span text:style-name="T8">教育局</text:span><text:span text:style-name="T9">、</text:span><text:span text:style-name="T8">衛生局</text:span><text:span text:style-name="T9">）</text:span><text:span text:style-name="T8">查察</text:span><text:span text:style-name="T9">， <text:s/></text:span></text:p>
      <text:p text:style-name="P5"><text:span text:style-name="T9"><text:s text:c="5"/></text:span><text:span text:style-name="T8">確認可歸責於廠商者</text:span><text:span text:style-name="T9">（</text:span><text:span text:style-name="T8">如混充</text:span><text:span text:style-name="T9">、</text:span><text:span text:style-name="T8">冒用等</text:span><text:span text:style-name="T9">），</text:span><text:span text:style-name="T8">立即終止契約</text:span><text:span text:style-name="T7">。</text:span><text:span text:style-name="T3">已於109年12月31</text:span></text:p>
      <text:p text:style-name="P5"><text:span text:style-name="T3"><text:s text:c="5"/>日前完成契約變更完成，以維護本市學校師生之健康與權益。</text:span></text:p>
      <text:p text:style-name="P5"><text:span text:style-name="T3"><text:s text:c="3"/>2.依</text:span><text:span text:style-name="T7">109</text:span><text:span text:style-name="T8">年</text:span><text:span text:style-name="T7">12</text:span><text:span text:style-name="T8">月</text:span><text:span text:style-name="T7">30</text:span><text:span text:style-name="T8">日北市教體字第</text:span><text:span text:style-name="T7">10931190621</text:span><text:span text:style-name="T8">號</text:span><text:span text:style-name="T3">函辦理，</text:span><text:span text:style-name="T8">配合中央修訂</text:span><text:span text:style-name="T7">「</text:span><text:span text:style-name="T8">臺北</text:span></text:p>
      <text:p text:style-name="P5"><text:span text:style-name="T8"><text:s text:c="5"/>市學校午餐採用國產可追溯食材申請獎勵金實施計畫</text:span><text:span text:style-name="T9">」，</text:span><text:span text:style-name="T8">自</text:span><text:span text:style-name="T7">110</text:span><text:span text:style-name="T8">年</text:span><text:span text:style-name="T7">1</text:span><text:span text:style-name="T8">月</text:span><text:span text:style-name="T7">1</text:span><text:span text:style-name="T8">日起施</text:span></text:p>
      <text:p text:style-name="P5"><text:span text:style-name="T8"><text:s text:c="5"/>行修訂獎勵金核算方式</text:span><text:span text:style-name="T9">，</text:span><text:span text:style-name="T8">重點摘要如下</text:span><text:span text:style-name="T9">：</text:span></text:p>
      <text:p text:style-name="P5"><text:span text:style-name="T9"><text:s text:c="4"/></text:span><text:span text:style-name="T7"><text:s/>(1)</text:span><text:span text:style-name="T8">食材補助經費由每生每餐</text:span><text:span text:style-name="T7">3.5</text:span><text:span text:style-name="T8">元提高至</text:span><text:span text:style-name="T7">6</text:span><text:span text:style-name="T8">元</text:span><text:span text:style-name="T9">。</text:span></text:p>
      <text:p text:style-name="P5"><text:span text:style-name="T9"><text:s text:c="4"/></text:span><text:span text:style-name="T7"><text:s/>(2)</text:span><text:span text:style-name="T8">原補助生鮮國產可溯源食材</text:span><text:span text:style-name="T9">，</text:span><text:span text:style-name="T8">新制納入加工國產可溯源食材</text:span><text:span text:style-name="T9">。 </text:span></text:p>
      <text:p text:style-name="P5"><text:span text:style-name="T9"><text:s text:c="4"/></text:span><text:span text:style-name="T7"><text:s/>(3)</text:span><text:span text:style-name="T8">審查範圍包含豆魚蛋肉類及蔬菜類</text:span><text:span text:style-name="T9">（</text:span><text:span text:style-name="T8">含根莖類</text:span><text:span text:style-name="T9">）</text:span><text:span text:style-name="T8">之全部食材</text:span><text:span text:style-name="T9">。</text:span></text:p>
      <text:p text:style-name="P5"><text:span text:style-name="T9"><text:s text:c="4"/></text:span><text:span text:style-name="T7"><text:s/>(4)</text:span><text:span text:style-name="T8">每餐</text:span><text:span text:style-name="T7">6</text:span><text:span text:style-name="T8">元新制刪除</text:span><text:span text:style-name="T9">「</text:span><text:span text:style-name="T8">主要食材</text:span><text:span text:style-name="T9">」</text:span><text:span text:style-name="T8">及</text:span><text:span text:style-name="T9">「</text:span><text:span text:style-name="T8">超過一道菜該日不予計算</text:span><text:span text:style-name="T9">」</text:span><text:span text:style-name="T8">等規範</text:span><text:span text:style-name="T9">。</text:span></text:p>
      <text:p text:style-name="P5"><text:span text:style-name="T9"><text:s text:c="5"/></text:span><text:span text:style-name="T7">(5)</text:span><text:span text:style-name="T8">有機米維持每生每週補助</text:span><text:span text:style-name="T7">4</text:span><text:span text:style-name="T8">元</text:span><text:span text:style-name="T9">，</text:span><text:span text:style-name="T8">另刪除每餐食用量之規範</text:span><text:span text:style-name="T7">。</text:span></text:p>
      <text:p text:style-name="P5"><text:span text:style-name="T7"><text:s text:c="5"/></text:span><text:span text:style-name="T3">本計畫第六條獎勵條件、原則及經費計算</text:span><text:span text:style-name="T9">：</text:span><text:span text:style-name="T3">(六)</text:span><text:span text:style-name="T1">本局補助有機蔬菜供應日，除有</text:span></text:p>
      <text:p text:style-name="P6"><text:soft-page-break/><text:span text:style-name="T1"><text:s text:c="5"/>機蔬菜外，廠商提供之每道菜主要食材必須採用「CAS台灣優良農產品」或「TAP</text:span></text:p>
      <text:p text:style-name="P6"><text:span text:style-name="T1"><text:s text:c="5"/>產銷履歷農產品」標章食材，始得請領獎勵金</text:span><text:span text:style-name="T3">(食材已受有其他補助者，不得重</text:span></text:p>
      <text:p text:style-name="P6"><text:span text:style-name="T1"><text:s text:c="5"/></text:span><text:span text:style-name="T3">複支領)</text:span><text:span text:style-name="T1">。</text:span></text:p>
      <text:p text:style-name="P6"><text:span text:style-name="T1"><text:s text:c="3"/></text:span><text:span text:style-name="T4">3.另依110年1月12日北市教體字第1100100300號函辦理，行政院農業委員會修</text:span></text:p>
      <text:p text:style-name="P5"><text:span text:style-name="T4"><text:s text:c="5"/>訂「中央補助地方政府推動學校午餐採用國產可溯源食材經費支用要點</text:span><text:span text:style-name="T5">」，其第</text:span></text:p>
      <text:p text:style-name="P5"><text:span text:style-name="T5"><text:s text:c="5"/></text:span><text:span text:style-name="T6">六條本經費之核算，依使用國產可溯源食材，按供應重量或日數擇一辦理；其核</text:span></text:p>
      <text:p text:style-name="P5"><text:span text:style-name="T6"><text:s text:c="5"/>算方式其附件一之主內容如下:第</text:span><text:span text:style-name="T3">一條學校午餐採用國產可溯源食材補助經費核</text:span></text:p>
      <text:p text:style-name="P5"><text:span text:style-name="T3"><text:s text:c="5"/>算依下列方案擇一辦理，支用對象每月僅可擇一方案請領：(一) 依供應重量計</text:span></text:p>
      <text:p text:style-name="P5"><text:span text:style-name="T3"><text:s text:c="5"/>算：1.各道菜主要食材均應使用可溯源國產食材。前述主要食材原則以各道菜食</text:span></text:p>
      <text:p text:style-name="P5"><text:span text:style-name="T3"><text:s text:c="5"/>材占最大(多)量者為主；主要食材及蔬食日等特殊供餐日之規定，得由各地方政</text:span></text:p>
      <text:p text:style-name="P5"><text:span text:style-name="T3"><text:s text:c="4"/>府自行訂定。 </text:span></text:p>
      <text:p text:style-name="P5"><text:span text:style-name="T3"><text:s text:c="2"/>4.下學期(109學年第2學期)教育局補助供應有機米及有機菜仍會續辦，且可能增加供應日，依相關上局來函調整菜單內容。</text:span></text:p>
      <text:p text:style-name="P5"><text:span text:style-name="T3"><text:s text:c="2"/>5.有關本校12/11 504班吃到一塑膠綠色漆的異物約0.5-1公分不規則的面積大小，</text:span></text:p>
      <text:p text:style-name="P5"><text:span text:style-name="T3"><text:s text:c="4"/>依罰則(一)一般違約記點: 三、供餐品質（食材品質）</text:span><text:span text:style-name="T10">2.食材:</text:span><text:span text:style-name="T3">一般物理性異物—</text:span></text:p>
      <text:p text:style-name="P5"><text:span text:style-name="T3"><text:s text:c="4"/>塑膠、紙片、樹枝、雜草、棉線、頭髮、…等，記1點，罰鍰2000元。</text:span></text:p>
      <text:p text:style-name="P5"><text:span text:style-name="T3"><text:s text:c="2"/>6.有關本校12/14 504班某一條酥炸肉魚有一根長頭髮約25-30公分附在麵衣及魚皮中，請自然老師以顯微鏡放大檢查，結果與頭髮是相同結構所以是頭髮非髮菜，</text:span></text:p>
      <text:p text:style-name="P5"><text:span text:style-name="T3"><text:s text:c="4"/>依罰則(一)一般違約記點: 三、供餐品質（食材品質）</text:span><text:span text:style-name="T10">2.食材:</text:span><text:span text:style-name="T3">一般物理性異物，</text:span></text:p>
      <text:p text:style-name="P5"><text:span text:style-name="T3"><text:s text:c="4"/>記1點，罰鍰2000元。</text:span></text:p>
      <text:p text:style-name="P5"><text:span text:style-name="T3"><text:s text:c="2"/>7.</text:span><text:span text:style-name="T8">教育局</text:span><text:span text:style-name="T7">110</text:span><text:span text:style-name="T8">年校園進口肉品查核專案作業，教育局</text:span><text:span text:style-name="T3">已於1/5完成本校肉品查核。</text:span></text:p>
      <text:p text:style-name="P5"><text:span text:style-name="T3"><text:s text:c="2"/>8.各校午餐狀況當日告知廠商以即時改善，若有重大危害情節，請即時知會中心學</text:span></text:p>
      <text:p text:style-name="P5"><text:span text:style-name="T3"><text:s text:c="4"/>校(中正國小學務處)以因應危機處理。 <text:s text:c="3"/></text:span></text:p>
      <text:p text:style-name="P5"><text:span text:style-name="T3"><text:s text:c="2"/>9.每次午餐會議前一週，請將需討論之午餐事項，以電子檔方式mail至中正國小周</text:span></text:p>
      <text:p text:style-name="P5"><text:span text:style-name="T3"><text:s text:c="4"/>佳音營養師彙整，謝謝!</text:span></text:p>
      <text:p text:style-name="P5"><text:span text:style-name="T3"><text:s/>10.各校午餐監廚輪值：週一長春、週四忠孝、週二、五中正。自8/31日開始辦理。</text:span></text:p>
      <text:p text:style-name="P5"><text:span text:style-name="T3"><text:s/>11.下次會議時間: 3月18日星期四早上8：10。</text:span></text:p>
      <text:p text:style-name="P8"/>
      <text:p text:style-name="P5"><text:soft-page-break/><text:span text:style-name="T3"><text:s/>(二)廠商報告事項:</text:span> </text:p>
      <text:p text:style-name="P5"><text:span text:style-name="T3"><text:s text:c="2"/>1.有關報告事項第1點已配合學校於12/31前完成契約變更，並提供聲明書以確保</text:span></text:p>
      <text:p text:style-name="P5"><text:span text:style-name="T3"><text:s text:c="4"/>師生健康及權益。</text:span></text:p>
      <text:p text:style-name="P5"><text:span text:style-name="T3"><text:s text:c="2"/>2.有關報告事項5及報告事項6，依照學校的決議兩個異物各記1點，共計2點，罰鍰4000元。</text:span></text:p>
      <text:p text:style-name="P5"><text:span text:style-name="T2"><text:s/>二</text:span><text:span text:style-name="T12">、</text:span><text:span text:style-name="T2">討論事項：</text:span></text:p>
      <text:p text:style-name="P5"><text:span text:style-name="T2"><text:s/>案由一：審查1月及2月份菜單 (含每道菜明細，以防菜色重複)。</text:span></text:p>
      <text:p text:style-name="P5"><text:span text:style-name="T2"><text:s/>決 <text:s/>議：</text:span></text:p>
      <text:list xml:id="list2656374787" text:style-name="WWNum17">
        <text:list-item>
          <text:p text:style-name="P1"><text:span text:style-name="T2">2/22酸辣湯豬血條刪除(因屬豬內臟類)，改為增加雞蛋及肉絲的量替代；2/23黃瓜燒雞改為黃瓜炒雞肉； 3/15芝麻奶露改為紅豆紫米湯；3/18酥</text:span></text:p>
        </text:list-item>
      </text:list>
      <text:p text:style-name="P7"><text:span text:style-name="T2"><text:s text:c="2"/>炸肉魚添加杏仁片；3/22滷雞翅改為拉油里肌與3/29拉油里肌改為滷雞翅</text:span></text:p>
      <text:p text:style-name="P7"><text:span text:style-name="T2"><text:s text:c="2"/>；3/30紅豆紫米湯改為芝麻奶露。</text:span></text:p>
      <text:list xml:id="list103641297056464" text:continue-numbering="true" text:style-name="WWNum17">
        <text:list-item>
          <text:p text:style-name="P1"><text:span text:style-name="T2">2/22酸辣麵疙瘩其麵疙瘩量為至少140克/人；2/26麻婆拌年糕其年糕量</text:span></text:p>
        </text:list-item>
      </text:list>
      <text:p text:style-name="P7"><text:span text:style-name="T2"><text:s text:c="2"/>為至少50克/人；3/2除原供應的玉米肉茸有機粥的主食外，再每班加供1</text:span></text:p>
      <text:p text:style-name="P7"><text:span text:style-name="T2"><text:s text:c="2"/>盆有機糙米飯，另須將粥裡的配料增加為一道副菜的規定量。</text:span></text:p>
      <text:list xml:id="list103641934659111" text:continue-numbering="true" text:style-name="WWNum17">
        <text:list-item>
          <text:p text:style-name="P1"><text:span text:style-name="T2">2月及3月青菜品項，依據每週二</text:span><text:span text:style-name="T3">、</text:span><text:span text:style-name="T2">四北農排定供應的有機菜品項公告後再做調整以增加菜色多元變化，以免品項重複。</text:span></text:p>
        </text:list-item>
      </text:list>
      <text:p text:style-name="P5"><text:span text:style-name="T3"><text:s/>三、反應事項：</text:span></text:p>
      <text:p text:style-name="P5"><text:span text:style-name="T3"><text:s text:c="2"/>1.第二道菜的配菜肉類過少每班量造成師生打菜困擾請調整。(中正) <text:s text:c="2"/></text:span></text:p>
      <text:p text:style-name="P5"><text:span text:style-name="T3"><text:s text:c="2"/>2.菜色若有年糕(為次要的配菜非，主要的配菜)請調整量每人至少兩條。(長春)</text:span></text:p>
      <text:p text:style-name="P5"><text:span text:style-name="T3"><text:s text:c="2"/>3.長春國小有1生，茶葉過敏，請有使用茶葉相關菜色時，協助避開料理。(長春)</text:span></text:p>
      <text:p text:style-name="P5"><text:span text:style-name="T3"><text:s text:c="2"/>4.菜如其名，廚師烹調製備時，請依據菜單設計名稱上的烹煮方式該使用的正規調味及辛香料烹煮，如三杯、宮保等配料要齊備才可。(長春、中正)</text:span></text:p>
      <text:p text:style-name="P5"><text:span text:style-name="T3"><text:s text:c="2"/>5.青菜若偏硬或有較強的芥味、菁味，請煮軟點或調整回蒜頭爆香等學生較喜愛的口味，以增加取食意願，以減少廚餘量。</text:span></text:p>
      <text:p text:style-name="P5"><text:span text:style-name="T3"><text:s/>四、廠商回應：</text:span></text:p>
      <text:p text:style-name="P5"><text:span text:style-name="T3"><text:s text:c="2"/>1.上述各校反映事項配合調整改善。</text:span></text:p>
      <text:p text:style-name="P5"><text:span text:style-name="T3"><text:s text:c="2"/>2.有關反映</text:span><text:span text:style-name="T2">事項第1項第二道菜(副菜)半葷素</text:span><text:span text:style-name="T3">配菜肉類調整為每人至少可分到一片肉片或一條肉絲</text:span><text:span text:style-name="T2">，以利師生配膳打菜。</text:span></text:p>
      <text:p text:style-name="P5"><text:span text:style-name="T3"><text:s/></text:span><text:span text:style-name="T2">五、散 <text:s/>會：上午9時10分</text:span></text:p>
      <text:p text:style-name="Standard"><text:span text:style-name="T2"><text:s/></text:span></text:p>
      <text:p text:style-name="P9"/>
      <text:p text:style-name="P9"><text:soft-page-break/></text:p>
      <text:p text:style-name="P9"/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lgun Gothic Semilight" svg:font-family="'Malgun Gothic Semilight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a.." svg:font-family="標楷體a.." style:font-family-generic="system" style:font-pitch="variable"/>
    <style:font-face style:name="標楷體s...." svg:font-family="標楷體s...." style:font-family-generic="roman" style:font-pitch="variable"/>
    <style:font-face style:name="標楷體s....1" svg:font-family="標楷體s..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ubtitle" style:family="paragraph" style:parent-style-name="Standard" style:next-style-name="Standard" loext:linked-style-name="副標題_20_字元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s...." fo:font-family="標楷體s...." style:font-family-generic="roman" style:font-pitch="variable" fo:font-size="12pt" style:font-name-asian="標楷體s....1" style:font-family-asian="標楷體s...." style:font-family-generic-asian="system" style:font-pitch-asian="variable" style:font-size-asian="12pt" style:font-name-complex="標楷體s....1" style:font-family-complex="標楷體s....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副標題_20_字元" style:display-name="副標題 字元" style:family="text">
      <style:text-properties style:font-name="Cambria" fo:font-family="Cambria" style:font-family-generic="roman" style:font-pitch="variable" fo:font-size="12pt" fo:language="en" fo:country="US" fo:font-style="italic" style:letter-kerning="true" style:font-name-asian="新細明體1" style:font-family-asian="新細明體" style:font-family-generic-asian="system" style:font-pitch-asian="variable" style:font-size-asian="12pt" style:language-asian="zh" style:country-asian="TW" style:font-style-asian="italic" style:font-size-complex="12pt" style:language-complex="ar" style:country-complex="SA" style:font-style-complex="italic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 loext:linked-style-name="Date">
      <style:text-properties fo:font-size="12pt" style:letter-kerning="tru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000000" loext:opacity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28" style:display-name="ListLabel 128" style:family="text">
      <style:text-properties fo:font-size="12pt" style:font-size-asian="12pt" style:font-size-complex="12pt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714cm" fo:margin-left="2.40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2學年度第一學期學童午餐供應委員會暨工作小組會議第三次會議</dc:title>
    <meta:initial-creator>jjps</meta:initial-creator>
    <dc:creator>Windows 使用者</dc:creator>
    <meta:editing-cycles>2</meta:editing-cycles>
    <meta:print-date>2020-08-11T02:56:00</meta:print-date>
    <meta:creation-date>2021-01-29T02:27:00</meta:creation-date>
    <dc:date>2021-01-29T02:27:00</dc:date>
    <meta:editing-duration>P0D</meta:editing-duration>
    <meta:generator>LibreOffice/7.4.3.2$Windows_X86_64 LibreOffice_project/1048a8393ae2eeec98dff31b5c133c5f1d08b890</meta:generator>
    <meta:document-statistic meta:table-count="0" meta:image-count="0" meta:object-count="0" meta:page-count="4" meta:paragraph-count="75" meta:word-count="2123" meta:character-count="2600" meta:non-whitespace-character-count="2315"/>
    <meta:user-defined meta:name="AppVersion">16.0000</meta:user-defined>
    <meta:user-defined meta:name="Company">國小</meta:user-defined>
    <meta:template xlink:type="simple" xlink:actuate="onRequest" xlink:title="Normal.dotm" xlink:href=""/>
  </office:meta>
</office:document-meta>
</file>