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882cm" style:snap-to-layout-grid="false"/>
    </style:style>
    <style:style style:name="P3" style:family="paragraph" style:parent-style-name="Standard">
      <style:paragraph-properties fo:margin-left="0.355cm" fo:margin-right="0cm" style:line-height-at-least="0.706cm" fo:text-indent="-0.859cm" style:auto-text-indent="false" style:snap-to-layout-grid="false"/>
    </style:style>
    <style:style style:name="P4" style:family="paragraph" style:parent-style-name="Standard">
      <style:paragraph-properties fo:margin-left="0.497cm" fo:margin-right="0cm" style:line-height-at-least="0.706cm" fo:text-indent="-1.002cm" style:auto-text-indent="false" style:snap-to-layout-grid="false"/>
    </style:style>
    <style:style style:name="P5" style:family="paragraph" style:parent-style-name="Standard">
      <style:paragraph-properties fo:margin-left="0.497cm" fo:margin-right="0cm" style:line-height-at-least="0.706cm" fo:text-indent="-1.002cm" style:auto-text-indent="false" style:snap-to-layout-grid="false"/>
      <style:text-properties style:font-name="標楷體" fo:font-size="14pt" style:font-name-asian="標楷體1" style:font-size-asian="14pt" style:font-size-complex="14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新細明體"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09學年度第1學期學童午餐供應委員會暨工作小組會議第三次會議紀錄</text:span></text:p>
      <text:p text:style-name="P2"><text:span text:style-name="T1">時間：</text:span><text:span text:style-name="T3">109年11月12日（星期四）上午8：30</text:span></text:p>
      <text:p text:style-name="P2"><text:span text:style-name="T1">地點：</text:span><text:span text:style-name="T3">本校二樓會議室</text:span></text:p>
      <text:p text:style-name="P2"><text:span text:style-name="T1">主席：</text:span><text:span text:style-name="T3">方校長芳蘭 <text:s text:c="42"/>記錄：周佳音</text:span></text:p>
      <text:p text:style-name="P2"><text:span text:style-name="T1">出席者：</text:span><text:span text:style-name="T3">詳如簽到表</text:span></text:p>
      <text:p text:style-name="P2"><text:span text:style-name="T3">一、業務報告:</text:span></text:p>
      <text:p text:style-name="P3"><text:span text:style-name="T4"><text:s text:c="3"/>(一)學</text:span><text:span text:style-name="T3">務報告事項：</text:span></text:p>
      <text:p text:style-name="P4"><text:span text:style-name="T3"><text:s/></text:span><text:s text:c="3"/><text:span text:style-name="T3">1.轉知依109年10月12日北市教體字第1093093334號及109年9月2日北市教</text:span></text:p>
      <text:p text:style-name="P4"><text:span text:style-name="T3"><text:s text:c="5"/>體字第1093080712號函辦理，逕洽廠商協議「一律採用國內在地豬肉、牛肉之</text:span></text:p>
      <text:p text:style-name="P4"><text:span text:style-name="T3"><text:s text:c="5"/>生鮮食材」及「若使用肉類半成品，應提供原物料來源切結」納入契約內容，</text:span></text:p>
      <text:p text:style-name="P4"><text:span text:style-name="T3"><text:s text:c="5"/>已於109年10月23日（星期五）<text:tab/>前完成契約變更完成，以維護本市學校師生</text:span></text:p>
      <text:p text:style-name="P4"><text:span text:style-name="T3"><text:s text:c="5"/>之健康與權益。</text:span></text:p>
      <text:p text:style-name="P4"><text:span text:style-name="T3"><text:s text:c="3"/>2.轉知依109年10月12日北市教體字第1093093336號函，營養教育宣導作業，</text:span></text:p>
      <text:p text:style-name="P4"><text:span text:style-name="T3"><text:s text:c="5"/>應確認完成下列程序，並依各校作業模式建立審查流程（圖）：</text:span></text:p>
      <text:p text:style-name="P4"><text:span text:style-name="T3"><text:s text:c="4"/>(1)應完整揭露來源出處，以利師生詳細查閱相關訊息。</text:span></text:p>
      <text:p text:style-name="P4"><text:span text:style-name="T3"><text:s text:c="4"/>(2)送交學校午餐供應委員會審查，確認營養專業內容。</text:span></text:p>
      <text:p text:style-name="P4"><text:span text:style-name="T3"><text:s text:c="4"/>(3)提報學校行政會議、課程發展委員會或成立專案審查小組把關審查，確認與</text:span></text:p>
      <text:p text:style-name="P4"><text:span text:style-name="T3"><text:s text:c="8"/>校務發展、課程發展或政策不相違背。</text:span></text:p>
      <text:p text:style-name="P4"><text:span text:style-name="T3"><text:s text:c="4"/>(4)向導師詳細說明後，始向學生宣導或將文宣發送予學生。</text:span></text:p>
      <text:p text:style-name="P4"><text:span text:style-name="T3"><text:s text:c="4"/>另幼兒園部分，請參照上開作業程序精神，提報園務會議討論通過後，始得宣導</text:span></text:p>
      <text:p text:style-name="P4"><text:span text:style-name="T3"><text:s text:c="4"/>使用。</text:span></text:p>
      <text:p text:style-name="P4"><text:span text:style-name="T3"><text:s text:c="2"/>3.轉知109年10月16日北市教體字第1093094957號函，本市補助109年國中小學</text:span></text:p>
      <text:p text:style-name="P4"><text:span text:style-name="T3"><text:s text:c="4"/>午餐每週供應第2次有機蔬菜，試辦109年國中小學午餐於每週四新增供應1次</text:span></text:p>
      <text:p text:style-name="P4"><text:span text:style-name="T3"><text:s text:c="4"/>有機蔬菜，辦理方式，重點如下：</text:span></text:p>
      <text:p text:style-name="P4"><text:span text:style-name="T3"><text:s text:c="3"/>(1)試辦期間：自109年11月19日起至12月31日止，統一於每週四供應。</text:span></text:p>
      <text:p text:style-name="P4"><text:soft-page-break/><text:span text:style-name="T3"><text:s text:c="3"/>(2)供應對象：本市公私立國中小學學生及教職員工（含完全中學國、高中部），</text:span></text:p>
      <text:p text:style-name="P4"><text:span text:style-name="T3"><text:s text:c="7"/>如國小共同供應附設幼兒園，得一併納入訂購人數，經費由校內自行分攤。</text:span></text:p>
      <text:p text:style-name="P4"><text:span text:style-name="T3"><text:s text:c="3"/>(3)辦理模式：有機蔬菜經費核銷及補助金額，均與原有機蔬菜辦理模式相同。</text:span></text:p>
      <text:p text:style-name="P4"><text:span text:style-name="T3"><text:s text:c="3"/>(4)經費來源：市立學校請由校內預算勻支，不足部分得向教局申請撥補。</text:span></text:p>
      <text:p text:style-name="P4"><text:span text:style-name="T3"><text:s text:c="2"/>4.群組午餐由上將公司菜單設計後送午餐會議審定的菜單需檢附食材廠商相關的認</text:span></text:p>
      <text:p text:style-name="P4"><text:span text:style-name="T3"><text:s text:c="4"/>證標章資料供會議審核，在採購時要確認是否符合規定，倘有需更換食材品項時，</text:span></text:p>
      <text:p text:style-name="P4"><text:span text:style-name="T3"><text:s text:c="4"/>需於供餐日前5個工作日簽請更換更優質的食材替換。</text:span></text:p>
      <text:p text:style-name="P4"><text:span text:style-name="T3"><text:s text:c="2"/>5.10/29菜單設計原為西芹干片但實供為台芹干片與菜單不符，依罰則(一)一般違約記點:一、履約管理1.食譜: 未經機關同意自行更換食譜，記點3點，罰鍰6000</text:span></text:p>
      <text:p text:style-name="P4"><text:span text:style-name="T3"><text:s text:c="4"/>元，提請討論。</text:span></text:p>
      <text:p text:style-name="P4"><text:span text:style-name="T3"><text:s text:c="2"/>6.11/4菜單設計原為紅藜飯，但實供為紫米飯與菜單不符，依罰則(一)一般違約記</text:span></text:p>
      <text:p text:style-name="P4"><text:span text:style-name="T3"><text:s text:c="4"/>點:一、履約管理1.食譜: 未經機關同意自行更換食譜，記點3點，罰鍰6000元，</text:span></text:p>
      <text:p text:style-name="P4"><text:span text:style-name="T3"><text:s text:c="4"/>提請討論。</text:span></text:p>
      <text:p text:style-name="P4"><text:span text:style-name="T3"><text:s text:c="2"/>7.11/9酸辣麵疙瘩總量不足，應於12：30補足，但遲至12：45才陸續送至各班，</text:span></text:p>
      <text:p text:style-name="P4"><text:span text:style-name="T3"><text:s text:c="4"/>依罰則(一)一般違約記點:二、供應數量3.無法立即補足者，記點3點，罰鍰6000</text:span></text:p>
      <text:p text:style-name="P4"><text:span text:style-name="T3"><text:s text:c="4"/>元，提請討論。</text:span></text:p>
      <text:p text:style-name="P4"><text:span text:style-name="T3"><text:s text:c="2"/>8.11月蔬食日菜單標示錯誤，提請討論。 </text:span></text:p>
      <text:p text:style-name="P4"><text:span text:style-name="T3"><text:s text:c="2"/>9.各校午餐狀況當日告知廠商以即時改善，若有重大危害情節，請即時知會中心學</text:span></text:p>
      <text:p text:style-name="P4"><text:span text:style-name="T3"><text:s text:c="4"/>校(中正國小學務處)以因應危機處理。 <text:s text:c="3"/></text:span></text:p>
      <text:p text:style-name="P4"><text:span text:style-name="T3"><text:s/>10.每次午餐會議前一週，請將需討論之午餐事項，以電子檔方式mail至中正國小周佳音營養師彙整，謝謝!</text:span></text:p>
      <text:p text:style-name="P4"><text:span text:style-name="T3"><text:s/>11.各校午餐監廚輪值：週一長春、週四忠孝、週二、五中正。自8/31日開始辦理。</text:span></text:p>
      <text:p text:style-name="P4"><text:span text:style-name="T3"><text:s/>12.下次會議時間: 1月14日星期四早上8：10。</text:span></text:p>
      <text:p text:style-name="P5"/>
      <text:p text:style-name="P4"><text:span text:style-name="T3"><text:s/>(二)廠商報告事項:</text:span> <text:span text:style-name="T3">有關報告事項第1點已配合學校於10/23前完成契約變更，並提供聲明書以確保師生健康及權益。</text:span></text:p>
      <text:p text:style-name="P4"><text:span text:style-name="T2"><text:s/>二</text:span><text:span text:style-name="T5">、</text:span><text:span text:style-name="T2">討論事項：</text:span></text:p>
      <text:p text:style-name="P4"><text:span text:style-name="T2"><text:s/>案由一：討論有關報告事項第5點~第8點依履約規範法罰規賡續辦理。</text:span></text:p>
      <text:p text:style-name="P4"><text:span text:style-name="T2"><text:s/>決 <text:s/>議：依據109年教育局修訂新版履約規範辦理，第5點、第6點及第7點依報</text:span></text:p>
      <text:p text:style-name="P4"><text:soft-page-break/><text:span text:style-name="T2"><text:s text:c="9"/>告內容所述各記3點分別罰鍰6000元，共計18000元；第8點考量第一次</text:span></text:p>
      <text:p text:style-name="P4"><text:span text:style-name="T2"><text:s text:c="9"/>初犯採警告一次，請上將公司在送印菜單前，公司相關人員協助在確認無</text:span></text:p>
      <text:p text:style-name="P4"><text:span text:style-name="T2"><text:s text:c="9"/>誤後再印製。</text:span></text:p>
      <text:p text:style-name="P4"><text:span text:style-name="T2"><text:s/>案由二：審查12月及1月份菜單 (含每道菜明細，以防菜色重複)。</text:span></text:p>
      <text:p text:style-name="P4"><text:span text:style-name="T2"><text:s/>決 <text:s/>議：12/7油麥菜改菠菜；12/9 小芥菜改油麥菜；12/15咖哩豬改為咖哩雞，高</text:span></text:p>
      <text:p text:style-name="P4"><text:span text:style-name="T2"><text:s text:c="9"/>麗菜炒雞肉改為高麗菜炒豬肉片；12/28壽喜燒肉片改為滷雞翅；12/30香</text:span></text:p>
      <text:p text:style-name="P4"><text:span text:style-name="T2"><text:s text:c="9"/>蔥燒魚改為壽喜燒肉片；12/31滷雞翅改為壽喜燒肉片，白菜豆腐湯改白菜</text:span></text:p>
      <text:p text:style-name="P4"><text:span text:style-name="T2"><text:s text:c="9"/>肉片湯；1月菜單無調整。 </text:span></text:p>
      <text:p text:style-name="P4"><text:span text:style-name="T3"><text:s text:c="2"/>三、反應事項：</text:span></text:p>
      <text:p text:style-name="P4"><text:span text:style-name="T3"><text:s text:c="3"/>1.水鯊魚的魚腥味較重，學生接受度低，建議不要用清蒸的。(長春)</text:span></text:p>
      <text:p text:style-name="P4"><text:span text:style-name="T3"><text:s text:c="3"/>2.打菜的菜勺太短，容易滑進餐桶裡，會不太衛生，建議改提供長柄菜勺。(長春)</text:span></text:p>
      <text:p text:style-name="P4"><text:span text:style-name="T3"><text:s text:c="3"/>3. 10/13幼兒園各班下午點心餐桶內側出現髒汙，經商議後，依學校營養午餐契約</text:span></text:p>
      <text:p text:style-name="P4"><text:span text:style-name="T3"><text:s text:c="5"/>則(一)一般違約記點的第三項供餐品質1.容器-容器不潔，記兩點，罰款4000元。</text:span></text:p>
      <text:p text:style-name="P4"><text:span text:style-name="T3"><text:s text:c="5"/>(中正幼兒園)</text:span></text:p>
      <text:p text:style-name="P4"><text:span text:style-name="T3"><text:s text:c="3"/>4.幼兒園幼兒已逐漸適應學校生活，且近日天氣變化，請廠商協助調配點心份量，</text:span></text:p>
      <text:p text:style-name="P4"><text:span text:style-name="T3"><text:s text:c="5"/>避免部分點心份量過多或不足，例如11/5(四)下午點心份量不足約5人份。(中</text:span></text:p>
      <text:p text:style-name="P4"><text:span text:style-name="T3"><text:s text:c="5"/>正幼兒園) </text:span></text:p>
      <text:p text:style-name="P4"><text:span text:style-name="T3"><text:s text:c="3"/>5. 9/30中正校內會議決議:9月份中正午餐發生餐量不足及食材標示不全等狀況考</text:span></text:p>
      <text:p text:style-name="P4"><text:span text:style-name="T3"><text:s text:c="4"/>量本學期派駐營養師尚在調適本群組的作業，依罰則(一)一般違約記點:一、履約 管理5.抽驗供現場及食材-食材來源證明(合約等)不齊全，記點3點，罰鍰6000元。(中正)</text:span></text:p>
      <text:p text:style-name="P4"><text:span text:style-name="T3"><text:s text:c="2"/>6. 12/22（二）主菜紅燒肉可否和12/25（五）魚球對調，不然星期二低年級用餐主</text:span></text:p>
      <text:p text:style-name="P4"><text:span text:style-name="T3"><text:s text:c="4"/>菜大多是豬肉。</text:span></text:p>
      <text:p text:style-name="P4"><text:span text:style-name="T3"><text:s text:c="2"/>7.如果是湯麵時，湯與麵請分開盛裝。 <text:s/></text:span></text:p>
      <text:p text:style-name="P4"><text:span text:style-name="T3"><text:s text:c="2"/>8.為避免11/9午餐量不足的情形再發生請上將公司提出該事件的檢討報告如何供餐正常的標準作業流程（SOP）及因應發生緊急狀況緊急供餐標準作業流程（SOP），並請於11/20(五)前已正式函文發文至學校。(中正家長)</text:span></text:p>
      <text:p text:style-name="P4"><text:span text:style-name="T3"><text:s/>四、廠商回應：</text:span></text:p>
      <text:p text:style-name="P4"><text:span text:style-name="T3"><text:s text:c="2"/>1.上述各校反映事項第1、6及7項請廚房人員配合調整改善。</text:span></text:p>
      <text:p text:style-name="P4"><text:span text:style-name="T3"><text:s text:c="2"/>2.有關</text:span><text:span text:style-name="T2">報告事項第5點~第8點</text:span><text:span text:style-name="T3">、</text:span><text:span text:style-name="T2">反映事項第3項及第5項確實為工作人員的疏失，</text:span></text:p>
      <text:p text:style-name="P4"><text:soft-page-break/><text:span text:style-name="T2"><text:s text:c="4"/>配合會議決議依履約規範罰則記點共14點，繳交罰鍰28000元，於規定時間內至</text:span></text:p>
      <text:p text:style-name="P4"><text:span text:style-name="T2"><text:s text:c="4"/>學校繳交</text:span><text:span text:style-name="T3">。</text:span></text:p>
      <text:p text:style-name="P4"><text:span text:style-name="T3"><text:s text:c="2"/>3.因應11/9菜量不足的相關檢討報告如何供餐正常的標準作業流程（SOP）及因應發生緊急狀況緊急供餐標準作業流程（SOP），並於11/20(五)已正式函文發文至學校(如附件)。</text:span></text:p>
      <text:p text:style-name="P4"><text:span text:style-name="T3"><text:s/></text:span><text:span text:style-name="T2">五、散 <text:s/>會：上午10時10分</text:span></text:p>
      <text:p text:style-name="Standard"><text:span text:style-name="T2"><text:s/></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style>
    <style:style style:name="Default_20_Paragraph_20_Font" style:display-name="Default Paragraph Font" style:family="text"/>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size-complex="12pt" style:language-complex="ar" style:country-complex="SA"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loext:linked-style-name="Date">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text-properties fo:font-size="12pt" style:font-size-asian="12pt"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2學年度第一學期學童午餐供應委員會暨工作小組會議第三次會議</dc:title>
    <meta:initial-creator>jjps</meta:initial-creator>
    <dc:creator>Windows 使用者</dc:creator>
    <meta:editing-cycles>2</meta:editing-cycles>
    <meta:print-date>2020-08-11T02:56:00</meta:print-date>
    <meta:creation-date>2020-11-27T09:50:00</meta:creation-date>
    <dc:date>2020-11-27T09:50:00</dc:date>
    <meta:editing-duration>P0D</meta:editing-duration>
    <meta:generator>LibreOffice/7.4.3.2$Windows_X86_64 LibreOffice_project/1048a8393ae2eeec98dff31b5c133c5f1d08b890</meta:generator>
    <meta:document-statistic meta:table-count="0" meta:image-count="0" meta:object-count="0" meta:page-count="4" meta:paragraph-count="81" meta:word-count="2199" meta:character-count="2786" meta:non-whitespace-character-count="2446"/>
    <meta:user-defined meta:name="AppVersion">16.0000</meta:user-defined>
    <meta:user-defined meta:name="Company">國小</meta:user-defined>
    <meta:template xlink:type="simple" xlink:actuate="onRequest" xlink:title="Normal.dotm" xlink:href=""/>
  </office:meta>
</office:document-meta>
</file>