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882cm" style:snap-to-layout-grid="false"/>
    </style:style>
    <style:style style:name="P3" style:family="paragraph" style:parent-style-name="Standard">
      <style:paragraph-properties fo:margin-left="0.355cm" fo:margin-right="0cm" style:line-height-at-least="0.706cm" fo:text-indent="-0.859cm" style:auto-text-indent="false" style:snap-to-layout-grid="false"/>
    </style:style>
    <style:style style:name="P4" style:family="paragraph" style:parent-style-name="Standard">
      <style:paragraph-properties fo:margin-left="0.497cm" fo:margin-right="0cm" style:line-height-at-least="0.706cm" fo:text-indent="-1.002cm" style:auto-text-indent="false" style:snap-to-layout-grid="false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fo:font-size="14pt" style:font-name-asian="標楷體1" style:font-size-asian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新細明體" fo:font-size="14pt" style:font-size-asian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109學年度第1學期學童午餐供應委員會暨工作小組會議第二次會議紀錄</text:span></text:p>
      <text:p text:style-name="P2"><text:span text:style-name="T1">時間：</text:span><text:span text:style-name="T3">109年9月17日（星期四）上午8：10</text:span></text:p>
      <text:p text:style-name="P2"><text:span text:style-name="T1">地點：</text:span><text:span text:style-name="T3">本校二樓會議室</text:span></text:p>
      <text:p text:style-name="P2"><text:span text:style-name="T1">主席：</text:span><text:span text:style-name="T3">方校長芳蘭 <text:s text:c="42"/>記錄：周佳音</text:span></text:p>
      <text:p text:style-name="P2"><text:span text:style-name="T1">出席者：</text:span><text:span text:style-name="T3">詳如簽到表</text:span></text:p>
      <text:p text:style-name="P2"><text:span text:style-name="T3">一、業務報告:</text:span></text:p>
      <text:p text:style-name="P3"><text:span text:style-name="T4"><text:s text:c="3"/>(一)學</text:span><text:span text:style-name="T3">務報告事項：</text:span></text:p>
      <text:p text:style-name="P4"><text:span text:style-name="T3"><text:s/></text:span><text:s text:c="4"/><text:span text:style-name="T3">1.轉知109年9月2日北市教體字第1093080712號函，各級學校供應膳食，為維</text:span></text:p>
      <text:p text:style-name="P4"><text:span text:style-name="T3"><text:s text:c="6"/>護本市學校師生之健康與權益，請各校督促團膳廠商落實執行並確實依據契約</text:span></text:p>
      <text:p text:style-name="P4"><text:span text:style-name="T3"><text:s text:c="6"/>規範辦理，「一律採用國內在地豬肉、牛肉之生鮮食材」及「若使用肉類半成品，</text:span></text:p>
      <text:p text:style-name="P4"><text:span text:style-name="T3"><text:s text:c="6"/>應提供原物料來源切結」逕洽廠商協議納入契約內容，倘廠商拒絕配合，本局</text:span></text:p>
      <text:p text:style-name="P4"><text:span text:style-name="T3"><text:s text:c="6"/>將彙整名單提供各校作為爾後招標評選作業之重要參據，以維護本市學校師生</text:span></text:p>
      <text:p text:style-name="P4"><text:span text:style-name="T3"><text:s text:c="6"/>之健康與權益。</text:span></text:p>
      <text:p text:style-name="P4"><text:span text:style-name="T3"><text:s text:c="4"/>2.有關履約規範第四點供餐設備管理-之(二)廠商對學校提供之場地、設備，有維</text:span></text:p>
      <text:p text:style-name="P4"><text:span text:style-name="T3"><text:s text:c="6"/>護保養的責任，並保持完整等。請廠商說明蒸氣鍋爐保養維護方式。 <text:s/></text:span></text:p>
      <text:p text:style-name="P4"><text:span text:style-name="T3"><text:s text:c="4"/>3.各學年開始供餐日: 8/31(一)開學日三~六年級及一~二年級課輔班開始供餐，</text:span></text:p>
      <text:p text:style-name="P4"><text:span text:style-name="T3"><text:s text:c="6"/>一~二年級於9/1(二) 整天課開始用餐，請老師轉達小朋友要記得自帶餐具。 </text:span></text:p>
      <text:p text:style-name="P4"><text:span text:style-name="T3"><text:s text:c="4"/>4.重申各校午餐備餐量依履約規範第四條品質管制(十九)… 如學校有備餐需求 </text:span></text:p>
      <text:p text:style-name="P4"><text:span text:style-name="T3"><text:s text:c="6"/>，廠商備餐份數上限為訂餐份數之___% (未填者為3%)，且所有當日供應的品項</text:span></text:p>
      <text:p text:style-name="P4"><text:span text:style-name="T3"><text:s text:c="6"/>品質需與各班的完全相同。 <text:s text:c="3"/></text:span></text:p>
      <text:p text:style-name="P4"><text:span text:style-name="T3"><text:s text:c="4"/>5.開學已第三周即將結束，請各校各班的訂餐人要確認，避免常更動，以免影響</text:span></text:p>
      <text:p text:style-name="P4"><text:span text:style-name="T3"><text:s text:c="6"/>午餐供應量。</text:span></text:p>
      <text:p text:style-name="P4"><text:span text:style-name="T3"><text:s text:c="4"/>6.各校午餐狀況當日告知廠商以即時改善，若有重大危害情節，請即時知會中心</text:span></text:p>
      <text:p text:style-name="P4"><text:span text:style-name="T3"><text:s text:c="6"/>學(中正國小學務處)以因應危機處理。</text:span></text:p>
      <text:p text:style-name="P4"><text:span text:style-name="T3"><text:s text:c="4"/>7.每次午餐會議前一週，請將需討論之午餐事項，以電子檔方式mail至中正國小</text:span></text:p>
      <text:p text:style-name="P4"><text:soft-page-break/><text:span text:style-name="T3"><text:s text:c="5"/>周佳音營養師彙整，謝謝!</text:span></text:p>
      <text:p text:style-name="P4"><text:span text:style-name="T3"><text:s text:c="3"/>8.各校午餐監廚輪值：週一長春、週四忠孝、週二、五中正。自8/31開始辦理。</text:span></text:p>
      <text:p text:style-name="P4"><text:span text:style-name="T3"><text:s text:c="3"/>9.下次午餐會議時間:109年11月12日（星期四）早上8:10。 </text:span></text:p>
      <text:p text:style-name="P4"><text:span text:style-name="T3">(二)廠商報告事項:</text:span> <text:span text:style-name="T3">109學年度改由原派駐螢橋國小簡郁恩營養師為中正群組服務，而108學年度本公司駐校服務的許雅婷營養師，改派至螢橋國小，其餘人員不更動。</text:span></text:p>
      <text:p text:style-name="P4"><text:span text:style-name="T2">二</text:span><text:span text:style-name="T5">、</text:span><text:span text:style-name="T2">討論事項：</text:span></text:p>
      <text:p text:style-name="P4"><text:span text:style-name="T2"><text:s/>案由一：109學年度營養午餐後續擴充午餐規範討論。</text:span></text:p>
      <text:p text:style-name="P4"><text:span text:style-name="T2"><text:s/>決 <text:s/>議：依據109年教育局修訂新版履約規範辦理，詳細如附件一。</text:span></text:p>
      <text:p text:style-name="P4"><text:span text:style-name="T2"><text:s/>案由二：審查10月及11月份菜單 (含每道菜明細，以防菜色重複)。</text:span></text:p>
      <text:p text:style-name="P4"><text:span text:style-name="T2"><text:s/>決 <text:s/>議：10/7花生麵筋配菜白蘿蔔改香菇；10/12 高麗肉片配菜金針菇改鴻喜菇；</text:span></text:p>
      <text:p text:style-name="P4"><text:span text:style-name="T2"><text:s text:c="9"/>10/13開陽絲瓜改為金菇絲瓜，開陽取消；10/14蓮子燉肉的蓮子比例增加，</text:span></text:p>
      <text:p text:style-name="P4"><text:span text:style-name="T2"><text:s text:c="9"/>杏鮑菇取消，另肉骨茶湯配菜豆薯改杏鮑菇；10/16豆瓣魚丁：烏魚丁腥味</text:span></text:p>
      <text:p text:style-name="P4"><text:span text:style-name="T2"><text:s text:c="9"/>重，前處理多費心；11/2虱目魚柳改炸虱目魚柳，使用生鮮虱目魚；11/6</text:span></text:p>
      <text:p text:style-name="P4"><text:span text:style-name="T2"><text:s text:c="9"/>當歸雞湯配菜白蘿蔔改高麗菜；11/9滷大溪豆乾改為蔥燒豆包，每人1塊，</text:span></text:p>
      <text:p text:style-name="P4"><text:span text:style-name="T2"><text:s text:c="9"/>配菜加入杏鮑菇.洋蔥.青蔥；11/23泡菜豆包改為滷大溪豆乾，加入花生，</text:span></text:p>
      <text:p text:style-name="P4"><text:span text:style-name="T2"><text:s text:c="9"/>海帶；11/24廣東粥改為什錦豬柳燴飯，帶殼蛋取消，絞肉改豬柳(留意水量，</text:span></text:p>
      <text:p text:style-name="P4"><text:span text:style-name="T2"><text:s text:c="9"/>薄芡)。 </text:span></text:p>
      <text:p text:style-name="P4"><text:span text:style-name="T3">三、反應事項：</text:span></text:p>
      <text:p text:style-name="P4"><text:span text:style-name="T3"><text:s/>1.9/2(二)水果龍眼核籽太小顆二歲幼幼班食用不方便。(中正幼兒園家長)</text:span></text:p>
      <text:p text:style-name="P4"><text:span text:style-name="T3"><text:s/>2.9/8(二)水果香吉士很酸外皮硬，小朋友很不方便吃；9/9(三)水果鳳梨很酸會澀且</text:span></text:p>
      <text:p text:style-name="P4"><text:span text:style-name="T3"><text:s text:c="3"/>咬舌，剩很多小朋友都不吃；9/16(三)水果西瓜會酸會澀。(中正)</text:span></text:p>
      <text:p text:style-name="P4"><text:span text:style-name="T3"><text:s/>3.一年級反映，0908(二)供應之水果是切開的香吉士，大部分學生使用需要較長時間</text:span></text:p>
      <text:p text:style-name="P4"><text:span text:style-name="T3"><text:s text:c="3"/>進而影響後續活動的進行，日後此類水果是否低年級可以不要切，讓學生帶回家使</text:span></text:p>
      <text:p text:style-name="P4"><text:span text:style-name="T3"><text:s text:c="3"/>用。(忠孝)</text:span></text:p>
      <text:p text:style-name="P4"><text:span text:style-name="T3"><text:s/>4.109.09.07(一)忠孝教職員供餐之主菜(麻醬雞丁)明顯不足，有超過5位的老師沒</text:span></text:p>
      <text:p text:style-name="P4"><text:span text:style-name="T3"><text:s text:c="3"/>有主菜可使用，當天也沒有提供主菜之備品。依據臺北市教育局學校午餐契約罰則</text:span></text:p>
      <text:p text:style-name="P4"><text:span text:style-name="T3"><text:s text:c="3"/>(108.04修訂)之供應數量無法立即補足，最多可記三點，經本校於09.08(二)召開</text:span></text:p>
      <text:p text:style-name="P4"><text:soft-page-break/><text:span text:style-name="T3"><text:s text:c="3"/>午餐臨事會議通過，決議記2點(罰金4000元)予以提醒。(忠孝)</text:span></text:p>
      <text:p text:style-name="P4"><text:span text:style-name="T3"><text:s/></text:span></text:p>
      <text:p text:style-name="P4"><text:span text:style-name="T3">四、廠商回應：</text:span></text:p>
      <text:p text:style-name="P4"><text:span text:style-name="T3"><text:s/>1.上述各校反映事項第1~4項請廚房人員配合調整改善；另也請公司在季節青黃不接</text:span></text:p>
      <text:p text:style-name="P4"><text:span text:style-name="T3"><text:s text:c="3"/>時期慎選水果品質。</text:span></text:p>
      <text:p text:style-name="P4"><text:span text:style-name="T3"><text:s/>2.有關鍋爐保養方式；除請具鍋爐操作證的人員依標準操作流程使用鍋爐另會與校方</text:span></text:p>
      <text:p text:style-name="P4"><text:span text:style-name="T3"><text:s text:c="3"/>採購原廠商簽訂鍋爐定期維護保養合約以確保鍋爐使用年限及安全，並將合約副本</text:span></text:p>
      <text:p text:style-name="P4"><text:span text:style-name="T3"><text:s text:c="3"/>送至學校(中正)核備。</text:span></text:p>
      <text:p text:style-name="P4"><text:span text:style-name="T3"><text:s/>3.有關每日各品項依教育部午餐基準量製備供膳外，備餐至少訂餐份數之3%，以確保</text:span></text:p>
      <text:p text:style-name="P4"><text:span text:style-name="T3"><text:s text:c="3"/>餐食量充足。</text:span></text:p>
      <text:p text:style-name="P4"><text:span text:style-name="T3"><text:s/>4.午餐供應的水果基於食安考量建議於午餐時間食用完畢隔餐勿食。 <text:s/></text:span></text:p>
      <text:p text:style-name="P4"><text:span text:style-name="T2">五、散 <text:s/>會：上午9時20分</text:span></text:p>
      <text:p text:style-name="Standard"><text:bookmark text:name="_GoBack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ubtitle" style:family="paragraph" style:parent-style-name="Standard" style:next-style-name="Standard" loext:linked-style-name="副標題_20_字元" style:default-outline-level="2" style:list-style-name="" style:class="chapter">
      <style:paragraph-properties fo:margin-top="0cm" fo:margin-bottom="0.106cm" style:contextual-spacing="false" fo:text-align="center" style:justify-single-word="false"/>
      <style:text-properties style:font-name="Cambria" fo:font-family="Cambria" style:font-family-generic="roman" style:font-pitch="variable" fo:font-style="italic" style:font-style-asian="italic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ate" style:family="paragraph" style:parent-style-name="Standard" style:next-style-name="Standard" loext:linked-style-name="日期_20_字元">
      <style:paragraph-properties fo:text-align="end" style:justify-single-word="false"/>
    </style:style>
    <style:style style:name="Default_20_Paragraph_20_Font" style:display-name="Default Paragraph Font" style:family="text"/>
    <style:style style:name="副標題_20_字元" style:display-name="副標題 字元" style:family="text">
      <style:text-properties style:font-name="Cambria" fo:font-family="Cambria" style:font-family-generic="roman" style:font-pitch="variable" fo:font-size="12pt" fo:language="en" fo:country="US" fo:font-style="italic" style:letter-kerning="true" style:font-name-asian="新細明體1" style:font-family-asian="新細明體" style:font-family-generic-asian="system" style:font-pitch-asian="variable" style:font-size-asian="12pt" style:language-asian="zh" style:country-asian="TW" style:font-style-asian="italic" style:font-size-complex="12pt" style:language-complex="ar" style:country-complex="SA" style:font-style-complex="italic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日期_20_字元" style:display-name="日期 字元" style:family="text" style:parent-style-name="Default_20_Paragraph_20_Font" loext:linked-style-name="Date">
      <style:text-properties fo:font-size="12pt" style:letter-kerning="true" style:font-size-asian="12pt" style:font-size-complex="12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fo:color="#000000" loext:opacity="100%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128" style:display-name="ListLabel 128" style:family="text">
      <style:text-properties fo:font-size="12pt" style:font-size-asian="12pt" style:font-size-complex="12pt"/>
    </style:style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1.561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1">
        <style:list-level-properties text:list-level-position-and-space-mode="label-alignment">
          <style:list-level-label-alignment text:label-followed-by="listtab" fo:text-indent="-0.714cm" fo:margin-left="2.408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376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23cm"/>
        </style:list-level-properties>
      </text:list-level-style-number>
      <text:list-level-style-number text:level="3" text:style-name="ListLabel_20_39" loext:num-list-format="%3%." style:num-suffix="." style:num-format="1">
        <style:list-level-properties text:list-level-position-and-space-mode="label-alignment">
          <style:list-level-label-alignment text:label-followed-by="listtab" fo:text-indent="-0.847cm" fo:margin-left="3.069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6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09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0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376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23cm"/>
        </style:list-level-properties>
      </text:list-level-style-number>
      <text:list-level-style-number text:level="3" text:style-name="ListLabel_20_48" loext:num-list-format="%3%." style:num-suffix="." style:num-format="1">
        <style:list-level-properties text:list-level-position-and-space-mode="label-alignment">
          <style:list-level-label-alignment text:label-followed-by="listtab" fo:text-indent="-0.847cm" fo:margin-left="3.069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6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09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0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376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23cm"/>
        </style:list-level-properties>
      </text:list-level-style-number>
      <text:list-level-style-number text:level="3" text:style-name="ListLabel_20_57" loext:num-list-format="%3%." style:num-suffix="." style:num-format="1">
        <style:list-level-properties text:list-level-position-and-space-mode="label-alignment">
          <style:list-level-label-alignment text:label-followed-by="listtab" fo:text-indent="-0.847cm" fo:margin-left="3.069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6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09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0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376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23cm"/>
        </style:list-level-properties>
      </text:list-level-style-number>
      <text:list-level-style-number text:level="3" text:style-name="ListLabel_20_66" loext:num-list-format="%3%." style:num-suffix="." style:num-format="1">
        <style:list-level-properties text:list-level-position-and-space-mode="label-alignment">
          <style:list-level-label-alignment text:label-followed-by="listtab" fo:text-indent="-0.847cm" fo:margin-left="3.069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6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09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0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376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23cm"/>
        </style:list-level-properties>
      </text:list-level-style-number>
      <text:list-level-style-number text:level="3" text:style-name="ListLabel_20_75" loext:num-list-format="%3%." style:num-suffix="." style:num-format="1">
        <style:list-level-properties text:list-level-position-and-space-mode="label-alignment">
          <style:list-level-label-alignment text:label-followed-by="listtab" fo:text-indent="-0.847cm" fo:margin-left="3.069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6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09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0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376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2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69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6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09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0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text:list-tab-stop-position="0.9cm" fo:text-indent="-0.635cm" fo:margin-left="0.9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958cm" fo:text-indent="-0.847cm" fo:margin-left="1.958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805cm" fo:text-indent="-0.847cm" fo:margin-left="2.805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text:list-tab-stop-position="3.651cm" fo:text-indent="-0.847cm" fo:margin-left="3.651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498cm" fo:text-indent="-0.847cm" fo:margin-left="4.498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345cm" fo:text-indent="-0.847cm" fo:margin-left="5.345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text:list-tab-stop-position="6.191cm" fo:text-indent="-0.847cm" fo:margin-left="6.191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038cm" fo:text-indent="-0.847cm" fo:margin-left="7.038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885cm" fo:text-indent="-0.847cm" fo:margin-left="7.8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28" loext:num-list-format="%2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102學年度第一學期學童午餐供應委員會暨工作小組會議第三次會議</dc:title>
    <meta:initial-creator>jjps</meta:initial-creator>
    <dc:creator>Windows 使用者</dc:creator>
    <meta:editing-cycles>3</meta:editing-cycles>
    <meta:print-date>2020-09-21T06:25:00</meta:print-date>
    <meta:creation-date>2020-09-21T06:29:00</meta:creation-date>
    <dc:date>2020-09-21T06:29:00</dc:date>
    <meta:editing-duration>PT1M</meta:editing-duration>
    <meta:generator>LibreOffice/7.4.3.2$Windows_X86_64 LibreOffice_project/1048a8393ae2eeec98dff31b5c133c5f1d08b890</meta:generator>
    <meta:document-statistic meta:table-count="0" meta:image-count="0" meta:object-count="0" meta:page-count="3" meta:paragraph-count="63" meta:word-count="1603" meta:character-count="2040" meta:non-whitespace-character-count="1757"/>
    <meta:user-defined meta:name="AppVersion">16.0000</meta:user-defined>
    <meta:user-defined meta:name="Company">國小</meta:user-defined>
    <meta:template xlink:type="simple" xlink:actuate="onRequest" xlink:title="Normal.dotm" xlink:href=""/>
  </office:meta>
</office:document-meta>
</file>