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8學年度第2學期學童午餐供應委員會暨工作小組會議第二次會議紀錄</text:span></text:p>
      <text:p text:style-name="P2"><text:span text:style-name="T1">時間：</text:span><text:span text:style-name="T3">109年5月21日（星期四）上午8：10</text:span></text:p>
      <text:p text:style-name="P2"><text:span text:style-name="T1">地點：</text:span><text:span text:style-name="T3">本校二樓會議室</text:span></text:p>
      <text:p text:style-name="P2"><text:span text:style-name="T1">主席：</text:span><text:span text:style-name="T3">方校長芳蘭 <text:s text:c="42"/>記錄：周佳音</text:span></text:p>
      <text:p text:style-name="P2"><text:span text:style-name="T1">出席者：</text:span><text:span text:style-name="T3">詳如簽到表</text:span></text:p>
      <text:p text:style-name="P2"><text:span text:style-name="T3">一、</text:span><text:span text:style-name="T4">(一)學</text:span><text:span text:style-name="T3">務報告事項：</text:span></text:p>
      <text:p text:style-name="P3"><text:span text:style-name="T3"><text:s text:c="3"/></text:span><text:s/><text:span text:style-name="T3">1.各校均於3月底前完成調查午餐滿意度:長春95.2%(問卷回收率100%)；忠孝98</text:span></text:p>
      <text:p text:style-name="P3"><text:span text:style-name="T3"><text:s text:c="6"/>%(問卷回收率100%)；中正99%(問卷回收率100%)。本群組各校訂餐學生滿意度</text:span></text:p>
      <text:p text:style-name="P3"><text:span text:style-name="T3"><text:s text:c="6"/>均達70%以上，供109學年午餐招標辦理後續擴充採購參考。</text:span></text:p>
      <text:p text:style-name="P3"><text:span text:style-name="T3"><text:s text:c="4"/>2.午餐供應方式意願調查，長春88.8%(問卷回收率99.1%)之家長同意109學年度</text:span></text:p>
      <text:p text:style-name="P3"><text:span text:style-name="T3"><text:s text:c="6"/>繼續加入中正國小午餐群組；忠孝89.1%(問卷回收率95.6%)之家長同意109學</text:span></text:p>
      <text:p text:style-name="P3"><text:span text:style-name="T3"><text:s text:c="6"/>年度繼續加入中正國小午餐群組。</text:span></text:p>
      <text:p text:style-name="P3"><text:span text:style-name="T3"><text:s text:c="4"/>3.109年5月8日教育部午餐訪視抽訪中正午餐廚房，有關硬體設備有些小缺失已</text:span></text:p>
      <text:p text:style-name="P3"><text:span text:style-name="T3"><text:s text:c="6"/>於5月12日衛生稽查員複查完畢；營養部分訪視內容有些未達標，請上將公司</text:span></text:p>
      <text:p text:style-name="P3"><text:span text:style-name="T3"><text:s text:c="6"/>依教育部學校午餐食物內容及營養基準設計菜單供應午餐；因應作業流程時間</text:span></text:p>
      <text:p text:style-name="P3"><text:span text:style-name="T3"><text:s text:c="6"/>區隔請上將公司確實依規劃動線執行，以免交叉汙染。並請每日加強廚房器具、</text:span></text:p>
      <text:p text:style-name="P3"><text:span text:style-name="T3"><text:s text:c="6"/>設備(逃生標示、消防管線、通風口及滅火器)及環境(地面、牆面、天花板及樓</text:span></text:p>
      <text:p text:style-name="P3"><text:span text:style-name="T3"><text:s text:c="6"/>梯)清潔，洗手設備處請記得張貼如廁後請洗手及洗手步驟(若有刷手步驟要擺</text:span></text:p>
      <text:p text:style-name="P3"><text:span text:style-name="T3"><text:s text:c="6"/>放乾淨刷手刷子)，及時補充洗手乳及擦手紙，各種食材檢驗、人員體檢及衛生</text:span></text:p>
      <text:p text:style-name="P3"><text:span text:style-name="T3"><text:s text:c="6"/>講習等報告資料請請每月底檢視並適時更新。</text:span></text:p>
      <text:p text:style-name="P3"><text:span text:style-name="T3"><text:s text:c="4"/>4.有關 109年5月19日北市教體字第1093045009號函申請「臺北市學校午餐採</text:span></text:p>
      <text:p text:style-name="P3"><text:span text:style-name="T3"><text:s text:c="6"/>用國產可追溯生鮮食材申請獎勵金實施計畫」（即中央獎勵金）及4選1加值方</text:span></text:p>
      <text:p text:style-name="P3"><text:span text:style-name="T3"><text:s text:c="6"/>案，所涉獎勵金核算方式，現行依計畫符合申請每人每日3.5元方式獎勵條件</text:span></text:p>
      <text:p text:style-name="P3"><text:span text:style-name="T3"><text:s text:c="6"/>及供餐日數達其該月供餐日數半數以上辦理後，得增辦「學校午餐使用有機和</text:span></text:p>
      <text:p text:style-name="P3"><text:span text:style-name="T3"><text:s text:c="6"/>產銷履歷蔬菜及米」（即4選1加值方案）於109年8月17日（星期一）前完</text:span></text:p>
      <text:p text:style-name="P3"><text:soft-page-break/><text:span text:style-name="T3"><text:s text:c="6"/>成辦理核結。</text:span></text:p>
      <text:p text:style-name="P3"><text:span text:style-name="T3"><text:s text:c="4"/>5.各班牛奶空瓶請喝完洗淨瀝乾牛奶袋，廚餘請倒入空菜盆內，避免倒在水果盆，</text:span></text:p>
      <text:p text:style-name="P3"><text:span text:style-name="T3"><text:s text:c="6"/>導致異味，影響供應午餐品質。</text:span></text:p>
      <text:p text:style-name="P3"><text:span text:style-name="T3"><text:s text:c="4"/>6.各校午餐狀況當日告知廠商以即時改善，若有重大危害情節，請即時知會中心</text:span></text:p>
      <text:p text:style-name="P3"><text:span text:style-name="T3"><text:s text:c="6"/>學校(中正國小學務處)以因應危機處理。</text:span></text:p>
      <text:p text:style-name="P3"><text:span text:style-name="T3"><text:s text:c="4"/>7.每次午餐會議前一週，請將需討論之午餐事項，以電子檔方式mail至中正國小</text:span></text:p>
      <text:p text:style-name="P3"><text:span text:style-name="T3"><text:s text:c="6"/>周佳音營養師彙整，謝謝!</text:span></text:p>
      <text:p text:style-name="P3"><text:span text:style-name="T3"><text:s text:c="4"/>8.各校午餐監廚輪值：週一長春、週四忠孝、週二、五中正。自8/31開始辦理。</text:span></text:p>
      <text:p text:style-name="P3"><text:span text:style-name="T3"><text:s text:c="4"/>9.下次午餐會議時間:109年8月6日（星期四）早上8:10。 </text:span></text:p>
      <text:p text:style-name="P3"><text:span text:style-name="T2">二</text:span><text:span text:style-name="T5">、</text:span><text:span text:style-name="T2">討論事項：</text:span></text:p>
      <text:p text:style-name="P3"><text:span text:style-name="T2"><text:s/>案由一：審查6月及7月份菜單 (含每道菜明細，以防菜色重複)。</text:span></text:p>
      <text:p text:style-name="P3"><text:span text:style-name="T2"><text:s/>決 <text:s/>議：6/12香酥肉魚改為泰式酸甜魚丁；6/18泰式酸甜魚丁改為香酥肉魚。</text:span></text:p>
      <text:p text:style-name="P3"><text:span text:style-name="T2"><text:s/>案由二：討論109學年午餐招標相關事宜，提請討論。</text:span></text:p>
      <text:p text:style-name="P3"><text:span text:style-name="T2"><text:s/>說 <text:s/>明：(1)本案於上學年度招標公告:廠商如履約績效良好，得擴充採購1年。</text:span></text:p>
      <text:p text:style-name="P3"><text:span text:style-name="T2"><text:s text:c="9"/>(2)有關廠商履約績效良好考評方式，往例由各校進行訂餐學生午餐滿意度</text:span></text:p>
      <text:p text:style-name="P3"><text:span text:style-name="T2"><text:s text:c="12"/>調查，滿意度達70%以上，再辦理後續作業。</text:span></text:p>
      <text:p text:style-name="P3"><text:span text:style-name="T2"><text:s/>決 <text:s/>議：(1)因午餐合約供應對象包括幼兒園餐點，請幼兒園提供餐點滿意度調查供</text:span></text:p>
      <text:p text:style-name="P3"><text:span text:style-name="T2"><text:s text:c="12"/>109學年度午餐招標參考，請於5/30前完成將結果提供給學務處營養師</text:span></text:p>
      <text:p text:style-name="P3"><text:span text:style-name="T2"><text:s text:c="12"/>以利招標相關彙整，再辦理後續作業。</text:span></text:p>
      <text:p text:style-name="P3"><text:span text:style-name="T2"><text:s text:c="9"/>(2)請各校於5/30前將108學年度午餐違規記點情形表以電子檔方式mail</text:span></text:p>
      <text:p text:style-name="P3"><text:span text:style-name="T2"><text:s text:c="12"/>至中正國小周佳音營養師彙整。 </text:span></text:p>
      <text:p text:style-name="P3"><text:span text:style-name="T2"><text:s text:c="9"/>(3)有關今年經教育部午餐發現本群組午餐內容部分未達</text:span><text:bookmark-start text:name="_GoBack"/><text:span text:style-name="T2">部定</text:span><text:bookmark-end text:name="_GoBack"/><text:span text:style-name="T2">午餐基準，請</text:span></text:p>
      <text:p text:style-name="P3"><text:span text:style-name="T2"><text:s text:c="12"/>於後續擴充時請廠商改進。</text:span></text:p>
      <text:p text:style-name="P3"><text:span text:style-name="T3">三、反應事項：</text:span></text:p>
      <text:p text:style-name="P3"><text:span text:style-name="T3"><text:s/>1.同一菜色每次供應時品質落差大請幫忙調整。(中正.長春.忠孝)</text:span></text:p>
      <text:p text:style-name="P3"><text:span text:style-name="T3"><text:s/>2.中正幼兒園點心最近時有漏送或與菜單不一情形。 </text:span></text:p>
      <text:p text:style-name="P3"><text:soft-page-break/><text:span text:style-name="T3">四、廠商回應：</text:span></text:p>
      <text:p text:style-name="P3"><text:span text:style-name="T3"><text:s/>1.上述各校反映事項請廚房人員配合調整改善。 </text:span></text:p>
      <text:p text:style-name="P3"><text:span text:style-name="T2">五、散 <text:s/>會：上午9時15分</text:span></text:p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5</meta:editing-cycles>
    <meta:print-date>2019-11-25T04:15:00</meta:print-date>
    <meta:creation-date>2020-05-22T06:33:00</meta:creation-date>
    <dc:date>2020-05-25T00:32:00</dc:date>
    <meta:editing-duration>PT4M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54" meta:word-count="1340" meta:character-count="1777" meta:non-whitespace-character-count="1475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