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margin-left="0.497cm" fo:margin-right="0cm" style:line-height-at-least="0.706cm" fo:text-indent="-1.002cm" style:auto-text-indent="false" style:snap-to-layout-grid="false"/>
    </style:style>
    <style:style style:name="P4" style:family="paragraph" style:parent-style-name="Standard">
      <style:text-properties style:font-name="標楷體" fo:font-size="14pt" style:font-name-asian="標楷體1" style:font-size-asian="14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fo:font-size="14pt" style:font-size-asian="14pt" style:font-size-complex="14pt"/>
    </style:style>
    <style:style style:name="T6" style:family="text">
      <style:text-properties style:font-name="新細明體"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08學年度第2學期學童午餐供應委員會暨工作小組會議第一次會議紀錄</text:span></text:p>
      <text:p text:style-name="P2"><text:span text:style-name="T1">時間：</text:span><text:span text:style-name="T3">109年3月19日（星期四）上午8：10</text:span></text:p>
      <text:p text:style-name="P2"><text:span text:style-name="T1">地點：</text:span><text:span text:style-name="T3">本校二樓會議室</text:span></text:p>
      <text:p text:style-name="P2"><text:span text:style-name="T1">主席：</text:span><text:span text:style-name="T3">方校長芳蘭 <text:s text:c="42"/>記錄：周佳音</text:span></text:p>
      <text:p text:style-name="P2"><text:span text:style-name="T1">出席者：</text:span><text:span text:style-name="T3">詳如簽到表</text:span></text:p>
      <text:p text:style-name="P2"><text:span text:style-name="T3">一、</text:span><text:span text:style-name="T4">(一)學</text:span><text:span text:style-name="T3">務報告事項：</text:span></text:p>
      <text:p text:style-name="P3"><text:span text:style-name="T3"><text:s text:c="3"/></text:span><text:s/><text:span text:style-name="T3">1.因應「嚴重特殊傳染性肺炎」疫情，學校午餐相關防疫措施請學校及上將公司依</text:span></text:p>
      <text:p text:style-name="P3"><text:span text:style-name="T3"><text:s text:c="6"/>109年2月26日北市教體字第1093017237號及109年3月5日北市教體字第</text:span></text:p>
      <text:p text:style-name="P3"><text:span text:style-name="T3"><text:s text:c="6"/>10930207722號函執行辦理:</text:span><text:span text:style-name="T5"> </text:span><text:span text:style-name="T3">(1)學校午餐製作流程請依食品良好衛生規範準則</text:span></text:p>
      <text:p text:style-name="P3"><text:span text:style-name="T3"><text:s text:c="6"/>操作，特別注意廚務人員傳染性疾病防護規定，落實手部清潔、量測體溫，強</text:span></text:p>
      <text:p text:style-name="P3"><text:span text:style-name="T3"><text:s text:c="6"/>調生病不上班及環境清潔消毒，工作餐飲從業人員，若具感染風險對象，請遵</text:span></text:p>
      <text:p text:style-name="P3"><text:span text:style-name="T3"><text:s text:c="6"/>照居家自主健康管理規範，暫勿上班，待確定健康無虞始得參與學校餐飲事務，</text:span></text:p>
      <text:p text:style-name="P3"><text:span text:style-name="T3"><text:s text:c="6"/>以利疫情防治。配合校園防疫措施，並要求從業人員務必於作業前量測體溫、</text:span></text:p>
      <text:p text:style-name="P3"><text:span text:style-name="T3"><text:s text:c="6"/>徹底洗手、正確穿戴圍裙、帽子、配戴口罩及手套，並強調生病不上班。(2)</text:span></text:p>
      <text:p text:style-name="P3"><text:span text:style-name="T3"><text:s text:c="6"/>班級暫以固定人員執行配膳作業，配膳前針對執行人員落實正確手部清潔、量</text:span></text:p>
      <text:p text:style-name="P3"><text:span text:style-name="T3"><text:s text:c="6"/>測體温、戴口罩等防護，桌面及環境清潔消毒，落實學生飯前正確洗手，配膳</text:span></text:p>
      <text:p text:style-name="P3"><text:span text:style-name="T3"><text:s text:c="6"/>過程不說話、不嬉戲，不直接接觸食物等措施，以維護用餐衛生及安全。</text:span></text:p>
      <text:p text:style-name="P3"><text:span text:style-name="T3"><text:s text:c="4"/>2.有關109學年午餐招標相關事宜，依採購須知:如廠商履約績效良好，機關保留</text:span></text:p>
      <text:p text:style-name="P3"><text:span text:style-name="T3"><text:s text:c="6"/>後續擴充1年之權利。</text:span></text:p>
      <text:p text:style-name="P3"><text:span text:style-name="T3"><text:s text:c="4"/>3.109年3月16日北市教體字第10930222131號函為因應嚴重特殊傳染性肺炎</text:span></text:p>
      <text:p text:style-name="P3"><text:span text:style-name="T3"><text:s text:c="5"/>（COVID-19，簡稱武漢肺炎）學校大量停餐時調度作業，請上將公司協助規劃確</text:span></text:p>
      <text:p text:style-name="P3"><text:span text:style-name="T3"><text:s text:c="6"/>實提供相關的因應供餐措施。</text:span></text:p>
      <text:p text:style-name="P3"><text:span text:style-name="T3"><text:s text:c="4"/>4.各校午餐狀況當日告知廠商以即時改善，若有重大危害情節，請即時知會中心</text:span></text:p>
      <text:p text:style-name="P3"><text:span text:style-name="T3"><text:s text:c="6"/>學校(中正國小學務處)以因應危機處理。</text:span></text:p>
      <text:p text:style-name="P3"><text:span text:style-name="T3"><text:s text:c="4"/>5.每次午餐會議前一週，請將需討論之午餐事項，以電子檔方式mail至中正國小</text:span></text:p>
      <text:p text:style-name="P3"><text:soft-page-break/><text:span text:style-name="T3"><text:s text:c="6"/>周佳音營養師彙整，謝謝!</text:span></text:p>
      <text:p text:style-name="P3"><text:span text:style-name="T3"><text:s text:c="4"/>6.各校午餐監廚輪值：週一長春、週四忠孝、週二、五中正。自8/31開始辦理。</text:span></text:p>
      <text:p text:style-name="P3"><text:span text:style-name="T3"><text:s text:c="4"/>7.下次午餐會議時間:109年5月21日（星期四）早上8:10。 </text:span></text:p>
      <text:p text:style-name="P3"><text:span text:style-name="T2">二</text:span><text:span text:style-name="T6">、</text:span><text:span text:style-name="T2">討論事項：</text:span></text:p>
      <text:p text:style-name="P3"><text:span text:style-name="T2"><text:s/>案由一：審查4月及5月份菜單 (含每道菜明細，以防菜色重複)。</text:span></text:p>
      <text:p text:style-name="P3"><text:span text:style-name="T2"><text:s/>決 <text:s/>議：4/17樹子蒸魚改為香酥肉魚；4/23芥藍菜改為地瓜葉；4/30芥藍菜改為青</text:span></text:p>
      <text:p text:style-name="P3"><text:span text:style-name="T2"><text:s text:c="9"/>江菜；5/13芥藍菜改為空心菜。</text:span></text:p>
      <text:p text:style-name="P3"><text:span text:style-name="T2"><text:s/>案由二：討論109學年午餐招標相關事宜，提請討論。</text:span></text:p>
      <text:p text:style-name="P3"><text:span text:style-name="T2"><text:s/>說 <text:s/>明：(1)本案於上學年度招標公告:廠商如履約績效良好，得擴充採購1年。</text:span></text:p>
      <text:p text:style-name="P3"><text:span text:style-name="T2"><text:s text:c="9"/>(2)有關廠商履約績效良好考評方式，往例由各校進行訂餐學生午餐滿意度</text:span></text:p>
      <text:p text:style-name="P3"><text:span text:style-name="T2"><text:s text:c="11"/>調查，滿意度達70%以上，再辦理後續作業。</text:span></text:p>
      <text:p text:style-name="P3"><text:span text:style-name="T2"><text:s text:c="2"/>決 <text:s/>議：循往例由各校進行訂餐學生午餐滿意度調查，於4/10前將滿意度調查結果</text:span></text:p>
      <text:p text:style-name="P3"><text:span text:style-name="T2"><text:s text:c="10"/>及參加中正午餐群組家長意願調查結果行文至中正國小以利資料統計彙整</text:span></text:p>
      <text:p text:style-name="P3"><text:span text:style-name="T2"><text:s text:c="10"/>，於</text:span><text:span text:style-name="T3">下次會議討論</text:span><text:span text:style-name="T2">，再辦理後續作業。</text:span></text:p>
      <text:p text:style-name="P3"><text:span text:style-name="T3">三、反應事項：</text:span></text:p>
      <text:p text:style-name="P3"><text:span text:style-name="T3"><text:s/>1.飯量及菜量第一時間稍有不足(尤其是特餐、星期二有機糙米飯、蔬食日的主菜及</text:span></text:p>
      <text:p text:style-name="P3"><text:span text:style-name="T3"><text:s text:c="3"/>第二道菜)請幫忙調整。(中正.長春)</text:span></text:p>
      <text:p text:style-name="P3"><text:span text:style-name="T3"><text:s/>2.可否減少芥藍菜及油菜的供應次數，小朋友覺得較苦澀，避免浪費。(中正)</text:span></text:p>
      <text:p text:style-name="P3"><text:span text:style-name="T3"><text:s/>3.因應疫情逐漸有擴大為社區傳播趨勢，請上將公司加強工作人員的防疫觀念及調查</text:span></text:p>
      <text:p text:style-name="P3"><text:span text:style-name="T3"><text:s text:c="3"/>員工其家人有無警示區旅遊史。(忠孝)</text:span></text:p>
      <text:p text:style-name="P3"><text:span text:style-name="T3"><text:s/>4. 4/1(三)中正國小因兒童節活動，下午課後班無課程故不用餐。(中正) </text:span></text:p>
      <text:p text:style-name="P3"><text:span text:style-name="T3">四、廠商回應：</text:span></text:p>
      <text:p text:style-name="P3"><text:span text:style-name="T3"><text:s/>1.上述各校反映事項請廚房人員配合調整改善。</text:span></text:p>
      <text:p text:style-name="P3"><text:span text:style-name="T3"><text:s/>2.因應嚴重特殊傳染性肺炎，本公司依中央衛生機關制訂防疫措施執行，於開學前已完成工作人員身體狀況及旅遊史調查，目前駐校工作人員均無身體異狀，會再持續關心員工健康情形，相關防疫作為及緊急供餐協力廠商如附件，員工同住家人的旅遊史會後再調查，檢附於會議記錄給各校，確保並維護午餐衛生安全。</text:span></text:p>
      <text:p text:style-name="P3"><text:span text:style-name="T2">五、散 <text:s/>會：上午8時50分</text:span></text:p>
      <text:p text:style-name="P4"/>
      <text:p text:style-name="P4"><text:soft-page-break/></text:p>
      <text:p text:style-name="P4"/>
      <text:p text:style-name="P4"/>
      <text:p text:style-name="P4"/>
      <text:p text:style-name="Standard"><text:bookmark text:name="_GoBack"/><text:span text:style-name="T2"><text:s text:c="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_20_Paragraph_20_Font" style:display-name="Default Paragraph Font" style:family="text"/>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text-properties fo:font-size="12pt" style:font-size-asian="12pt"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2學年度第一學期學童午餐供應委員會暨工作小組會議第三次會議</dc:title>
    <meta:initial-creator>jjps</meta:initial-creator>
    <dc:creator>Windows 使用者</dc:creator>
    <meta:editing-cycles>2</meta:editing-cycles>
    <meta:print-date>2019-11-25T04:15:00</meta:print-date>
    <meta:creation-date>2020-03-24T01:03:00</meta:creation-date>
    <dc:date>2020-03-24T01:03:00</dc:date>
    <meta:editing-duration>P0D</meta:editing-duration>
    <meta:generator>LibreOffice/7.4.3.2$Windows_X86_64 LibreOffice_project/1048a8393ae2eeec98dff31b5c133c5f1d08b890</meta:generator>
    <meta:document-statistic meta:table-count="0" meta:image-count="0" meta:object-count="0" meta:page-count="3" meta:paragraph-count="51" meta:word-count="1368" meta:character-count="1721" meta:non-whitespace-character-count="1478"/>
    <meta:user-defined meta:name="AppVersion">16.0000</meta:user-defined>
    <meta:user-defined meta:name="Company">國小</meta:user-defined>
    <meta:template xlink:type="simple" xlink:actuate="onRequest" xlink:title="Normal.dotm" xlink:href=""/>
  </office:meta>
</office:document-meta>
</file>