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882cm" style:snap-to-layout-grid="false"/>
    </style:style>
    <style:style style:name="P3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8學年度第1學期學童午餐供應委員會暨工作小組會議第四次會議紀錄</text:span></text:p>
      <text:p text:style-name="P2"><text:span text:style-name="T1">時間：</text:span><text:span text:style-name="T3">109年1月8日（星期三）上午8：10</text:span></text:p>
      <text:p text:style-name="P2"><text:span text:style-name="T1">地點：</text:span><text:span text:style-name="T3">本校二樓會議室</text:span></text:p>
      <text:p text:style-name="P2"><text:span text:style-name="T1">主席：</text:span><text:span text:style-name="T3">方校長芳蘭 <text:s text:c="42"/>記錄：周佳音</text:span></text:p>
      <text:p text:style-name="P2"><text:span text:style-name="T1">出席者：</text:span><text:span text:style-name="T3">詳如簽到表</text:span></text:p>
      <text:p text:style-name="P2"><text:span text:style-name="T3">一、業務報告說明：</text:span></text:p>
      <text:p text:style-name="P3"><text:span text:style-name="T3"><text:s text:c="2"/></text:span><text:s/><text:span text:style-name="T3">1.轉知108年12月9日北市教體字第1083117246號函，強化學校午餐之衛生管制要求，在完整衛生安全管理之前提基礎上，列舉下列與防治生物性食品中毒相關之重要事項︰</text:span></text:p>
      <text:p text:style-name="P3"><text:span text:style-name="T3"><text:s text:c="4"/>(1)確認食品運輸車輛符合契約規範：依據契約範本第8條第25款略以︰「廠商</text:span></text:p>
      <text:p text:style-name="P3"><text:span text:style-name="T3"><text:s text:c="7"/>供應履約熟食食物離鍋後，應立即裝存加蓋；運輸車輛須為密閉式保溫車或維</text:span></text:p>
      <text:p text:style-name="P3"><text:span text:style-name="T3"><text:s text:c="7"/>持適當溫度之密閉式車輛，確保清潔衛生安全無虞」。</text:span></text:p>
      <text:p text:style-name="P3"><text:span text:style-name="T3"><text:s text:c="4"/>(2)確認容器完整密合並保持清潔：依據契約範本第17條第1款第1目之三「供</text:span></text:p>
      <text:p text:style-name="P3"><text:span text:style-name="T3"><text:s text:c="7"/>餐品質（食材品質）」，其中敘及「容器與蓋無法完整密合」及「容器或箱盒不</text:span></text:p>
      <text:p text:style-name="P3"><text:span text:style-name="T3"><text:s text:c="7"/>潔」為建議之違約記點標準列舉項目。</text:span></text:p>
      <text:p text:style-name="P3"><text:span text:style-name="T3"><text:s text:c="4"/>(3)確認驗收餐點溫度在60℃以上：依據世界衛生組織(World Health <text:s/></text:span></text:p>
      <text:p text:style-name="P3"><text:span text:style-name="T3"><text:s text:c="6"/>Organization, WHO)之「FIVE KEYS TOSAFER FOOD MANUAL」，其中提及「熟食</text:span></text:p>
      <text:p text:style-name="P3"><text:span text:style-name="T3"><text:s text:c="6"/>在食用前應保持熱燙的溫度（60℃以上）」(</text:span><text:a xlink:type="simple" xlink:href="https://www.who.int/foodsafety" text:style-name="Internet_20_link" text:visited-style-name="Visited_20_Internet_20_Link"><text:span text:style-name="Internet_20_link"><text:span text:style-name="T3">https://www.who.int/foodsafety</text:span></text:span></text:a><text:span text:style-name="T3"> </text:span></text:p>
      <text:p text:style-name="P3"><text:span text:style-name="T3"><text:s text:c="6"/>/publications/5keysmanual/en/)。</text:span></text:p>
      <text:p text:style-name="P3"><text:span text:style-name="T3"><text:s text:c="4"/>教育局持續於學校午餐採購契約範本列入相關規範，供各校制訂午餐採購文件及履約管理，以維護衛生安全並強化管理作為。</text:span></text:p>
      <text:p text:style-name="P3"><text:span text:style-name="T3"><text:s text:c="2"/>2.<text:tab/>這學期午餐滿意度9-11月各校都有下降的趨勢，請上將公司多費心改善相關項度(供應量、食材及容器衛生情形、供應內容、口味滿意度)。</text:span></text:p>
      <text:p text:style-name="P3"><text:span text:style-name="T3"><text:s text:c="2"/>3.各校午餐狀況當日告知廠商以即時改善，若有重大危害情節，請即時知會中心學校(中正國小學務處)以因應危機處理。</text:span></text:p>
      <text:p text:style-name="P3"><text:span text:style-name="T3"><text:s text:c="2"/>4.每次午餐會議前一週，請將需討論之午餐事項，以電子檔方式mail至中正國小周</text:span></text:p>
      <text:p text:style-name="P3"><text:span text:style-name="T3"><text:s text:c="4"/>佳音營養師彙整，謝謝!</text:span></text:p>
      <text:p text:style-name="P3"><text:span text:style-name="T3"><text:s text:c="2"/>5.各校午餐監廚輪值：週一長春、週四忠孝、週二、五中正。自8/31開始辦理。</text:span></text:p>
      <text:p text:style-name="P3"><text:span text:style-name="T3"><text:s text:c="2"/>6.下次午餐會議時間:109年3月19日（星期四）早上8:10。 </text:span></text:p>
      <text:p text:style-name="P3"><text:span text:style-name="T2">二</text:span><text:span text:style-name="T4">、</text:span><text:span text:style-name="T2">討論事項：</text:span></text:p>
      <text:p text:style-name="P3"><text:soft-page-break/><text:span text:style-name="T2"><text:s/>案由一：審查2月及3月份菜單 (含每道菜明細，以防菜色重複)。</text:span></text:p>
      <text:p text:style-name="P3"><text:span text:style-name="T2"><text:s/>決 <text:s/>議：3/10樹子蒸魚與3/16黃金魚排互換；3/18蔥燒肉燥配菜明細中碎瓜肉去掉</text:span></text:p>
      <text:p text:style-name="P3"><text:span text:style-name="T2"><text:s text:c="9"/>絞肉及豆干加量，金菇冬瓜明細的絞肉改為肉片量增加；3/19條豆肉絲與</text:span></text:p>
      <text:p text:style-name="P3"><text:span text:style-name="T2"><text:s text:c="9"/>3/20的紫菜小魚羹互換；3/19三絲羹湯與3/26肉骨茶湯互換。</text:span></text:p>
      <text:p text:style-name="P3"><text:span text:style-name="T3">三、反應事項：</text:span></text:p>
      <text:p text:style-name="P3"><text:span text:style-name="T3"><text:s/>1.幼兒園點心會雷同點心菜色前後餐次重複出現，請安排點心時幫忙調整。(中正家</text:span></text:p>
      <text:p text:style-name="P3"><text:span text:style-name="T3"><text:s text:c="3"/>長)</text:span></text:p>
      <text:p text:style-name="P3"><text:span text:style-name="T3"><text:s/>2.有些菜色有先太油請瀝油再配膳。(中正.忠孝)</text:span></text:p>
      <text:p text:style-name="P3"><text:span text:style-name="T3"><text:s/>3.最近菜有較好吃，謝謝營養師及廚師的用心。(中正.忠孝.長春) </text:span></text:p>
      <text:p text:style-name="P3"><text:span text:style-name="T3">四、廠商回應：</text:span></text:p>
      <text:p text:style-name="P3"><text:span text:style-name="T3"><text:s/>1.上述各校反映事項請廚房人員配合調整改善。</text:span></text:p>
      <text:p text:style-name="P3"><text:span text:style-name="T3"><text:s/>2.利用寒假將廚房設備及容器作全面檢修，以防止防治生物性食品中毒的發生，進而</text:span></text:p>
      <text:p text:style-name="P3"><text:span text:style-name="T3"><text:s text:c="3"/>確保並維護午餐衛生安全。</text:span></text:p>
      <text:p text:style-name="P3"><text:span text:style-name="T2">五、散 <text:s/>會：上午8時50分</text:span></text:p>
      <text:p text:style-name="P4"/>
      <text:p text:style-name="P4"/>
      <text:p text:style-name="P4"/>
      <text:p text:style-name="P4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2</meta:editing-cycles>
    <meta:print-date>2019-11-25T04:15:00</meta:print-date>
    <meta:creation-date>2020-01-10T01:45:00</meta:creation-date>
    <dc:date>2020-01-10T01:45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9" meta:word-count="991" meta:character-count="1343" meta:non-whitespace-character-count="1173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