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9" style:parent-style-name="內文" style:master-page-name="MP1" style:family="paragraph">
      <style:paragraph-properties fo:break-before="page"/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0" style:parent-style-name="清單段落" style:list-style-name="LFO6" style:family="paragraph">
      <style:paragraph-properties fo:margin-left="1.281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4" style:parent-style-name="清單段落" style:family="paragraph">
      <style:paragraph-properties fo:margin-left="1.281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6" style:parent-style-name="內文" style:family="paragraph">
      <style:paragraph-properties style:snap-to-layout-grid="false" fo:text-align="justify" fo:line-height="115%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2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2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2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2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47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="新細明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="新細明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77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8" style:parent-style-name="內文" style:family="paragraph">
      <style:paragraph-properties fo:margin-left="1.125in" fo:text-indent="-1.1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1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182" style:parent-style-name="內文" style:family="paragraph">
      <style:paragraph-properties fo:margin-left="1.125in" fo:text-indent="-1.1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color="#0070C0" fo:font-size="13.5pt" style:font-size-asian="13.5pt" style:font-size-complex="13.5pt"/>
    </style:style>
    <style:style style:name="P186" style:parent-style-name="內文" style:family="paragraph">
      <style:paragraph-properties fo:margin-left="1.125in" fo:text-indent="-1.1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color="#00B0F0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22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23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24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59" style:parent-style-name="清單段落" style:list-style-name="LFO4" style:family="paragraph">
      <style:paragraph-properties fo:margin-left="1.562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62" style:parent-style-name="清單段落" style:family="paragraph">
      <style:paragraph-properties fo:margin-left="1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3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7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7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7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81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82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4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4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olumn422" style:family="table-column">
      <style:table-column-properties style:column-width="0.4687in" style:use-optimal-column-width="false"/>
    </style:style>
    <style:style style:name="TableColumn423" style:family="table-column">
      <style:table-column-properties style:column-width="3.8972in" style:use-optimal-column-width="false"/>
    </style:style>
    <style:style style:name="TableColumn424" style:family="table-column">
      <style:table-column-properties style:column-width="1.459in" style:use-optimal-column-width="false"/>
    </style:style>
    <style:style style:name="Table421" style:family="table">
      <style:table-properties style:width="5.825in" fo:margin-left="0in" table:align="center"/>
    </style:style>
    <style:style style:name="TableRow425" style:family="table-row">
      <style:table-row-properties style:min-row-height="0.1826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P444" style:parent-style-name="內文" style:family="paragraph">
      <style:paragraph-properties style:punctuation-wrap="simple" style:line-height-at-least="0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標楷體" style:font-name-asian="標楷體" fo:color="#000000" fo:letter-spacing="-0.0138in"/>
    </style:style>
    <style:style style:name="T484" style:parent-style-name="預設段落字型" style:family="text">
      <style:text-properties style:font-name="標楷體" style:font-name-asian="標楷體" fo:color="#000000" fo:letter-spacing="-0.0138in"/>
    </style:style>
    <style:style style:name="T485" style:parent-style-name="預設段落字型" style:family="text">
      <style:text-properties style:font-name="標楷體" style:font-name-asian="標楷體" fo:color="#000000" fo:letter-spacing="-0.0138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標楷體" style:font-name-asian="標楷體" fo:color="#FF0000" fo:letter-spacing="-0.0138in"/>
    </style:style>
    <style:style style:name="T501" style:parent-style-name="預設段落字型" style:family="text">
      <style:text-properties style:font-name="標楷體" style:font-name-asian="標楷體" fo:color="#FF0000" fo:letter-spacing="-0.0138in"/>
    </style:style>
    <style:style style:name="T502" style:parent-style-name="預設段落字型" style:family="text">
      <style:text-properties style:font-name="標楷體" style:font-name-asian="標楷體" fo:color="#FF0000" fo:letter-spacing="-0.0138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fo:color="#FF0000" fo:letter-spacing="-0.0138in"/>
    </style:style>
    <style:style style:name="T518" style:parent-style-name="預設段落字型" style:family="text">
      <style:text-properties style:font-name="標楷體" style:font-name-asian="標楷體" fo:color="#FF0000" fo:letter-spacing="-0.0138in"/>
    </style:style>
    <style:style style:name="T519" style:parent-style-name="預設段落字型" style:family="text">
      <style:text-properties style:font-name="標楷體" style:font-name-asian="標楷體" fo:color="#FF0000" fo:letter-spacing="-0.0138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top="0.05in" fo:line-height="0.1944in"/>
    </style:style>
    <style:style style:name="T527" style:parent-style-name="預設段落字型" style:family="text">
      <style:text-properties style:font-name="標楷體" style:font-name-asian="標楷體" fo:color="#FF0000" fo:letter-spacing="-0.0138in"/>
    </style:style>
    <style:style style:name="T528" style:parent-style-name="預設段落字型" style:family="text">
      <style:text-properties style:font-name="標楷體" style:font-name-asian="標楷體" fo:color="#FF0000" fo:letter-spacing="-0.0138in"/>
    </style:style>
    <style:style style:name="T529" style:parent-style-name="預設段落字型" style:family="text">
      <style:text-properties style:font-name="標楷體" style:font-name-asian="標楷體" fo:color="#FF0000" fo:letter-spacing="-0.0138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top="0.05in" fo:line-height="0.1944in"/>
    </style:style>
    <style:style style:name="T537" style:parent-style-name="預設段落字型" style:family="text">
      <style:text-properties style:font-name="標楷體" style:font-name-asian="標楷體" fo:color="#FF0000" fo:letter-spacing="-0.0138in"/>
    </style:style>
    <style:style style:name="T538" style:parent-style-name="預設段落字型" style:family="text">
      <style:text-properties style:font-name="標楷體" style:font-name-asian="標楷體" fo:color="#FF0000" fo:letter-spacing="-0.0138in"/>
    </style:style>
    <style:style style:name="T539" style:parent-style-name="預設段落字型" style:family="text">
      <style:text-properties style:font-name="標楷體" style:font-name-asian="標楷體" fo:color="#FF0000" fo:letter-spacing="-0.0138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05in" fo:line-height="0.1944in"/>
    </style:style>
    <style:style style:name="T547" style:parent-style-name="預設段落字型" style:family="text">
      <style:text-properties style:font-name="標楷體" style:font-name-asian="標楷體" fo:color="#FF0000" fo:letter-spacing="-0.0138in"/>
    </style:style>
    <style:style style:name="T548" style:parent-style-name="預設段落字型" style:family="text">
      <style:text-properties style:font-name="標楷體" style:font-name-asian="標楷體" fo:color="#FF0000" fo:letter-spacing="-0.0138in"/>
    </style:style>
    <style:style style:name="T549" style:parent-style-name="預設段落字型" style:family="text">
      <style:text-properties style:font-name="標楷體" style:font-name-asian="標楷體" fo:color="#FF0000" fo:letter-spacing="-0.0138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05in" fo:line-height="0.1944in"/>
    </style:style>
    <style:style style:name="T557" style:parent-style-name="預設段落字型" style:family="text">
      <style:text-properties style:font-name="標楷體" style:font-name-asian="標楷體" fo:color="#FF0000" fo:letter-spacing="-0.0138in"/>
    </style:style>
    <style:style style:name="T558" style:parent-style-name="預設段落字型" style:family="text">
      <style:text-properties style:font-name="標楷體" style:font-name-asian="標楷體" fo:color="#FF0000" fo:letter-spacing="-0.0138in"/>
    </style:style>
    <style:style style:name="T559" style:parent-style-name="預設段落字型" style:family="text">
      <style:text-properties style:font-name="標楷體" style:font-name-asian="標楷體" fo:color="#FF0000" fo:letter-spacing="-0.0138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top="0.05in" fo:line-height="0.1944in"/>
    </style:style>
    <style:style style:name="T567" style:parent-style-name="預設段落字型" style:family="text">
      <style:text-properties style:font-name="標楷體" style:font-name-asian="標楷體" fo:color="#FF0000" fo:letter-spacing="-0.0138in"/>
    </style:style>
    <style:style style:name="T568" style:parent-style-name="預設段落字型" style:family="text">
      <style:text-properties style:font-name="標楷體" style:font-name-asian="標楷體" fo:color="#FF0000" fo:letter-spacing="-0.0138in"/>
    </style:style>
    <style:style style:name="T569" style:parent-style-name="預設段落字型" style:family="text">
      <style:text-properties style:font-name="標楷體" style:font-name-asian="標楷體" fo:color="#FF0000" fo:letter-spacing="-0.0138in"/>
    </style:style>
    <style:style style:name="TableRow570" style:family="table-row">
      <style:table-row-properties style:min-row-height="0.481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標楷體" style:font-name-asian="標楷體" fo:color="#FF0000" fo:letter-spacing="-0.0138in"/>
    </style:style>
    <style:style style:name="T578" style:parent-style-name="預設段落字型" style:family="text">
      <style:text-properties style:font-name="標楷體" style:font-name-asian="標楷體" fo:color="#FF0000" fo:letter-spacing="-0.0138in"/>
    </style:style>
    <style:style style:name="T579" style:parent-style-name="預設段落字型" style:family="text">
      <style:text-properties style:font-name="標楷體" style:font-name-asian="標楷體" fo:color="#FF0000" fo:letter-spacing="-0.0138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="標楷體" style:font-name-asian="標楷體" fo:color="#FF0000" fo:letter-spacing="-0.0138in"/>
    </style:style>
    <style:style style:name="T588" style:parent-style-name="預設段落字型" style:family="text">
      <style:text-properties style:font-name="標楷體" style:font-name-asian="標楷體" fo:color="#FF0000" fo:letter-spacing="-0.0138in"/>
    </style:style>
    <style:style style:name="T589" style:parent-style-name="預設段落字型" style:family="text">
      <style:text-properties style:font-name="標楷體" style:font-name-asian="標楷體" fo:color="#FF0000" fo:letter-spacing="-0.0138in"/>
    </style:style>
    <style:style style:name="T590" style:parent-style-name="預設段落字型" style:family="text">
      <style:text-properties style:font-name="標楷體" style:font-name-asian="標楷體" fo:color="#FF0000" fo:letter-spacing="-0.0138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="標楷體" style:font-name-asian="標楷體" fo:color="#FF0000" fo:letter-spacing="-0.0138in"/>
    </style:style>
    <style:style style:name="T599" style:parent-style-name="預設段落字型" style:family="text">
      <style:text-properties style:font-name="標楷體" style:font-name-asian="標楷體" fo:color="#FF0000" fo:letter-spacing="-0.0138in"/>
    </style:style>
    <style:style style:name="T600" style:parent-style-name="預設段落字型" style:family="text">
      <style:text-properties style:font-name="標楷體" style:font-name-asian="標楷體" fo:color="#FF0000" fo:letter-spacing="-0.0138in"/>
    </style:style>
    <style:style style:name="T601" style:parent-style-name="預設段落字型" style:family="text">
      <style:text-properties style:font-name="標楷體" style:font-name-asian="標楷體" fo:color="#FF0000" fo:letter-spacing="-0.0138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fo:color="#FF0000" fo:letter-spacing="-0.0138in"/>
    </style:style>
    <style:style style:name="T610" style:parent-style-name="預設段落字型" style:family="text">
      <style:text-properties style:font-name="標楷體" style:font-name-asian="標楷體" fo:color="#FF0000" fo:letter-spacing="-0.0138in"/>
    </style:style>
    <style:style style:name="T611" style:parent-style-name="預設段落字型" style:family="text">
      <style:text-properties style:font-name="標楷體" style:font-name-asian="標楷體" fo:color="#FF0000" fo:letter-spacing="-0.0138in"/>
    </style:style>
    <style:style style:name="T612" style:parent-style-name="預設段落字型" style:family="text">
      <style:text-properties style:font-name="標楷體" style:font-name-asian="標楷體" fo:color="#FF0000" fo:letter-spacing="-0.0138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標楷體" style:font-name-asian="標楷體" fo:color="#FF0000" fo:letter-spacing="-0.0138in"/>
    </style:style>
    <style:style style:name="T621" style:parent-style-name="預設段落字型" style:family="text">
      <style:text-properties style:font-name="標楷體" style:font-name-asian="標楷體" fo:color="#FF0000" fo:letter-spacing="-0.0138in"/>
    </style:style>
    <style:style style:name="T622" style:parent-style-name="預設段落字型" style:family="text">
      <style:text-properties style:font-name="標楷體" style:font-name-asian="標楷體" fo:color="#FF0000" fo:letter-spacing="-0.0138in"/>
    </style:style>
    <style:style style:name="T623" style:parent-style-name="預設段落字型" style:family="text">
      <style:text-properties style:font-name="標楷體" style:font-name-asian="標楷體" fo:color="#FF0000" fo:letter-spacing="-0.0138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="標楷體" style:font-name-asian="標楷體" fo:color="#FF0000" fo:letter-spacing="-0.0138in"/>
    </style:style>
    <style:style style:name="T632" style:parent-style-name="預設段落字型" style:family="text">
      <style:text-properties style:font-name="標楷體" style:font-name-asian="標楷體" fo:color="#FF0000" fo:letter-spacing="-0.0138in"/>
    </style:style>
    <style:style style:name="T633" style:parent-style-name="預設段落字型" style:family="text">
      <style:text-properties style:font-name="標楷體" style:font-name-asian="標楷體" fo:color="#FF0000" fo:letter-spacing="-0.0138in"/>
    </style:style>
    <style:style style:name="T634" style:parent-style-name="預設段落字型" style:family="text">
      <style:text-properties style:font-name="標楷體" style:font-name-asian="標楷體" fo:color="#FF0000" fo:letter-spacing="-0.0138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="標楷體" style:font-name-asian="標楷體" fo:color="#FF0000" fo:letter-spacing="-0.0138in"/>
    </style:style>
    <style:style style:name="T643" style:parent-style-name="預設段落字型" style:family="text">
      <style:text-properties style:font-name="標楷體" style:font-name-asian="標楷體" fo:color="#FF0000" fo:letter-spacing="-0.0138in"/>
    </style:style>
    <style:style style:name="T644" style:parent-style-name="預設段落字型" style:family="text">
      <style:text-properties style:font-name="標楷體" style:font-name-asian="標楷體" fo:color="#FF0000" fo:letter-spacing="-0.0138in"/>
    </style:style>
    <style:style style:name="TableRow645" style:family="table-row">
      <style:table-row-properties style:min-row-height="0.6736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6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6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64" style:parent-style-name="純文字" style:family="paragraph">
      <style:paragraph-properties style:punctuation-wrap="simple"/>
    </style:style>
    <style:style style:name="T7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6" style:parent-style-name="預設段落字型" style:family="text">
      <style:text-properties style:font-name="標楷體" fo:color="#FF0000"/>
    </style:style>
    <style:style style:name="P767" style:parent-style-name="純文字" style:family="paragraph">
      <style:paragraph-properties style:punctuation-wrap="simple"/>
      <style:text-properties style:font-name="標楷體" fo:color="#FF0000"/>
    </style:style>
    <style:style style:name="P768" style:parent-style-name="純文字" style:family="paragraph">
      <style:paragraph-properties style:punctuation-wrap="simple"/>
      <style:text-properties style:font-name="標楷體" fo:color="#FF0000"/>
    </style:style>
    <style:style style:name="P769" style:parent-style-name="純文字" style:family="paragraph">
      <style:paragraph-properties style:punctuation-wrap="simple"/>
      <style:text-properties style:font-name="標楷體" fo:color="#FF0000"/>
    </style:style>
    <style:style style:name="P770" style:parent-style-name="純文字" style:family="paragraph">
      <style:paragraph-properties style:punctuation-wrap="simple"/>
      <style:text-properties style:font-name="標楷體" fo:color="#FF0000"/>
    </style:style>
    <style:style style:name="P771" style:parent-style-name="純文字" style:family="paragraph">
      <style:paragraph-properties style:punctuation-wrap="simple"/>
      <style:text-properties style:font-name="標楷體" fo:color="#FF0000"/>
    </style:style>
    <style:style style:name="P772" style:parent-style-name="純文字" style:family="paragraph">
      <style:paragraph-properties style:punctuation-wrap="simple"/>
      <style:text-properties style:font-name="標楷體" fo:color="#FF0000"/>
    </style:style>
    <style:style style:name="P773" style:parent-style-name="純文字" style:family="paragraph">
      <style:paragraph-properties style:punctuation-wrap="simple"/>
      <style:text-properties style:font-name="標楷體" fo:color="#FF0000"/>
    </style:style>
    <style:style style:name="P774" style:parent-style-name="純文字" style:family="paragraph">
      <style:paragraph-properties style:punctuation-wrap="simple"/>
      <style:text-properties style:font-name="標楷體" fo:color="#FF0000"/>
    </style:style>
    <style:style style:name="T7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7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8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81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82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83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8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8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P7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44" style:parent-style-name="純文字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45" style:parent-style-name="純文字" style:list-style-name="LFO5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46" style:parent-style-name="純文字" style:list-style-name="LFO5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47" style:parent-style-name="純文字" style:list-style-name="LFO5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48" style:parent-style-name="純文字" style:list-style-name="LFO5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6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6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64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9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9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99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31" style:parent-style-name="內文" style:family="paragraph">
      <style:paragraph-properties fo:margin-left="1.4062in" fo:text-indent="-1.4062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37" style:parent-style-name="清單段落" style:family="paragraph">
      <style:paragraph-properties fo:margin-left="1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9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6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48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51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952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93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994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03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00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00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00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P1007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00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0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17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01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1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032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0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36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0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43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044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fo:background-color="#FFFFFF" style:language-complex="hi" style:country-complex="IN"/>
    </style:style>
    <style:style style:name="T1045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fo:background-color="#FFFFFF" style:language-complex="hi" style:country-complex="IN"/>
    </style:style>
    <style:style style:name="T1046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fo:background-color="#FFFFFF" style:language-complex="hi" style:country-complex="IN"/>
    </style:style>
    <style:style style:name="T1047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style:language-complex="hi" style:country-complex="IN"/>
    </style:style>
    <style:style style:name="P1048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0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fo:background-color="#FFFFFF"/>
    </style:style>
    <style:style style:name="T10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1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1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1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2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129" style:parent-style-name="內文" style:family="paragraph">
      <style:paragraph-properties style:punctuation-wrap="simple" style:line-height-at-least="0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1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5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11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1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1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89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1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197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198" style:parent-style-name="內文" style:family="paragraph">
      <style:paragraph-properties fo:margin-left="0.6562in" fo:text-indent="-0.6562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0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2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2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2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0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0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0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0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0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6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fo:language="zh" fo:country="TW"/>
    </style:style>
    <style:style style:name="TableColumn1239" style:family="table-column">
      <style:table-column-properties style:column-width="0.5618in"/>
    </style:style>
    <style:style style:name="TableColumn1240" style:family="table-column">
      <style:table-column-properties style:column-width="0.4868in"/>
    </style:style>
    <style:style style:name="TableColumn1241" style:family="table-column">
      <style:table-column-properties style:column-width="0.9819in"/>
    </style:style>
    <style:style style:name="TableColumn1242" style:family="table-column">
      <style:table-column-properties style:column-width="0.209in"/>
    </style:style>
    <style:style style:name="TableColumn1243" style:family="table-column">
      <style:table-column-properties style:column-width="0.8743in"/>
    </style:style>
    <style:style style:name="TableColumn1244" style:family="table-column">
      <style:table-column-properties style:column-width="0.2951in"/>
    </style:style>
    <style:style style:name="TableColumn1245" style:family="table-column">
      <style:table-column-properties style:column-width="0.7881in"/>
    </style:style>
    <style:style style:name="TableColumn1246" style:family="table-column">
      <style:table-column-properties style:column-width="0.0763in"/>
    </style:style>
    <style:style style:name="TableColumn1247" style:family="table-column">
      <style:table-column-properties style:column-width="0.4354in"/>
    </style:style>
    <style:style style:name="TableColumn1248" style:family="table-column">
      <style:table-column-properties style:column-width="0.3854in"/>
    </style:style>
    <style:style style:name="TableColumn1249" style:family="table-column">
      <style:table-column-properties style:column-width="0.1222in"/>
    </style:style>
    <style:style style:name="TableColumn1250" style:family="table-column">
      <style:table-column-properties style:column-width="0.3638in"/>
    </style:style>
    <style:style style:name="TableColumn1251" style:family="table-column">
      <style:table-column-properties style:column-width="0.3937in"/>
    </style:style>
    <style:style style:name="TableColumn1252" style:family="table-column">
      <style:table-column-properties style:column-width="0.8687in"/>
    </style:style>
    <style:style style:name="Table1238" style:family="table">
      <style:table-properties style:width="6.843in" fo:margin-left="0in" table:align="left"/>
    </style:style>
    <style:style style:name="TableRow1253" style:family="table-row">
      <style:table-row-properties style:min-row-height="0.352in"/>
    </style:style>
    <style:style style:name="TableCell1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start"/>
      <style:text-properties style:font-name="標楷體"/>
    </style:style>
    <style:style style:name="TableCell12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start"/>
      <style:text-properties style:font-name="標楷體"/>
    </style:style>
    <style:style style:name="TableCell12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start"/>
      <style:text-properties style:font-name="標楷體"/>
    </style:style>
    <style:style style:name="TableCell1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start"/>
    </style:style>
    <style:style style:name="T1262" style:parent-style-name="預設段落字型" style:family="text">
      <style:text-properties style:font-name="標楷體" style:font-size-complex="12pt"/>
    </style:style>
    <style:style style:name="T1263" style:parent-style-name="預設段落字型" style:family="text">
      <style:text-properties style:font-name="標楷體" style:font-size-complex="12pt"/>
    </style:style>
    <style:style style:name="T1264" style:parent-style-name="預設段落字型" style:family="text">
      <style:text-properties style:font-name="標楷體" style:font-size-complex="12pt"/>
    </style:style>
    <style:style style:name="T1265" style:parent-style-name="預設段落字型" style:family="text">
      <style:text-properties style:font-name="標楷體" style:font-size-complex="12pt"/>
    </style:style>
    <style:style style:name="T1266" style:parent-style-name="預設段落字型" style:family="text">
      <style:text-properties style:font-name="標楷體" style:font-size-complex="12pt"/>
    </style:style>
    <style:style style:name="T1267" style:parent-style-name="預設段落字型" style:family="text">
      <style:text-properties style:font-name="標楷體" style:font-size-complex="12pt"/>
    </style:style>
    <style:style style:name="TableRow1268" style:family="table-row">
      <style:table-row-properties style:min-row-height="0.352in"/>
    </style:style>
    <style:style style:name="TableCell1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start"/>
      <style:text-properties style:font-name="標楷體"/>
    </style:style>
    <style:style style:name="TableCell12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start"/>
      <style:text-properties style:font-name="標楷體"/>
    </style:style>
    <style:style style:name="TableCell1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start"/>
      <style:text-properties style:font-name="標楷體"/>
    </style:style>
    <style:style style:name="TableCell12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size-complex="12pt"/>
    </style:style>
    <style:style style:name="TableRow1277" style:family="table-row">
      <style:table-row-properties style:min-row-height="0.3444in"/>
    </style:style>
    <style:style style:name="TableCell1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start"/>
      <style:text-properties style:font-name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start"/>
      <style:text-properties style:font-name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start"/>
      <style:text-properties style:font-name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start"/>
      <style:text-properties style:font-name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start"/>
      <style:text-properties style:font-name="標楷體"/>
    </style:style>
    <style:style style:name="TableCell1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start"/>
      <style:text-properties style:font-name="標楷體"/>
    </style:style>
    <style:style style:name="TableRow1290" style:family="table-row">
      <style:table-row-properties style:min-row-height="0.3444in"/>
    </style:style>
    <style:style style:name="TableCell1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start"/>
      <style:text-properties style:font-name="標楷體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start"/>
      <style:text-properties style:font-name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start"/>
      <style:text-properties style:font-name="標楷體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start"/>
      <style:text-properties style:font-name="標楷體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start"/>
      <style:text-properties style:font-name="標楷體"/>
    </style:style>
    <style:style style:name="TableCell1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start"/>
      <style:text-properties style:font-name="標楷體"/>
    </style:style>
    <style:style style:name="TableRow1303" style:family="table-row">
      <style:table-row-properties style:min-row-height="0.3444in"/>
    </style:style>
    <style:style style:name="TableCell13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start"/>
      <style:text-properties style:font-name="標楷體"/>
    </style:style>
    <style:style style:name="TableCell1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start"/>
      <style:text-properties style:font-name="標楷體"/>
    </style:style>
    <style:style style:name="TableCell1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start"/>
      <style:text-properties style:font-name="標楷體"/>
    </style:style>
    <style:style style:name="TableCell1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start"/>
      <style:text-properties style:font-name="標楷體"/>
    </style:style>
    <style:style style:name="TableCell1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start"/>
      <style:text-properties style:font-name="標楷體"/>
    </style:style>
    <style:style style:name="TableCell13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start"/>
      <style:text-properties style:font-name="標楷體"/>
    </style:style>
    <style:style style:name="TableRow1316" style:family="table-row">
      <style:table-row-properties style:min-row-height="0.3104in"/>
    </style:style>
    <style:style style:name="TableCell13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/>
    </style:style>
    <style:style style:name="TableRow1319" style:family="table-row">
      <style:table-row-properties style:min-row-height="0.3923in"/>
    </style:style>
    <style:style style:name="TableCell1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start"/>
      <style:text-properties style:font-name="標楷體"/>
    </style:style>
    <style:style style:name="TableCell1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start"/>
      <style:text-properties style:font-name="標楷體"/>
    </style:style>
    <style:style style:name="TableCell1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start"/>
      <style:text-properties style:font-name="標楷體"/>
    </style:style>
    <style:style style:name="TableCell1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start"/>
      <style:text-properties style:font-name="標楷體"/>
    </style:style>
    <style:style style:name="TableCell1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start"/>
      <style:text-properties style:font-name="標楷體"/>
    </style:style>
    <style:style style:name="TableCell1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start"/>
      <style:text-properties style:font-name="標楷體"/>
    </style:style>
    <style:style style:name="TableCell1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start"/>
      <style:text-properties style:font-name="標楷體"/>
    </style:style>
    <style:style style:name="TableCell1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start"/>
      <style:text-properties style:font-name="標楷體"/>
    </style:style>
    <style:style style:name="TableCell1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start"/>
      <style:text-properties style:font-name="標楷體"/>
    </style:style>
    <style:style style:name="TableCell13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start"/>
      <style:text-properties style:font-name="標楷體"/>
    </style:style>
    <style:style style:name="TableRow1340" style:family="table-row">
      <style:table-row-properties style:min-row-height="0.3618in"/>
    </style:style>
    <style:style style:name="TableCell1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/>
    </style:style>
    <style:style style:name="TableCell1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/>
    </style:style>
    <style:style style:name="TableCell1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/>
    </style:style>
    <style:style style:name="TableCell1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/>
    </style:style>
    <style:style style:name="TableCell1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/>
    </style:style>
    <style:style style:name="TableCell1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/>
    </style:style>
    <style:style style:name="TableCell1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/>
    </style:style>
    <style:style style:name="TableCell1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/>
    </style:style>
    <style:style style:name="TableCell1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/>
    </style:style>
    <style:style style:name="TableCell13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/>
    </style:style>
    <style:style style:name="TableRow1361" style:family="table-row">
      <style:table-row-properties style:min-row-height="0.3618in"/>
    </style:style>
    <style:style style:name="TableCell1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/>
    </style:style>
    <style:style style:name="TableCell1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/>
    </style:style>
    <style:style style:name="TableRow1382" style:family="table-row">
      <style:table-row-properties style:min-row-height="0.3618in"/>
    </style:style>
    <style:style style:name="TableCell1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/>
    </style:style>
    <style:style style:name="TableCell1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/>
    </style:style>
    <style:style style:name="TableRow1403" style:family="table-row">
      <style:table-row-properties style:min-row-height="0.3618in"/>
    </style:style>
    <style:style style:name="TableCell1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/>
    </style:style>
    <style:style style:name="TableCell1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/>
    </style:style>
    <style:style style:name="TableRow1424" style:family="table-row">
      <style:table-row-properties style:min-row-height="0.3618in"/>
    </style:style>
    <style:style style:name="TableCell1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Calibri" style:font-name-asian="新細明體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Calibri" style:font-name-asian="新細明體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Calibri" style:font-name-asian="新細明體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Calibri" style:font-name-asian="新細明體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Calibri" style:font-name-asian="新細明體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Calibri" style:font-name-asian="新細明體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Calibri" style:font-name-asian="新細明體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Calibri" style:font-name-asian="新細明體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Calibri" style:font-name-asian="新細明體"/>
    </style:style>
    <style:style style:name="TableCell1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Calibri" style:font-name-asian="新細明體"/>
    </style:style>
    <style:style style:name="TableRow1445" style:family="table-row">
      <style:table-row-properties style:min-row-height="0.3618in"/>
    </style:style>
    <style:style style:name="TableCell1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Calibri" style:font-name-asian="新細明體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Calibri" style:font-name-asian="新細明體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Calibri" style:font-name-asian="新細明體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Calibri" style:font-name-asian="新細明體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Calibri" style:font-name-asian="新細明體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Calibri" style:font-name-asian="新細明體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Calibri" style:font-name-asian="新細明體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Calibri" style:font-name-asian="新細明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Calibri" style:font-name-asian="新細明體"/>
    </style:style>
    <style:style style:name="TableCell1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Calibri" style:font-name-asian="新細明體"/>
    </style:style>
    <style:style style:name="TableRow1466" style:family="table-row">
      <style:table-row-properties style:min-row-height="0.3618in"/>
    </style:style>
    <style:style style:name="TableCell1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Calibri" style:font-name-asian="新細明體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Calibri" style:font-name-asian="新細明體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Calibri" style:font-name-asian="新細明體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Calibri" style:font-name-asian="新細明體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Calibri" style:font-name-asian="新細明體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Calibri" style:font-name-asian="新細明體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Calibri" style:font-name-asian="新細明體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Calibri" style:font-name-asian="新細明體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Calibri" style:font-name-asian="新細明體"/>
    </style:style>
    <style:style style:name="TableCell1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Calibri" style:font-name-asian="新細明體"/>
    </style:style>
    <style:style style:name="TableRow1487" style:family="table-row">
      <style:table-row-properties style:min-row-height="0.3618in"/>
    </style:style>
    <style:style style:name="TableCell1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Calibri" style:font-name-asian="新細明體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Calibri" style:font-name-asian="新細明體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Calibri" style:font-name-asian="新細明體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Calibri" style:font-name-asian="新細明體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Calibri" style:font-name-asian="新細明體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Calibri" style:font-name-asian="新細明體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Calibri" style:font-name-asian="新細明體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Calibri" style:font-name-asian="新細明體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Calibri" style:font-name-asian="新細明體"/>
    </style:style>
    <style:style style:name="TableCell1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Calibri" style:font-name-asian="新細明體"/>
    </style:style>
    <style:style style:name="TableRow1508" style:family="table-row">
      <style:table-row-properties style:min-row-height="0.3618in"/>
    </style:style>
    <style:style style:name="TableCell1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Calibri" style:font-name-asian="新細明體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Calibri" style:font-name-asian="新細明體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Calibri" style:font-name-asian="新細明體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Calibri" style:font-name-asian="新細明體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Calibri" style:font-name-asian="新細明體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Calibri" style:font-name-asian="新細明體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Calibri" style:font-name-asian="新細明體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Calibri" style:font-name-asian="新細明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Calibri" style:font-name-asian="新細明體"/>
    </style:style>
    <style:style style:name="TableCell1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Calibri" style:font-name-asian="新細明體"/>
    </style:style>
    <style:style style:name="TableRow1529" style:family="table-row">
      <style:table-row-properties style:min-row-height="0.3618in"/>
    </style:style>
    <style:style style:name="TableCell1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Calibri" style:font-name-asian="新細明體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Calibri" style:font-name-asian="新細明體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Calibri" style:font-name-asian="新細明體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Calibri" style:font-name-asian="新細明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Calibri" style:font-name-asian="新細明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Calibri" style:font-name-asian="新細明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Calibri" style:font-name-asian="新細明體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Calibri" style:font-name-asian="新細明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Calibri" style:font-name-asian="新細明體"/>
    </style:style>
    <style:style style:name="TableCell1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Calibri" style:font-name-asian="新細明體"/>
    </style:style>
    <style:style style:name="TableRow1550" style:family="table-row">
      <style:table-row-properties style:min-row-height="0.3618in"/>
    </style:style>
    <style:style style:name="TableCell1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Calibri" style:font-name-asian="新細明體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Calibri" style:font-name-asian="新細明體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Calibri" style:font-name-asian="新細明體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Calibri" style:font-name-asian="新細明體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Calibri" style:font-name-asian="新細明體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Calibri" style:font-name-asian="新細明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Calibri" style:font-name-asian="新細明體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Calibri" style:font-name-asian="新細明體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Calibri" style:font-name-asian="新細明體"/>
    </style:style>
    <style:style style:name="TableCell1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Calibri" style:font-name-asian="新細明體"/>
    </style:style>
    <style:style style:name="TableRow1571" style:family="table-row">
      <style:table-row-properties style:min-row-height="0.3618in"/>
    </style:style>
    <style:style style:name="TableCell1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Calibri" style:font-name-asian="新細明體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Calibri" style:font-name-asian="新細明體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Calibri" style:font-name-asian="新細明體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Calibri" style:font-name-asian="新細明體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Calibri" style:font-name-asian="新細明體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Calibri" style:font-name-asian="新細明體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Calibri" style:font-name-asian="新細明體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Calibri" style:font-name-asian="新細明體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Calibri" style:font-name-asian="新細明體"/>
    </style:style>
    <style:style style:name="TableCell1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Calibri" style:font-name-asian="新細明體"/>
    </style:style>
    <style:style style:name="TableRow1592" style:family="table-row">
      <style:table-row-properties style:min-row-height="0.3618in"/>
    </style:style>
    <style:style style:name="TableCell1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Calibri" style:font-name-asian="新細明體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Calibri" style:font-name-asian="新細明體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Calibri" style:font-name-asian="新細明體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Calibri" style:font-name-asian="新細明體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Calibri" style:font-name-asian="新細明體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Calibri" style:font-name-asian="新細明體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Calibri" style:font-name-asian="新細明體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Calibri" style:font-name-asian="新細明體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Calibri" style:font-name-asian="新細明體"/>
    </style:style>
    <style:style style:name="TableCell1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Calibri" style:font-name-asian="新細明體"/>
    </style:style>
    <style:style style:name="TableRow1613" style:family="table-row">
      <style:table-row-properties style:min-row-height="0.3618in"/>
    </style:style>
    <style:style style:name="TableCell1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Calibri" style:font-name-asian="新細明體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Calibri" style:font-name-asian="新細明體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Calibri" style:font-name-asian="新細明體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Calibri" style:font-name-asian="新細明體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Calibri" style:font-name-asian="新細明體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Calibri" style:font-name-asian="新細明體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Calibri" style:font-name-asian="新細明體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Calibri" style:font-name-asian="新細明體"/>
    </style:style>
    <style:style style:name="TableCell1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Calibri" style:font-name-asian="新細明體"/>
    </style:style>
    <style:style style:name="TableRow1634" style:family="table-row">
      <style:table-row-properties style:min-row-height="0.3618in"/>
    </style:style>
    <style:style style:name="TableCell1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Calibri" style:font-name-asian="新細明體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Calibri" style:font-name-asian="新細明體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Calibri" style:font-name-asian="新細明體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Calibri" style:font-name-asian="新細明體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Calibri" style:font-name-asian="新細明體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Calibri" style:font-name-asian="新細明體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Calibri" style:font-name-asian="新細明體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Calibri" style:font-name-asian="新細明體"/>
    </style:style>
    <style:style style:name="TableCell16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Calibri" style:font-name-asian="新細明體"/>
    </style:style>
    <style:style style:name="TableRow1655" style:family="table-row">
      <style:table-row-properties style:min-row-height="0.3618in"/>
    </style:style>
    <style:style style:name="TableCell1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Calibri" style:font-name-asian="新細明體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Calibri" style:font-name-asian="新細明體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Calibri" style:font-name-asian="新細明體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Calibri" style:font-name-asian="新細明體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Calibri" style:font-name-asian="新細明體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Calibri" style:font-name-asian="新細明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Calibri" style:font-name-asian="新細明體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Calibri" style:font-name-asian="新細明體"/>
    </style:style>
    <style:style style:name="TableCell1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Calibri" style:font-name-asian="新細明體"/>
    </style:style>
    <style:style style:name="TableRow1676" style:family="table-row">
      <style:table-row-properties style:min-row-height="0.3618in"/>
    </style:style>
    <style:style style:name="TableCell1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Calibri" style:font-name-asian="新細明體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Calibri" style:font-name-asian="新細明體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Calibri" style:font-name-asian="新細明體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Calibri" style:font-name-asian="新細明體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Calibri" style:font-name-asian="新細明體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Calibri" style:font-name-asian="新細明體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Calibri" style:font-name-asian="新細明體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Calibri" style:font-name-asian="新細明體"/>
    </style:style>
    <style:style style:name="TableCell1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Calibri" style:font-name-asian="新細明體"/>
    </style:style>
    <style:style style:name="TableRow1697" style:family="table-row">
      <style:table-row-properties style:min-row-height="0.3618in"/>
    </style:style>
    <style:style style:name="TableCell16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Calibri" style:font-name-asian="新細明體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Calibri" style:font-name-asian="新細明體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Calibri" style:font-name-asian="新細明體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Calibri" style:font-name-asian="新細明體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Calibri" style:font-name-asian="新細明體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Calibri" style:font-name-asian="新細明體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Calibri" style:font-name-asian="新細明體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Calibri" style:font-name-asian="新細明體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Calibri" style:font-name-asian="新細明體"/>
    </style:style>
    <style:style style:name="TableCell1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Calibri" style:font-name-asian="新細明體"/>
    </style:style>
    <style:style style:name="TableRow1718" style:family="table-row">
      <style:table-row-properties style:min-row-height="0.3618in"/>
    </style:style>
    <style:style style:name="TableCell1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Calibri" style:font-name-asian="新細明體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Calibri" style:font-name-asian="新細明體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Calibri" style:font-name-asian="新細明體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Calibri" style:font-name-asian="新細明體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Calibri" style:font-name-asian="新細明體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Calibri" style:font-name-asian="新細明體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Calibri" style:font-name-asian="新細明體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Calibri" style:font-name-asian="新細明體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Calibri" style:font-name-asian="新細明體"/>
    </style:style>
    <style:style style:name="TableCell1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Calibri" style:font-name-asian="新細明體"/>
    </style:style>
    <style:style style:name="TableRow1739" style:family="table-row">
      <style:table-row-properties style:min-row-height="0.3618in"/>
    </style:style>
    <style:style style:name="TableCell17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Calibri" style:font-name-asian="新細明體"/>
    </style:style>
    <style:style style:name="TableCell17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Calibri" style:font-name-asian="新細明體"/>
    </style:style>
    <style:style style:name="TableCell17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Calibri" style:font-name-asian="新細明體"/>
    </style:style>
    <style:style style:name="TableCell17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Calibri" style:font-name-asian="新細明體"/>
    </style:style>
    <style:style style:name="TableCell17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Calibri" style:font-name-asian="新細明體"/>
    </style:style>
    <style:style style:name="TableCell17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Calibri" style:font-name-asian="新細明體"/>
    </style:style>
    <style:style style:name="TableCell17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Calibri" style:font-name-asian="新細明體"/>
    </style:style>
    <style:style style:name="TableCell17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Calibri" style:font-name-asian="新細明體"/>
    </style:style>
    <style:style style:name="TableCell17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Calibri" style:font-name-asian="新細明體"/>
    </style:style>
    <style:style style:name="TableCell17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Calibri" style:font-name-asian="新細明體"/>
    </style:style>
    <style:style style:name="P1760" style:parent-style-name="內文" style:family="paragraph">
      <style:paragraph-properties fo:text-align="center" fo:margin-left="0.6562in" fo:text-indent="-0.6562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113年花蓮太平洋能高棒球節暨</text:p>
      <text:p text:style-name="P2"><text:span text:style-name="T3">全國</text:span><text:span text:style-name="T4">青</text:span><text:span text:style-name="T5">年</text:span><text:span text:style-name="T6">棒球</text:span><text:span text:style-name="T7">錦標</text:span><text:span text:style-name="T8">賽</text:span></text:p>
      <text:p text:style-name="P9"><text:span text:style-name="T10">【</text:span><text:span text:style-name="T11">高</text:span><text:span text:style-name="T12">中</text:span><text:span text:style-name="T13">組</text:span><text:span text:style-name="T14">賽事規定</text:span><text:span text:style-name="T15">】</text:span></text:p>
      <text:p text:style-name="P16">A.宗旨及依據 <text:s text:c="38"/><text:s/><text:s/><text:s text:c="8"/><text:s text:c="3"/>2</text:p>
      <text:p text:style-name="P17"/>
      <text:p text:style-name="P18">B.辦理單位<text:s text:c="2"/><text:s text:c="42"/><text:s text:c="10"/>2</text:p>
      <text:p text:style-name="P19"/>
      <text:p text:style-name="P20">C.一般規範<text:s text:c="3"/><text:s text:c="42"/><text:s text:c="10"/></text:p>
      <text:p text:style-name="P21"><text:s/>C1.球隊球員資格<text:s text:c="7"/><text:s text:c="3"/><text:s text:c="25"/><text:s text:c="12"/><text:s/>2</text:p>
      <text:p text:style-name="P22"><text:s/>C2.球隊人數規定 <text:s text:c="6"/><text:s text:c="6"/><text:s text:c="5"/><text:s text:c="16"/><text:s text:c="14"/>2</text:p>
      <text:p text:style-name="P23"><text:s/>C3.報名<text:s text:c="21"/><text:s text:c="6"/><text:s text:c="14"/><text:s text:c="15"/>2</text:p>
      <text:p text:style-name="P24"><text:s/>C4.教練會議及時間<text:s text:c="17"/><text:s text:c="2"/><text:s text:c="11"/><text:s text:c="15"/><text:s/>3</text:p>
      <text:p text:style-name="P25"><text:s/>C5.獎勵<text:s text:c="29"/><text:s text:c="8"/><text:s text:c="4"/><text:s text:c="14"/><text:s/>3</text:p>
      <text:p text:style-name="P26"><text:s/>C6.選拔<text:s/><text:s text:c="33"/><text:s text:c="22"/>3</text:p>
      <text:p text:style-name="P27"><text:s/>C7.罰則<text:s text:c="30"/><text:s text:c="26"/>4</text:p>
      <text:p text:style-name="P28"/>
      <text:p text:style-name="P29">D.競賽行政</text:p>
      <text:p text:style-name="P30"><text:s/>D1.賽事技術委員之職責 <text:s text:c="22"/><text:s text:c="18"/><text:s/>5</text:p>
      <text:p text:style-name="P31"><text:s/>D2.裁判 <text:s text:c="36"/><text:s text:c="14"/><text:s/><text:s text:c="4"/>5</text:p>
      <text:p text:style-name="P32"><text:s/>D3.記錄 <text:s text:c="36"/><text:s text:c="18"/><text:s/>5</text:p>
      <text:p text:style-name="P33"><text:s/>D4.球童 <text:s text:c="36"/><text:s text:c="17"/><text:s text:c="2"/>5</text:p>
      <text:p text:style-name="P34"><text:s/>D5.抗議 <text:s text:c="36"/><text:s text:c="16"/><text:s text:c="3"/>5</text:p>
      <text:p text:style-name="P35"><text:s/>D6.申訴 <text:s text:c="36"/><text:s text:c="18"/><text:s/>6</text:p>
      <text:p text:style-name="P36"><text:s/>D7.比賽規則 <text:s text:c="32"/><text:s text:c="18"/><text:s/>6</text:p>
      <text:p text:style-name="P37"><text:s/>D8.賽制及方式 <text:s text:c="24"/><text:s text:c="9"/><text:s text:c="6"/><text:s text:c="9"/><text:s/>6</text:p>
      <text:p text:style-name="P38"/>
      <text:p text:style-name="P39">E.比賽範疇</text:p>
      <text:p text:style-name="P40"><text:s/>E1.場地 <text:s text:c="13"/><text:s text:c="6"/><text:s text:c="33"/><text:s/><text:s text:c="2"/>6</text:p>
      <text:p text:style-name="P41"><text:s/>E2.球衣 <text:s text:c="19"/><text:s text:c="6"/><text:s text:c="17"/><text:s text:c="11"/><text:s text:c="2"/>7</text:p>
      <text:p text:style-name="P42"><text:s/>E3.選手席 <text:s text:c="23"/><text:s text:c="7"/><text:s text:c="11"/><text:s text:c="12"/>7</text:p>
      <text:p text:style-name="P43"><text:s/>E4.比賽相關規定 <text:s text:c="24"/><text:s text:c="5"/><text:s text:c="4"/><text:s text:c="14"/>7</text:p>
      <text:p text:style-name="P44"><text:s/>E5.加速比賽特別規定 <text:s text:c="24"/><text:s text:c="18"/><text:s/>9</text:p>
      <text:p text:style-name="P45"/>
      <text:p text:style-name="P46">F.最終處置(裁決) <text:s text:c="21"/><text:s text:c="5"/><text:s text:c="7"/><text:s text:c="13"/><text:s/>9</text:p>
      <text:p text:style-name="P47">G.保險 <text:s text:c="36"/><text:s text:c="2"/><text:s text:c="2"/><text:s text:c="16"/><text:s/>9</text:p>
      <text:p text:style-name="P48">H.其他事項 <text:s text:c="34"/><text:s text:c="4"/><text:s text:c="6"/><text:s text:c="9"/>9</text:p>
      <text:soft-page-break/>
      <text:p text:style-name="P49">A、宗旨及依據</text:p>
      <text:p text:style-name="P50"><text:s/>A1.宗旨：</text:p>
      <text:p text:style-name="內文"><text:span text:style-name="T51"><text:s/>A1.1.</text:span><text:span text:style-name="T52">為配合行政院推動振興棒球計畫。</text:span></text:p>
      <text:p text:style-name="內文"><text:span text:style-name="T53"><text:s/>A1.2.</text:span><text:span text:style-name="T54">發展全民棒球運動，提高棒球技術水準及紀念</text:span><text:span text:style-name="T55">台灣第一支</text:span><text:span text:style-name="T56">花蓮原住民</text:span><text:span text:style-name="T57">棒球隊</text:span><text:span text:style-name="T58">-</text:span><text:span text:style-name="T59">｢</text:span><text:span text:style-name="T60">能高</text:span></text:p>
      <text:p text:style-name="內文"><text:span text:style-name="T61"><text:s text:c="6"/></text:span><text:span text:style-name="T62">團</text:span><text:span text:style-name="T63">｣</text:span><text:span text:style-name="T64">。</text:span></text:p>
      <text:p text:style-name="內文"><text:span text:style-name="T65"><text:s/>A1.3.</text:span><text:span text:style-name="T66">加強推展棒球運動，積極培養棒球優秀人才。</text:span></text:p>
      <text:p text:style-name="P67"><text:s/>A2.依據：</text:p>
      <text:p text:style-name="P68"><text:s/>A2.1.依據花蓮縣政府補助花蓮縣體育會年度計畫辦理。</text:p>
      <text:p text:style-name="內文"><text:span text:style-name="T69"><text:s text:c="2"/></text:span></text:p>
      <text:p text:style-name="P70">B、辦理單位</text:p>
      <text:p text:style-name="P71"><text:s/>B1.1.指導單位：教育部體育署、花蓮縣政府、中華民國棒球協會</text:p>
      <text:p text:style-name="P72"><text:s/>B1.2.主辦單位：花蓮縣體育會</text:p>
      <text:p text:style-name="P73"><text:s/>B1.3.承辦單位：花蓮縣體育會棒球委員會</text:p>
      <text:p text:style-name="P74"><text:s/>B1.4.協辦單位：花蓮縣立體育場、花蓮縣立平和國中</text:p>
      <text:p text:style-name="P75"/>
      <text:p text:style-name="P76"/>
      <text:p text:style-name="P77">C、一般範疇</text:p>
      <text:p text:style-name="P78"><text:s/>C1.球隊球員資格</text:p>
      <text:p text:style-name="內文"><text:span text:style-name="T79"><text:s/></text:span><text:span text:style-name="T80">C1.1.球隊：</text:span><text:span text:style-name="T81">球隊應以</text:span><text:span text:style-name="T82">學校</text:span><text:span text:style-name="T83">之名稱報名參賽</text:span><text:span text:style-name="T84">(每</text:span><text:span text:style-name="T85">間學校</text:span><text:span text:style-name="T86">限</text:span><text:span text:style-name="T87">報名</text:span><text:span text:style-name="T88">一隊參加)。</text:span></text:p>
      <text:p text:style-name="內文"><text:span text:style-name="T89"><text:s/>C1.2.教練：</text:span><text:span text:style-name="T90">各</text:span><text:span text:style-name="T91">隊</text:span><text:span text:style-name="T92">教練須</text:span><text:span text:style-name="T93">至少1名</text:span><text:span text:style-name="T94">取得C級教練資格(含)以上者(教練證之認定須符合</text:span><text:span text:style-name="T95">中華</text:span></text:p>
      <text:p text:style-name="P96"><text:s text:c="12"/>民國體育總會教練制度實施辦法)，始能報名參賽(於報名時須附上教練證正</text:p>
      <text:p text:style-name="內文"><text:span text:style-name="T97"><text:s text:c="12"/></text:span><text:span text:style-name="T98">反面影本，比賽開打時須至少1名教練到場，違者將褫奪該場比賽)。</text:span></text:p>
      <text:p text:style-name="P99"><text:s/>C1.3.球員：</text:p>
      <text:list text:style-name="LFO6" text:continue-numbering="true">
        <text:list-item>
          <text:p text:style-name="P100"><text:span text:style-name="T101">凡中華民國之國民</text:span><text:span text:style-name="T102">於</text:span><text:span text:style-name="T103">9</text:span><text:span text:style-name="T104">5</text:span><text:span text:style-name="T105">年</text:span><text:span text:style-name="T106">9</text:span><text:span text:style-name="T107">月1日起至9</text:span><text:span text:style-name="T108">8</text:span><text:span text:style-name="T109">年</text:span><text:span text:style-name="T110">8</text:span><text:span text:style-name="T111">月31日</text:span><text:span text:style-name="T112">出生者</text:span><text:span text:style-name="T113">，以國民身</text:span></text:p>
        </text:list-item>
      </text:list>
      <text:p text:style-name="P114"><text:span text:style-name="T115">分證為憑。</text:span></text:p>
      <text:p text:style-name="P116"><text:span text:style-name="T117"><text:s/></text:span><text:span text:style-name="T118"><text:s text:c="10"/></text:span><text:span text:style-name="T119">2</text:span><text:span text:style-name="T120">.</text:span><text:span text:style-name="T121">學籍：具</text:span><text:span text:style-name="T122">有就讀學校學籍之國民</text:span><text:span text:style-name="T123">中</text:span><text:span text:style-name="T124">學在學學生</text:span><text:span text:style-name="T125">。</text:span></text:p>
      <text:p text:style-name="內文"><text:span text:style-name="T126"><text:s/></text:span><text:span text:style-name="T127">C1.4</text:span><text:span text:style-name="T128">.</text:span><text:span text:style-name="T129">比賽開打之前發生球員資格不符，則該球員須從該隊之球員名單中自動移除，</text:span><text:span text:style-name="T130">再提</text:span></text:p>
      <text:p text:style-name="內文"><text:span text:style-name="T131"><text:s/></text:span><text:span text:style-name="T132"><text:s text:c="5"/>報</text:span><text:span text:style-name="T133">大</text:span><text:span text:style-name="T134">會技術暨紀律委員會議處。</text:span></text:p>
      <text:p text:style-name="內文"><text:span text:style-name="T135"><text:s/></text:span><text:span text:style-name="T136">C1.5</text:span><text:span text:style-name="T137">.</text:span><text:span text:style-name="T138">假如在比賽中、賽後或賽季已結束後發現違犯「球員資格」之情況，除沒收本賽事</text:span></text:p>
      <text:p text:style-name="內文"><text:span text:style-name="T139"><text:s text:c="6"/>所有</text:span><text:span text:style-name="T140">比賽成績及資格，再提報</text:span><text:span text:style-name="T141">大</text:span><text:span text:style-name="T142">會技術暨紀律委員會議處</text:span><text:span text:style-name="T143">，</text:span><text:span text:style-name="T144">並將結果呈送中華</text:span><text:span text:style-name="T145">民</text:span><text:span text:style-name="T146">國</text:span></text:p>
      <text:p text:style-name="P147"><text:s text:c="6"/>棒球協會及該隊所屬教育主管機關議處。</text:p>
      <text:p text:style-name="內文"><text:span text:style-name="T148"><text:s/></text:span><text:span text:style-name="T149">C2.球隊人數規定</text:span></text:p>
      <text:p text:style-name="內文"><text:span text:style-name="T150"><text:s/></text:span><text:span text:style-name="T151">C2.1.</text:span><text:span text:style-name="T152"><text:s/></text:span><text:span text:style-name="T153">職員：領隊、總教練各1名、教練2名</text:span><text:span text:style-name="T154">，總計4名</text:span><text:span text:style-name="T155">。</text:span><text:span text:style-name="T156"><text:s/></text:span></text:p>
      <text:p text:style-name="內文"><text:span text:style-name="T157"><text:s/>C2.2.</text:span><text:span text:style-name="T158"><text:s/></text:span><text:span text:style-name="T159">球員：含隊長</text:span><text:span text:style-name="T160">1</text:span><text:span text:style-name="T161">8</text:span><text:span text:style-name="T162">名，最少不得低於</text:span><text:span text:style-name="T163">1</text:span><text:span text:style-name="T164">5</text:span><text:span text:style-name="T165">名</text:span><text:span text:style-name="T166">。</text:span></text:p>
      <text:p text:style-name="P167"><text:s/>C3.報名</text:p>
      <text:p text:style-name="內文"><text:span text:style-name="T168"><text:s/>C3.1.日期</text:span><text:span text:style-name="T169">即日起至5月3</text:span><text:span text:style-name="T170">1</text:span><text:span text:style-name="T171">日(星期</text:span><text:span text:style-name="T172">五</text:span><text:span text:style-name="T173">)中午</text:span><text:span text:style-name="T174">17</text:span><text:span text:style-name="T175"><text:s/></text:span><text:span text:style-name="T176">時00分截止</text:span></text:p>
      <text:p text:style-name="P177"><text:s/>C3.2.<text:s/>方式：一律採線上報名，逾期恕不受理</text:p>
      <text:p text:style-name="P178"><text:span text:style-name="T179"><text:s text:c="11"/></text:span><text:span text:style-name="T180">報名連結</text:span><text:a xlink:href="https://cloud.innosoft.com.tw/api/r/uieMry" office:target-frame-name="_top" xlink:show="replace"><text:span text:style-name="T181">https://cloud.innosoft.com.tw/api/r/uieMry</text:span></text:a></text:p>
      <text:p text:style-name="P182"><text:span text:style-name="T183"><text:s text:c="11"/>花蓮縣體育會棒球委員會 林秋菊 <text:s/>0911360250</text:span><text:span text:style-name="T184"><text:s text:c="2"/></text:span><text:span text:style-name="T185">LINE-ID:25010901</text:span></text:p>
      <text:p text:style-name="P186"><text:span text:style-name="T187"><text:s text:c="10"/>1.</text:span><text:span text:style-name="T188">報名表1份。(學校關防及承辦人或總教練職章)</text:span></text:p>
      <text:p text:style-name="內文"><text:span text:style-name="T189"><text:s text:c="10"/>2.</text:span><text:span text:style-name="T190">學籍證明正本</text:span><text:span text:style-name="T191">1份</text:span><text:span text:style-name="T192">。(學校關防及相關職章</text:span><text:span text:style-name="T193">)</text:span></text:p>
      <text:p text:style-name="內文"><text:span text:style-name="T194"><text:s text:c="10"/></text:span><text:span text:style-name="T195">3.</text:span><text:span text:style-name="T196">教練證正反面。</text:span></text:p>
      <text:p text:style-name="內文"><text:span text:style-name="T197"><text:s text:c="7"/></text:span></text:p>
      <text:soft-page-break/>
      <text:p text:style-name="內文"><text:span text:style-name="T198"><text:s/></text:span><text:span text:style-name="T199">C3.3.</text:span><text:span text:style-name="T200"><text:s/></text:span><text:span text:style-name="T201">費用：</text:span><text:span text:style-name="T202">本次賽事須繳交</text:span><text:span text:style-name="T203">報名資料處理費500元及</text:span><text:span text:style-name="T204">保證金</text:span><text:span text:style-name="T205">新臺幣2,000元</text:span><text:span text:style-name="T206">，</text:span><text:span text:style-name="T207">資料處理</text:span></text:p>
      <text:p text:style-name="內文"><text:span text:style-name="T208"><text:s text:c="12"/>費不退還，</text:span><text:span text:style-name="T209">保證金</text:span><text:span text:style-name="T210">於完成表訂賽程後，無爭</text:span><text:span text:style-name="T211">議</text:span><text:span text:style-name="T212">事件待處理，即將保證金退</text:span></text:p>
      <text:p text:style-name="內文"><text:span text:style-name="T213"><text:s text:c="12"/></text:span><text:span text:style-name="T214">回</text:span><text:span text:style-name="T215">。</text:span></text:p>
      <text:p text:style-name="內文"><text:span text:style-name="T216"><text:s/></text:span><text:span text:style-name="T217">C3.3.1</text:span><text:span text:style-name="T218">費用繳交時間：所需費用(</text:span><text:bookmark-start text:name="_Hlk160632890"/><text:span text:style-name="T219">資料處理費及</text:span><text:span text:style-name="T220">保證金</text:span><text:bookmark-end text:name="_Hlk160632890"/><text:span text:style-name="T221">)應於教練會議前繳交，未繳交者，</text:span></text:p>
      <text:p text:style-name="P222"><text:s text:c="21"/>將不列入賽程。</text:p>
      <text:p text:style-name="P223"><text:s/>C3.3.2 費用匯款帳號：花蓮第二信用合作社(銀行代碼216)帳號：110-001-0001886-8</text:p>
      <text:p text:style-name="P224"><text:s text:c="10"/>戶名：花蓮縣體育會汪錦德</text:p>
      <text:p text:style-name="P225"><text:s/>C4.相關會議及比賽時間/地點：</text:p>
      <text:p text:style-name="內文"><text:span text:style-name="T226"><text:s/>C4.1.</text:span><text:span text:style-name="T227">教練會議</text:span><text:span text:style-name="T228">：</text:span></text:p>
      <text:p text:style-name="內文"><text:span text:style-name="T229"><text:s/>C4.1.</text:span><text:span text:style-name="T230">1.</text:span><text:span text:style-name="T231">時間</text:span><text:span text:style-name="T232">：</text:span><text:span text:style-name="T233">1</text:span><text:span text:style-name="T234">1</text:span><text:span text:style-name="T235">3</text:span><text:span text:style-name="T236">年</text:span><text:span text:style-name="T237">0</text:span><text:span text:style-name="T238">6</text:span><text:span text:style-name="T239">月</text:span><text:span text:style-name="T240">1</text:span><text:span text:style-name="T241">9</text:span><text:span text:style-name="T242">日(星期</text:span><text:span text:style-name="T243">三</text:span><text:span text:style-name="T244">)</text:span><text:span text:style-name="T245">下</text:span><text:span text:style-name="T246">午</text:span><text:span text:style-name="T247">1</text:span><text:span text:style-name="T248">4</text:span><text:span text:style-name="T249">:</text:span><text:span text:style-name="T250">4</text:span><text:span text:style-name="T251">0</text:span><text:span text:style-name="T252">時</text:span><text:span text:style-name="T253">。</text:span><text:span text:style-name="T254"><text:s/></text:span></text:p>
      <text:p text:style-name="P255"><text:s/>C4.1.2.地點：採線上會議方式進行(會議室代碼於完成報名後公告)<text:s text:c="2"/><text:s/></text:p>
      <text:p text:style-name="P256"><text:s/>C4.1.3.會議內容：1.討論賽事相關規定。</text:p>
      <text:p text:style-name="P257"><text:s text:c="18"/>2.審查球員資格。</text:p>
      <text:p text:style-name="P258"><text:s text:c="18"/>3.抽籤排定賽程。</text:p>
      <text:p text:style-name="P259"><text:s text:c="18"/>4.教練會議之時間如無變更，則不另行通知；各隊未派代表出席者，</text:p>
      <text:p text:style-name="P260"><text:s text:c="20"/>對會中之決議事項不得有異議。</text:p>
      <text:p text:style-name="P261"><text:s/>C4.2.技術會議</text:p>
      <text:p text:style-name="內文"><text:span text:style-name="T262"><text:s/></text:span><text:span text:style-name="T263">C4.</text:span><text:span text:style-name="T264">2</text:span><text:span text:style-name="T265">.</text:span><text:span text:style-name="T266">1.</text:span><text:span text:style-name="T267">時間</text:span><text:span text:style-name="T268">：</text:span><text:span text:style-name="T269">1</text:span><text:span text:style-name="T270">1</text:span><text:span text:style-name="T271">3</text:span><text:span text:style-name="T272">年</text:span><text:span text:style-name="T273">0</text:span><text:span text:style-name="T274">7</text:span><text:span text:style-name="T275">月</text:span><text:span text:style-name="T276">12</text:span><text:span text:style-name="T277">日(星期五)</text:span><text:span text:style-name="T278">下午</text:span><text:span text:style-name="T279">1</text:span><text:span text:style-name="T280">6</text:span><text:span text:style-name="T281">時。</text:span><text:span text:style-name="T282"><text:s/></text:span></text:p>
      <text:p text:style-name="P283"><text:s/>C4.2.2.地點：花蓮富野度假酒店<text:s/>(地址：花蓮市中華路302號B1會議廳)</text:p>
      <text:p text:style-name="P284"><text:s/>C4.3.技術會議</text:p>
      <text:p text:style-name="內文"><text:span text:style-name="T285"><text:s/></text:span><text:span text:style-name="T286">C4.</text:span><text:span text:style-name="T287">3</text:span><text:span text:style-name="T288">.</text:span><text:span text:style-name="T289">1.</text:span><text:span text:style-name="T290">時間</text:span><text:span text:style-name="T291">：</text:span><text:span text:style-name="T292">1</text:span><text:span text:style-name="T293">1</text:span><text:span text:style-name="T294">3</text:span><text:span text:style-name="T295">年</text:span><text:span text:style-name="T296">0</text:span><text:span text:style-name="T297">7</text:span><text:span text:style-name="T298">月</text:span><text:span text:style-name="T299">12</text:span><text:span text:style-name="T300">日(星期五)</text:span><text:span text:style-name="T301">下午</text:span><text:span text:style-name="T302">18</text:span><text:span text:style-name="T303">時。</text:span><text:span text:style-name="T304"><text:s/></text:span></text:p>
      <text:p text:style-name="P305"><text:s/>C4.3.2.地點：花蓮富野度假酒店<text:s/>(地址：花蓮市中華路302號B1會議廳)</text:p>
      <text:p text:style-name="P306"><text:s/>C4.4.開幕典禮：</text:p>
      <text:p text:style-name="內文"><text:span text:style-name="T307"><text:s/></text:span><text:span text:style-name="T308">C4.</text:span><text:span text:style-name="T309">4</text:span><text:span text:style-name="T310">.</text:span><text:span text:style-name="T311">1.</text:span><text:span text:style-name="T312">時間</text:span><text:span text:style-name="T313">：</text:span><text:span text:style-name="T314">1</text:span><text:span text:style-name="T315">1</text:span><text:span text:style-name="T316">3</text:span><text:span text:style-name="T317">年</text:span><text:span text:style-name="T318">0</text:span><text:span text:style-name="T319">7</text:span><text:span text:style-name="T320">月</text:span><text:span text:style-name="T321">13</text:span><text:span text:style-name="T322">日(星期</text:span><text:span text:style-name="T323">六</text:span><text:span text:style-name="T324">)</text:span><text:span text:style-name="T325">下</text:span><text:span text:style-name="T326">午</text:span><text:span text:style-name="T327">1</text:span><text:span text:style-name="T328">6</text:span><text:span text:style-name="T329">時</text:span><text:span text:style-name="T330">0</text:span><text:span text:style-name="T331">0分</text:span><text:span text:style-name="T332">。</text:span><text:span text:style-name="T333"><text:s/></text:span></text:p>
      <text:p text:style-name="P334"><text:s/>C4.4.2.地點：花蓮縣立棒球場<text:s/>(地址：花蓮市達固湖灣大路1號)</text:p>
      <text:p text:style-name="P335"><text:s/>C4.5.比賽時間：</text:p>
      <text:p text:style-name="內文"><text:span text:style-name="T336"><text:s/>C4.5.1.時間</text:span><text:span text:style-name="T337">11</text:span><text:span text:style-name="T338">3</text:span><text:span text:style-name="T339">年</text:span><text:span text:style-name="T340">0</text:span><text:span text:style-name="T341">7</text:span><text:span text:style-name="T342">月</text:span><text:span text:style-name="T343">13</text:span><text:span text:style-name="T344">日至</text:span><text:span text:style-name="T345">07</text:span><text:span text:style-name="T346">月</text:span><text:span text:style-name="T347">16</text:span><text:span text:style-name="T348">日。</text:span></text:p>
      <text:p text:style-name="P349"><text:s/>C4.5.2.比賽地點：花蓮縣立棒球場、花蓮縣國福棒壘球場</text:p>
      <text:p text:style-name="P350"><text:s/>C5.獎勵</text:p>
      <text:p text:style-name="內文"><text:span text:style-name="T351"><text:s/>C5.1.團體獎：冠軍、亞軍、季軍各頒獎盃乙座</text:span><text:span text:style-name="T352">(</text:span><text:span text:style-name="T353">無頒發獎狀</text:span><text:span text:style-name="T354">)</text:span><text:span text:style-name="T355">。</text:span></text:p>
      <text:p text:style-name="內文"><text:span text:style-name="T356"><text:s/>C5.2.個人獎：</text:span><text:span text:style-name="T357">各頒發獎座乙座</text:span><text:span text:style-name="T358">，前4名球隊始列入計算。<text:s/></text:span></text:p>
      <text:list text:style-name="LFO4" text:continue-numbering="true">
        <text:list-item>
          <text:p text:style-name="P359"><text:span text:style-name="T360">打擊獎：1名</text:span><text:span text:style-name="T361">(打擊率相同時，以1.長打率較高者2.上壘率較高者依序</text:span></text:p>
        </text:list-item>
      </text:list>
      <text:p text:style-name="P362"><text:s text:c="6"/><text:s text:c="2"/>決定之。)</text:p>
      <text:p text:style-name="內文"><text:span text:style-name="T363"><text:s text:c="10"/></text:span><text:span text:style-name="T364"><text:s text:c="4"/></text:span><text:span text:style-name="T365">2.</text:span><text:span text:style-name="T366">打點</text:span><text:span text:style-name="T367">獎:1名</text:span><text:span text:style-name="T368">(</text:span><text:span text:style-name="T369">打點相同時，以1.打數較少者2.壘打數較多者依序決定</text:span></text:p>
      <text:p text:style-name="內文"><text:span text:style-name="T370"><text:s text:c="23"/></text:span><text:span text:style-name="T371">之。）</text:span></text:p>
      <text:p text:style-name="P372"><text:s text:c="9"/><text:s text:c="4"/><text:s/>3.最有價值球員獎:1名</text:p>
      <text:p text:style-name="P373"><text:s text:c="10"/><text:s text:c="4"/>4.最佳教練獎:1名<text:s/></text:p>
      <text:p text:style-name="內文"><text:span text:style-name="T374"><text:s/></text:span><text:span text:style-name="T375">C</text:span><text:span text:style-name="T376">5.3<text:s/></text:span><text:span text:style-name="T377">凡獲邀請參賽之隊伍，皆由大會贈送參賽隊職員每人</text:span><text:span text:style-name="T378">花蓮東大門夜市卷</text:span><text:span text:style-name="T379">100元及</text:span><text:span text:style-name="T380">紀</text:span></text:p>
      <text:p text:style-name="P381"><text:s text:c="5"/><text:s/>念T恤乙件。</text:p>
      <text:p text:style-name="P382"><text:s/>C5.4<text:s/>凡獲得團體獎項前三名之球隊由大會補助參賽費新臺幣20,000元整。</text:p>
      <text:p text:style-name="P383"><text:s/>C6.罰則</text:p>
      <text:p text:style-name="內文"><text:span text:style-name="T384"><text:s/>C</text:span><text:span text:style-name="T385">6</text:span><text:span text:style-name="T386">.1</text:span><text:span text:style-name="T387">違反比賽規定將處以停權。</text:span><text:span text:style-name="T388">當球隊、球員在比賽期間被該場賽事技術委</text:span><text:span text:style-name="T389">員通知</text:span><text:span text:style-name="T390">有停權</text:span></text:p>
      <text:p text:style-name="內文"><text:span text:style-name="T391"><text:s text:c="4"/></text:span><text:span text:style-name="T392"><text:s text:c="3"/></text:span><text:span text:style-name="T393">之事實時，</text:span><text:span text:style-name="T394">違規者</text:span><text:span text:style-name="T395">(球隊)</text:span><text:span text:style-name="T396">將無法再參加下一個本會舉辦的賽事</text:span><text:span text:style-name="T397">。</text:span></text:p>
      <text:soft-page-break/>
      <text:p text:style-name="內文"><text:span text:style-name="T398"><text:s/>C</text:span><text:span text:style-name="T399">6</text:span><text:span text:style-name="T400">.2.</text:span><text:span text:style-name="T401">為維護球員清新、健康之學生本質，嚴禁球員、教練或家長(監護人)私自與國內、外職</text:span></text:p>
      <text:p text:style-name="內文"><text:span text:style-name="T402"><text:s text:c="6"/></text:span><text:span text:style-name="T403">業、業餘棒球團體或經紀公司等單位或人員，簽訂任何契約行為(含商業、金錢交易</text:span><text:span text:style-name="T404">或</text:span></text:p>
      <text:p text:style-name="內文"><text:span text:style-name="T405"><text:s text:c="6"/></text:span><text:span text:style-name="T406">委託接洽等)，若有違反經查屬實者，不得參加本會及其他單位所舉辦之棒球比賽外，</text:span></text:p>
      <text:p text:style-name="內文"><text:span text:style-name="T407"><text:s text:c="6"/></text:span><text:span text:style-name="T408">並提報有關單位議處。</text:span></text:p>
      <text:p text:style-name="內文"><text:span text:style-name="T409"><text:s/>C</text:span><text:span text:style-name="T410">6</text:span><text:span text:style-name="T411">.3</text:span><text:span text:style-name="T412">.</text:span><text:span text:style-name="T413">若總教練、教練或球員被驅逐出場或遭到禁賽，則必須立即離場，不得留在場內或坐於</text:span></text:p>
      <text:p text:style-name="內文"><text:span text:style-name="T414"><text:s text:c="6"/></text:span><text:span text:style-name="T415">看台上，亦不得於下一場比賽出賽，被禁賽之隊職員均不得到球場，若違反規定經查違</text:span></text:p>
      <text:p text:style-name="內文"><text:span text:style-name="T416"><text:s text:c="6"/></text:span><text:span text:style-name="T417">規屬實(錄影、照相、人證)，將再提報</text:span><text:span text:style-name="T418">大</text:span><text:span text:style-name="T419">會技術暨紀律委員會加重議處。</text:span></text:p>
      <text:p text:style-name="P420"><text:s/>C6.4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項目</text:p>
          </table:table-cell>
          <table:table-cell table:style-name="TableCell428">
            <text:p text:style-name="P429">違規行為</text:p>
          </table:table-cell>
          <table:table-cell table:style-name="TableCell430">
            <text:p text:style-name="P431">停權</text:p>
          </table:table-cell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球隊未能遵守有關球衣顏色或相關規定</text:p>
          </table:table-cell>
          <table:table-cell table:style-name="TableCell437">
            <text:p text:style-name="P438">該場比賽沒收</text:p>
          </table:table-cell>
        </table:table-row>
        <table:table-row table:style-name="TableRow439">
          <table:table-cell table:style-name="TableCell440">
            <text:p text:style-name="P441">2</text:p>
          </table:table-cell>
          <table:table-cell table:style-name="TableCell442">
            <text:p text:style-name="P443">球隊未能遵守運動場館使用和維護的規定</text:p>
            <text:p text:style-name="P444"><text:span text:style-name="T445">飲酒(含酒精之飲料)、吸菸、嚼菸草、嚼檳榔及啃食瓜子</text:span></text:p>
          </table:table-cell>
          <table:table-cell table:style-name="TableCell446">
            <text:p text:style-name="P447">（須恢復原狀）</text:p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>未能依規定時間提交攻守名單</text:p>
          </table:table-cell>
          <table:table-cell table:style-name="TableCell453">
            <text:p text:style-name="P454">總教練1場</text:p>
          </table:table-cell>
        </table:table-row>
        <table:table-row table:style-name="TableRow455">
          <table:table-cell table:style-name="TableCell456">
            <text:p text:style-name="P457">4</text:p>
          </table:table-cell>
          <table:table-cell table:style-name="TableCell458">
            <text:p text:style-name="P459">使用不合格球棒</text:p>
          </table:table-cell>
          <table:table-cell table:style-name="TableCell460">
            <text:p text:style-name="P461">該場比賽沒收</text:p>
          </table:table-cell>
        </table:table-row>
        <table:table-row table:style-name="TableRow462">
          <table:table-cell table:style-name="TableCell463">
            <text:p text:style-name="P464">5</text:p>
          </table:table-cell>
          <table:table-cell table:style-name="TableCell465">
            <text:p text:style-name="P466">暴力丟擲裝備</text:p>
          </table:table-cell>
          <table:table-cell table:style-name="TableCell467">
            <text:p text:style-name="P468">該球員1場</text:p>
          </table:table-cell>
        </table:table-row>
        <table:table-row table:style-name="TableRow469">
          <table:table-cell table:style-name="TableCell470">
            <text:p text:style-name="P471">6</text:p>
          </table:table-cell>
          <table:table-cell table:style-name="TableCell472">
            <text:p text:style-name="P473">球隊領隊職員、教練、球員被判驅逐出場</text:p>
          </table:table-cell>
          <table:table-cell table:style-name="TableCell474">
            <text:p text:style-name="P475">1場</text:p>
          </table:table-cell>
        </table:table-row>
        <table:table-row table:style-name="TableRow476">
          <table:table-cell table:style-name="TableCell477">
            <text:p text:style-name="P478">7</text:p>
          </table:table-cell>
          <table:table-cell table:style-name="TableCell479">
            <text:p text:style-name="P480">被判驅逐出場卻未離開球場</text:p>
          </table:table-cell>
          <table:table-cell table:style-name="TableCell481">
            <text:p text:style-name="P482"><text:span text:style-name="T483">0至</text:span><text:span text:style-name="T484">2</text:span><text:span text:style-name="T485">場比賽</text:span></text:p>
          </table:table-cell>
        </table:table-row>
        <table:table-row table:style-name="TableRow486">
          <table:table-cell table:style-name="TableCell487">
            <text:p text:style-name="P488">8</text:p>
          </table:table-cell>
          <table:table-cell table:style-name="TableCell489">
            <text:p text:style-name="P490">拖延爭議</text:p>
          </table:table-cell>
          <table:table-cell table:style-name="TableCell491">
            <text:p text:style-name="P492">0至2場比賽</text:p>
          </table:table-cell>
        </table:table-row>
        <table:table-row table:style-name="TableRow493">
          <table:table-cell table:style-name="TableCell494">
            <text:p text:style-name="P495">9</text:p>
          </table:table-cell>
          <table:table-cell table:style-name="TableCell496">
            <text:p text:style-name="P497">意圖衝撞裁判、球員，必須被用力阻隔者</text:p>
          </table:table-cell>
          <table:table-cell table:style-name="TableCell498">
            <text:p text:style-name="P499"><text:span text:style-name="T500">0至</text:span><text:span text:style-name="T501">2</text:span><text:span text:style-name="T502">場比賽</text:span></text:p>
          </table:table-cell>
        </table:table-row>
        <table:table-row table:style-name="TableRow503">
          <table:table-cell table:style-name="TableCell504">
            <text:p text:style-name="P505">10</text:p>
          </table:table-cell>
          <table:table-cell table:style-name="TableCell506">
            <text:p text:style-name="P507">休息區球員衝入場內的行為（非肢體暴力）</text:p>
          </table:table-cell>
          <table:table-cell table:style-name="TableCell508">
            <text:p text:style-name="P509">0至2場比賽</text:p>
          </table:table-cell>
        </table:table-row>
        <table:table-row table:style-name="TableRow510">
          <table:table-cell table:style-name="TableCell511">
            <text:p text:style-name="P512">11</text:p>
          </table:table-cell>
          <table:table-cell table:style-name="TableCell513">
            <text:p text:style-name="P514">導致休息區球員全部衝入球場的行為</text:p>
          </table:table-cell>
          <table:table-cell table:style-name="TableCell515">
            <text:p text:style-name="P516"><text:span text:style-name="T517">0至</text:span><text:span text:style-name="T518">2</text:span><text:span text:style-name="T519">場比賽</text:span></text:p>
          </table:table-cell>
        </table:table-row>
        <table:table-row table:style-name="TableRow520">
          <table:table-cell table:style-name="TableCell521">
            <text:p text:style-name="P522">12</text:p>
          </table:table-cell>
          <table:table-cell table:style-name="TableCell523">
            <text:p text:style-name="P524">從休息區丟擲裝備或物品至場上</text:p>
          </table:table-cell>
          <table:table-cell table:style-name="TableCell525">
            <text:p text:style-name="P526"><text:span text:style-name="T527">0至</text:span><text:span text:style-name="T528">3</text:span><text:span text:style-name="T529">場比賽</text:span></text:p>
          </table:table-cell>
        </table:table-row>
        <table:table-row table:style-name="TableRow530">
          <table:table-cell table:style-name="TableCell531">
            <text:p text:style-name="P532">13</text:p>
          </table:table-cell>
          <table:table-cell table:style-name="TableCell533">
            <text:p text:style-name="P534">故意向擊球員投擲觸身球</text:p>
          </table:table-cell>
          <table:table-cell table:style-name="TableCell535">
            <text:p text:style-name="P536"><text:span text:style-name="T537">1至</text:span><text:span text:style-name="T538">2</text:span><text:span text:style-name="T539">場比賽</text:span></text:p>
          </table:table-cell>
        </table:table-row>
        <table:table-row table:style-name="TableRow540">
          <table:table-cell table:style-name="TableCell541">
            <text:p text:style-name="P542">14</text:p>
          </table:table-cell>
          <table:table-cell table:style-name="TableCell543">
            <text:p text:style-name="P544">打者惡意衝向投手丘</text:p>
          </table:table-cell>
          <table:table-cell table:style-name="TableCell545">
            <text:p text:style-name="P546"><text:span text:style-name="T547">1至</text:span><text:span text:style-name="T548">2</text:span><text:span text:style-name="T549">場比賽</text:span></text:p>
          </table:table-cell>
        </table:table-row>
        <table:table-row table:style-name="TableRow550">
          <table:table-cell table:style-name="TableCell551">
            <text:p text:style-name="P552">15</text:p>
          </table:table-cell>
          <table:table-cell table:style-name="TableCell553">
            <text:p text:style-name="P554">向裁判方向丟擲裝備</text:p>
          </table:table-cell>
          <table:table-cell table:style-name="TableCell555">
            <text:p text:style-name="P556"><text:span text:style-name="T557">1至</text:span><text:span text:style-name="T558">2</text:span><text:span text:style-name="T559">場比賽</text:span></text:p>
          </table:table-cell>
        </table:table-row>
        <table:table-row table:style-name="TableRow560">
          <table:table-cell table:style-name="TableCell561">
            <text:p text:style-name="P562">16</text:p>
          </table:table-cell>
          <table:table-cell table:style-name="TableCell563">
            <text:p text:style-name="P564">對裁判比出不尊敬手勢</text:p>
          </table:table-cell>
          <table:table-cell table:style-name="TableCell565">
            <text:p text:style-name="P566"><text:span text:style-name="T567">1至</text:span><text:span text:style-name="T568">2</text:span><text:span text:style-name="T569">場比賽</text:span></text:p>
          </table:table-cell>
        </table:table-row>
        <table:table-row table:style-name="TableRow570">
          <table:table-cell table:style-name="TableCell571">
            <text:p text:style-name="P572">17</text:p>
          </table:table-cell>
          <table:table-cell table:style-name="TableCell573">
            <text:p text:style-name="P574">針對裁判的不適當批評(例如以不雅言語辱罵或揶揄嘲諷裁判)（以該場次執法裁判認定）</text:p>
          </table:table-cell>
          <table:table-cell table:style-name="TableCell575">
            <text:p text:style-name="P576"><text:span text:style-name="T577">1至</text:span><text:span text:style-name="T578">3</text:span><text:span text:style-name="T579">場比賽</text:span></text:p>
          </table:table-cell>
        </table:table-row>
        <table:table-row table:style-name="TableRow580">
          <table:table-cell table:style-name="TableCell581">
            <text:p text:style-name="P582">18</text:p>
          </table:table-cell>
          <table:table-cell table:style-name="TableCell583">
            <text:p text:style-name="P584">故意向打擊者頭部投球</text:p>
          </table:table-cell>
          <table:table-cell table:style-name="TableCell585">
            <text:p text:style-name="P586"><text:span text:style-name="T587">1</text:span><text:span text:style-name="T588">至</text:span><text:span text:style-name="T589">2</text:span><text:span text:style-name="T590">場比賽</text:span></text:p>
          </table:table-cell>
        </table:table-row>
        <table:table-row table:style-name="TableRow591">
          <table:table-cell table:style-name="TableCell592">
            <text:p text:style-name="P593">19</text:p>
          </table:table-cell>
          <table:table-cell table:style-name="TableCell594">
            <text:p text:style-name="P595">肢體碰撞裁判</text:p>
          </table:table-cell>
          <table:table-cell table:style-name="TableCell596">
            <text:p text:style-name="P597"><text:span text:style-name="T598">2</text:span><text:span text:style-name="T599">至</text:span><text:span text:style-name="T600">3</text:span><text:span text:style-name="T601">場比賽</text:span></text:p>
          </table:table-cell>
        </table:table-row>
        <table:table-row table:style-name="TableRow602">
          <table:table-cell table:style-name="TableCell603">
            <text:p text:style-name="P604">20</text:p>
          </table:table-cell>
          <table:table-cell table:style-name="TableCell605">
            <text:p text:style-name="P606">打架</text:p>
          </table:table-cell>
          <table:table-cell table:style-name="TableCell607">
            <text:p text:style-name="P608"><text:span text:style-name="T609">2</text:span><text:span text:style-name="T610">至</text:span><text:span text:style-name="T611">3</text:span><text:span text:style-name="T612">場比賽</text:span></text:p>
          </table:table-cell>
        </table:table-row>
        <table:table-row table:style-name="TableRow613">
          <table:table-cell table:style-name="TableCell614">
            <text:p text:style-name="P615">21</text:p>
          </table:table-cell>
          <table:table-cell table:style-name="TableCell616">
            <text:p text:style-name="P617">使用變造球棒</text:p>
          </table:table-cell>
          <table:table-cell table:style-name="TableCell618">
            <text:p text:style-name="P619"><text:span text:style-name="T620">2</text:span><text:span text:style-name="T621">至</text:span><text:span text:style-name="T622">3</text:span><text:span text:style-name="T623">場比賽</text:span></text:p>
          </table:table-cell>
        </table:table-row>
        <table:table-row table:style-name="TableRow624">
          <table:table-cell table:style-name="TableCell625">
            <text:p text:style-name="P626">22</text:p>
          </table:table-cell>
          <table:table-cell table:style-name="TableCell627">
            <text:p text:style-name="P628">以肢體行為冒犯球迷</text:p>
          </table:table-cell>
          <table:table-cell table:style-name="TableCell629">
            <text:p text:style-name="P630"><text:span text:style-name="T631">2</text:span><text:span text:style-name="T632">至</text:span><text:span text:style-name="T633">3</text:span><text:span text:style-name="T634">場比賽</text:span>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以肢體行為冒犯大會相關人員</text:p>
          </table:table-cell>
          <table:table-cell table:style-name="TableCell640">
            <text:p text:style-name="P641"><text:span text:style-name="T642">0至</text:span><text:span text:style-name="T643">2</text:span><text:span text:style-name="T644">場比賽</text:span></text:p>
          </table:table-cell>
        </table:table-row>
        <table:table-row table:style-name="TableRow645">
          <table:table-cell table:style-name="TableCell646">
            <text:p text:style-name="P647">24</text:p>
          </table:table-cell>
          <table:table-cell table:style-name="TableCell648">
            <text:p text:style-name="P649">引發棄權比賽(沒收本賽事資格)</text:p>
          </table:table-cell>
          <table:table-cell table:style-name="TableCell650">
            <text:p text:style-name="P651">取消本賽事比賽成績並送技術暨紀律委員會議處</text:p>
          </table:table-cell>
        </table:table-row>
      </table:table>
      <text:p text:style-name="P652"/>
      <text:p text:style-name="P653">D、競賽行政</text:p>
      <text:p text:style-name="內文"><text:span text:style-name="T654"><text:s/>D1.</text:span><text:span text:style-name="T655">賽事技術委員之職責</text:span></text:p>
      <text:p text:style-name="內文"><text:span text:style-name="T656"><text:s/>D1.1.</text:span><text:span text:style-name="T657">賽事技術委員監督每場比賽。</text:span></text:p>
      <text:p text:style-name="內文"><text:span text:style-name="T658"><text:s/>D1.2.</text:span><text:span text:style-name="T659">與裁判長(或召集人)確認裁判之指派，其最終決定權屬於賽事技術委員。</text:span></text:p>
      <text:p text:style-name="內文"><text:span text:style-name="T660"><text:s/>D1.3.</text:span><text:span text:style-name="T661">執行本文件所述及競賽規程之規定。</text:span></text:p>
      <text:p text:style-name="內文"><text:span text:style-name="T662"><text:s/>D1.4.</text:span><text:span text:style-name="T663">收集相關之統計及比賽報告資料。</text:span></text:p>
      <text:p text:style-name="內文"><text:span text:style-name="T664"><text:s/>D1.5.</text:span><text:span text:style-name="T665">主持檢討競賽中之相關技術問題，及對參賽者紀律問題或球隊之抗議作成決議。</text:span></text:p>
      <text:soft-page-break/>
      <text:p text:style-name="內文"><text:span text:style-name="T666"><text:s/>D1.6</text:span><text:span text:style-name="T667">.</text:span><text:span text:style-name="T668">每場比賽開始至少60分鐘前，賽事技術委員應向兩隊總教練取</text:span><text:span text:style-name="T669">得打擊順序表，影</text:span></text:p>
      <text:p text:style-name="內文"><text:span text:style-name="T670"><text:s text:c="6"/></text:span><text:span text:style-name="T671">印分送給裁判、記錄及其他相關人員。</text:span></text:p>
      <text:p text:style-name="P672"><text:s/>D2.裁判</text:p>
      <text:p text:style-name="內文"><text:span text:style-name="T673"><text:s/>D2.1.</text:span><text:span text:style-name="T674">每場比賽應至少指派三名裁判。</text:span></text:p>
      <text:p text:style-name="內文"><text:span text:style-name="T675"><text:s/>D2.2.</text:span><text:span text:style-name="T676">每場比賽裁判之指派由裁判長單獨負責，但須獲賽事技術委員核可。</text:span></text:p>
      <text:p text:style-name="內文"><text:span text:style-name="T677"><text:s/>D2.3.</text:span><text:span text:style-name="T678">比賽開始前裁判會議，由裁判負責人主持，競賽組、賽事技術委員共同出席。</text:span></text:p>
      <text:p text:style-name="內文"><text:span text:style-name="T679"><text:s/>D2.4.</text:span><text:span text:style-name="T680">比賽期間，由裁判負責人填寫裁判報告書，尋求對裁判於比賽中執法表現之評價及</text:span></text:p>
      <text:p text:style-name="P681"><text:s text:c="6"/>意見。<text:s/></text:p>
      <text:p text:style-name="內文"><text:span text:style-name="T682"><text:s/>D3.記錄：</text:span><text:span text:style-name="T683">記錄員應負責彙整各隊球員之攻守記錄及百分比，並指出有傑出個人表現之球</text:span></text:p>
      <text:p text:style-name="內文"><text:span text:style-name="T684"><text:s text:c="10"/></text:span><text:span text:style-name="T685">員姓名，且建立資料。</text:span></text:p>
      <text:p text:style-name="內文"><text:span text:style-name="T686"><text:s/>D4.</text:span><text:span text:style-name="T687">球僮</text:span><text:span text:style-name="T688">：</text:span><text:span text:style-name="T689">比賽之球僮均由</text:span><text:span text:style-name="T690">大</text:span><text:span text:style-name="T691">會負責，球僮應留於大會指定位置。</text:span></text:p>
      <text:p text:style-name="P692"><text:s/>D5.抗議</text:p>
      <text:p text:style-name="內文"><text:span text:style-name="T693"><text:s/>D5.1.</text:span><text:span text:style-name="T694">當球隊總教練認為「比賽規則」遭誤用或錯誤解讀而欲提出抗議時，應引用「比賽</text:span></text:p>
      <text:p text:style-name="內文"><text:span text:style-name="T695"><text:s text:c="6"/>規則</text:span><text:span text:style-name="T696">」向主審裁判提出。抗議提出後，主審裁判應暫停比賽，告知對方總教練、該</text:span></text:p>
      <text:p text:style-name="內文"><text:span text:style-name="T697"><text:s text:c="6"/>場賽</text:span><text:span text:style-name="T698">事技術委員及觀眾，說明抗議進行中。</text:span></text:p>
      <text:p text:style-name="內文"><text:span text:style-name="T699"><text:s/>D5.2.</text:span><text:span text:style-name="T700">當主審被通知後，抗議應在10分鐘內以書面方式指出相關的棒球規則條文及保證金</text:span></text:p>
      <text:p text:style-name="內文"><text:span text:style-name="T701"><text:s text:c="7"/>新</text:span><text:span text:style-name="T702">台幣</text:span><text:span text:style-name="T703">5仟</text:span><text:span text:style-name="T704">元整一併呈送給該場賽事技術委員立即予以處理裁決。若抗議是發生在</text:span></text:p>
      <text:p text:style-name="內文"><text:span text:style-name="T705"><text:s text:c="7"/></text:span><text:span text:style-name="T706">比賽結束時，提出抗議必須由球隊總教練通知該場賽事技術委員。賽事技術委員告</text:span></text:p>
      <text:p text:style-name="內文"><text:span text:style-name="T707"><text:s text:c="7"/>知</text:span><text:span text:style-name="T708">對方球隊、裁判抗議已被提出。該場賽事技術委員在諮詢競賽組組長、裁判員後</text:span></text:p>
      <text:p text:style-name="內文"><text:span text:style-name="T709"><text:s text:c="7"/></text:span><text:span text:style-name="T710">會立即做成決議，對方球隊必須等到做成決議後才可離開球場。</text:span></text:p>
      <text:p text:style-name="內文"><text:span text:style-name="T711"><text:s/>D5.3.</text:span><text:span text:style-name="T712">賽事技術委員對「有關規則」之任何裁決皆為最終裁決，不得申訴。</text:span></text:p>
      <text:p text:style-name="內文"><text:span text:style-name="T713"><text:s/>D5.4.</text:span><text:span text:style-name="T714">假如抗議並非針對比賽行為，則應以書面方式向賽事技術委員會提出，並附新台幣</text:span></text:p>
      <text:p text:style-name="內文"><text:span text:style-name="T715"><text:s text:c="6"/></text:span><text:span text:style-name="T716">5仟</text:span><text:span text:style-name="T717">元現金，內容須說明抗議之事項及原因，並提出「應該」適用之適當處置措施。</text:span></text:p>
      <text:p text:style-name="P718"><text:s/>D6.申訴</text:p>
      <text:p text:style-name="內文"><text:span text:style-name="T719"><text:s/>D6.1.</text:span><text:span text:style-name="T720">申訴之摘要應轉交給賽事技術委員會，並附一份該申訴對象之裁決書(狀)及新台幣</text:span></text:p>
      <text:p text:style-name="內文"><text:span text:style-name="T721"><text:s text:c="6"/></text:span><text:span text:style-name="T722">5仟</text:span><text:span text:style-name="T723">元</text:span><text:span text:style-name="T724">，</text:span><text:span text:style-name="T725">摘</text:span><text:span text:style-name="T726">要應敘述申訴人認為被違犯或未被採用之規則。只有賽事</text:span><text:span text:style-name="T727">技術委員對</text:span><text:span text:style-name="T728">非</text:span><text:span text:style-name="T729">關</text:span></text:p>
      <text:p text:style-name="內文"><text:span text:style-name="T730"><text:s text:c="6"/></text:span><text:span text:style-name="T731">比賽</text:span><text:span text:style-name="T732">規則所作成之裁決</text:span><text:span text:style-name="T733">，</text:span><text:span text:style-name="T734">才可成為申訴對象，而向賽事技術委員會提出。賽事</text:span><text:span text:style-name="T735">技</text:span><text:span text:style-name="T736">術</text:span></text:p>
      <text:p text:style-name="內文"><text:span text:style-name="T737"><text:s text:c="6"/></text:span><text:span text:style-name="T738">委員會</text:span><text:span text:style-name="T739">針對比賽規則之裁決為最終裁決</text:span><text:span text:style-name="T740">。</text:span></text:p>
      <text:p text:style-name="內文"><text:span text:style-name="T741"><text:s/>D6.2.</text:span><text:span text:style-name="T742">申訴書(狀)之提出限於賽後3小時內為之。</text:span></text:p>
      <text:p text:style-name="內文"><text:span text:style-name="T743"><text:s/>D6.3.</text:span><text:span text:style-name="T744">申訴送達賽事技術委員會之後，賽事技術委員會立即開會，並於收到申訴書之後12</text:span></text:p>
      <text:p text:style-name="內文"><text:span text:style-name="T745"><text:s text:c="6"/></text:span><text:span text:style-name="T746">小時內作成裁決，可能會對競賽中之後續比賽造成影響。</text:span></text:p>
      <text:p text:style-name="內文"><text:span text:style-name="T747"><text:s/>D6.4.</text:span><text:span text:style-name="T748">本會於事件發生後24小時內負責將罰則及裁決書等，通知送達相關各方。</text:span></text:p>
      <text:p text:style-name="P749"><text:s/>D7.比賽規則：採用中華民國棒球規則。</text:p>
      <text:p text:style-name="P750"><text:s/>D8.比賽方式：</text:p>
      <text:p text:style-name="內文"><text:span text:style-name="T751"><text:s/>D8.</text:span><text:span text:style-name="T752">1</text:span><text:span text:style-name="T753">.預賽：</text:span><text:span text:style-name="T754">採分組</text:span><text:span text:style-name="T755">循環賽</text:span><text:span text:style-name="T756">制</text:span><text:span text:style-name="T757">或</text:span><text:bookmark-start text:name="_Hlk160635040"/><text:span text:style-name="T758">雙敗淘汰</text:span><text:bookmark-end text:name="_Hlk160635040"/><text:span text:style-name="T759">制</text:span><text:span text:style-name="T760">，</text:span><text:span text:style-name="T761">雙敗淘汰</text:span><text:span text:style-name="T762">每場均賽至勝負，並採突破僵</text:span><text:span text:style-name="T763">局制</text:span></text:p>
      <text:p text:style-name="P764"><text:span text:style-name="T765"><text:s/>D8.2.</text:span><text:span text:style-name="T766">有關循環賽球隊晉級之計分方式：</text:span></text:p>
      <text:p text:style-name="P767"><text:s text:c="7"/>(一).各場勝隊得三分，和局得一分、敗隊得零分，戰績多者為勝。</text:p>
      <text:p text:style-name="P768"><text:s text:c="6"/><text:s/>(二).戰積相同球隊名次決定之優先順序：</text:p>
      <text:p text:style-name="P769"><text:s text:c="9"/><text:s text:c="3"/>A.兩隊戰績相同，勝隊為先。如若和局則比分組循環賽所有對戰組合總失分，總失分低</text:p>
      <text:p text:style-name="P770"><text:s text:c="14"/>者為勝，若總失分相同則比總得分，總得分多者為勝</text:p>
      <text:p text:style-name="P771"><text:s text:c="8"/><text:s text:c="4"/>B.三隊以上戰績相同球隊先比較相關隊伍之失分，失分少者為勝，如若失分相同則比得</text:p>
      <text:p text:style-name="P772"><text:s text:c="14"/>分，得分多者為勝；若失分與得分皆相同時，<text:bookmark-start text:name="_Hlk160541942"/>則比分組循環賽所有對戰組合總失分，</text:p>
      <text:p text:style-name="P773"><text:s text:c="14"/>總失分低者為勝，若總失分相同則比總得分，總得分多者為勝<text:bookmark-end text:name="_Hlk160541942"/>。</text:p>
      <text:soft-page-break/>
      <text:p text:style-name="P774"><text:s text:c="8"/><text:s text:c="3"/><text:s/>C.擲銅板。</text:p>
      <text:p text:style-name="內文"><text:span text:style-name="T775"><text:s/>D8.</text:span><text:span text:style-name="T776">2</text:span><text:span text:style-name="T777">.決賽：</text:span><text:span text:style-name="T778">採</text:span><text:span text:style-name="T779">單敗淘汰</text:span><text:span text:style-name="T780">賽制，由預賽中取</text:span><text:span text:style-name="T781">各組</text:span><text:span text:style-name="T782">前</text:span><text:span text:style-name="T783">2</text:span><text:span text:style-name="T784">名球隊參加</text:span><text:span text:style-name="T785">。</text:span></text:p>
      <text:p text:style-name="P786"><text:s/>D8.3.突破僵局制：</text:p>
      <text:p text:style-name="內文"><text:span text:style-name="T787"><text:s/>D8.</text:span><text:span text:style-name="T788">3</text:span><text:span text:style-name="T789">.1.</text:span><text:span text:style-name="T790">在正規局數（</text:span><text:span text:style-name="T791">7</text:span><text:span text:style-name="T792">局）結束後仍無法分出勝負時，進入延長賽（第</text:span><text:span text:style-name="T793">8</text:span><text:span text:style-name="T794">局）起採用。</text:span></text:p>
      <text:p text:style-name="內文"><text:span text:style-name="T795"><text:s/>D8.</text:span><text:span text:style-name="T796">3</text:span><text:span text:style-name="T797">.2.</text:span><text:span text:style-name="T798">攻方從無人出局一、二壘有人開始進攻。</text:span></text:p>
      <text:p text:style-name="內文"><text:span text:style-name="T799"><text:s/>D8.</text:span><text:span text:style-name="T800">3</text:span><text:span text:style-name="T801">.3.</text:span><text:span text:style-name="T802">第</text:span><text:span text:style-name="T803">8</text:span><text:span text:style-name="T804">局</text:span><text:span text:style-name="T805">起</text:span><text:span text:style-name="T806">將繼續沿用第</text:span><text:span text:style-name="T807">7</text:span><text:span text:style-name="T808">局的打序，如第</text:span><text:span text:style-name="T809">7</text:span><text:span text:style-name="T810">局結束時的最後一名打者為第4</text:span></text:p>
      <text:p text:style-name="內文"><text:span text:style-name="T811"><text:s text:c="8"/>棒</text:span><text:span text:style-name="T812">第</text:span><text:span text:style-name="T813">8</text:span><text:span text:style-name="T814">局的打者將從第5棒開始，而二壘跑者為第3棒，一壘跑者為第4棒。</text:span></text:p>
      <text:p text:style-name="內文"><text:span text:style-name="T815"><text:s text:c="8"/>第</text:span><text:span text:style-name="T816">9</text:span><text:span text:style-name="T817">局延續</text:span><text:span text:style-name="T818">第</text:span><text:span text:style-name="T819">8</text:span><text:span text:style-name="T820">局的打序，以後每局亦同，</text:span><text:span text:style-name="T821">決定棒次以後，不得更改。</text:span></text:p>
      <text:p text:style-name="內文"><text:span text:style-name="T822"><text:s/>D8.</text:span><text:span text:style-name="T823">3</text:span><text:span text:style-name="T824">.4.</text:span><text:span text:style-name="T825">其餘任何的代跑或代打將按照既有的規定進行。</text:span></text:p>
      <text:p text:style-name="內文"><text:span text:style-name="T826"><text:s/>D8.</text:span><text:span text:style-name="T827">4</text:span><text:span text:style-name="T828">.</text:span><text:span text:style-name="T829">突破僵局制成績計算方式：</text:span></text:p>
      <text:p text:style-name="內文"><text:span text:style-name="T830"><text:s/>D8.</text:span><text:span text:style-name="T831">4</text:span><text:span text:style-name="T832">.1.</text:span><text:span text:style-name="T833">壘上2位跑者不算(個人)得失分，不算(球隊)失分率。</text:span></text:p>
      <text:p text:style-name="內文"><text:span text:style-name="T834"><text:s/>D8.</text:span><text:span text:style-name="T835">4</text:span><text:span text:style-name="T836">.2.</text:span><text:span text:style-name="T837">其他個人紀錄，計算至比賽結束。</text:span></text:p>
      <text:p text:style-name="內文"><text:span text:style-name="T838"><text:s/>D8.</text:span><text:span text:style-name="T839">5</text:span><text:span text:style-name="T840">.</text:span><text:span text:style-name="T841">如遇連續下雨延誤賽程時，大會有權決定更改比賽</text:span><text:span text:style-name="T842">方式</text:span><text:span text:style-name="T843">。</text:span></text:p>
      <text:p text:style-name="P844"><text:s/>D8.5.1.天雨因應方案：</text:p>
      <text:list text:style-name="LFO5" text:continue-numbering="true">
        <text:list-item>
          <text:p text:style-name="P845">賽滿4局直接裁定。</text:p>
        </text:list-item>
        <text:list-item>
          <text:p text:style-name="P846">在表訂時間或預定比賽時間內，因遇雨賽事中途停頓(比賽時間照算)迄至時間到結束比賽(未賽滿四局)，以最後賽滿該局之比數裁定勝負(未賽滿『該』局分數不列入計算)。若平手時先以安打數多者為勝，若安打數相同則以殘壘數多者為勝，若殘壘數相同則以失誤少者為勝，若失誤數相同則比賽分數帶入抽籤定勝負。</text:p>
        </text:list-item>
        <text:list-item>
          <text:p text:style-name="P847">未賽滿一局，直接以抽籤定勝負。</text:p>
        </text:list-item>
        <text:list-item>
          <text:p text:style-name="P848">兩隊派最終上場之9位選手抽籤，製作18支籤，內含9個1分籤9個0分籤，兩隊選手輪流抽，先得5分者為勝。</text:p>
        </text:list-item>
      </text:list>
      <text:p text:style-name="P849"/>
      <text:p text:style-name="P850">E、比賽範疇</text:p>
      <text:p text:style-name="P851"><text:s/>E1.場地</text:p>
      <text:p text:style-name="P852"><text:s/>E1.1.比賽場地：花蓮縣立棒球場、花蓮縣立國福棒壘球場。</text:p>
      <text:p text:style-name="P853"><text:s text:c="16"/>1.投捕距離：18.44公尺。</text:p>
      <text:p text:style-name="P854"><text:s text:c="16"/>2.壘間距離：27.43公尺。</text:p>
      <text:p text:style-name="P855"><text:s text:c="16"/>3.二壘至本壘距離：38.80公尺。</text:p>
      <text:p text:style-name="P856"><text:s text:c="16"/>4.全壘打距離：91.43公尺（兩側）、106.68公尺（中間），或現有球</text:p>
      <text:p text:style-name="P857"><text:s text:c="18"/>場。</text:p>
      <text:p text:style-name="內文"><text:span text:style-name="T858"><text:s/></text:span><text:span text:style-name="T859">E1.2.</text:span><text:span text:style-name="T860">因</text:span><text:span text:style-name="T861">場地無夜間照明設備，</text:span><text:span text:style-name="T862">賽事技術委員會同主審裁判認定天色太暗而無法繼續比</text:span><text:span text:style-name="T863">賽</text:span></text:p>
      <text:p text:style-name="P864"><text:s text:c="6"/>時，則保留比賽。</text:p>
      <text:p text:style-name="內文"><text:span text:style-name="T865"><text:s/>E1.3</text:span><text:span text:style-name="T866">.</text:span><text:span text:style-name="T867">依現有球場場地規範。</text:span></text:p>
      <text:p text:style-name="內文"><text:span text:style-name="T868"><text:s/>E1.4</text:span><text:span text:style-name="T869">.</text:span><text:span text:style-name="T870">嚴禁使用任何瓦斯汽笛。</text:span></text:p>
      <text:p text:style-name="P871"><text:s/>E2.球衣</text:p>
      <text:p text:style-name="內文"><text:span text:style-name="T872"><text:s/>E2.1.</text:span><text:span text:style-name="T873">主隊須穿著淺色上衣，而客隊則穿深色上衣。除非事先獲得賽事技術委員同意，否</text:span></text:p>
      <text:p text:style-name="內文"><text:span text:style-name="T874"><text:s text:c="6"/></text:span><text:span text:style-name="T875">則不准改變已定之球衣顏色。</text:span><text:span text:style-name="T876">(若球隊僅有一套球衣應事先述明，於本次賽會不得出</text:span></text:p>
      <text:p text:style-name="內文"><text:span text:style-name="T877"><text:s text:c="6"/>現第2套球衣)</text:span></text:p>
      <text:p text:style-name="內文"><text:span text:style-name="T878"><text:s/>E2.2.</text:span><text:span text:style-name="T879">所有球員及教練球衣均須有不同之背號，於教練會議決定後，背號不准變更，除非</text:span></text:p>
      <text:p text:style-name="內文"><text:span text:style-name="T880"><text:s text:c="6"/>獲得</text:span><text:span text:style-name="T881">該場賽事技術委員事先同意。</text:span></text:p>
      <text:p text:style-name="內文"><text:span text:style-name="T882"><text:s/>E2.3.</text:span><text:span text:style-name="T883">球隊服裝應整齊劃一，球衣樣式、顏色需一致，</text:span><text:span text:style-name="T884">號碼清晰</text:span><text:span text:style-name="T885">（1～2</text:span><text:span text:style-name="T886">5</text:span><text:span text:style-name="T887">號），</text:span><text:span text:style-name="T888">胸前須有</text:span></text:p>
      <text:soft-page-break/>
      <text:p text:style-name="內文"><text:span text:style-name="T889"><text:s text:c="6"/></text:span><text:span text:style-name="T890">中文</text:span><text:span text:style-name="T891">名稱隊名及小號碼，內衣不得為白色。</text:span></text:p>
      <text:p text:style-name="內文"><text:span text:style-name="T892"><text:s/>E2.4.</text:span><text:span text:style-name="T893">投手如果穿尼奧普林樹膠衣袖，必須用內衣衣袖覆蓋。投手手上、手腕、手臂不可</text:span></text:p>
      <text:p text:style-name="內文"><text:span text:style-name="T894"><text:s text:c="6"/>佩</text:span><text:span text:style-name="T895">戴任何可能使及球員分心之物，例如吸汗腕帶。</text:span></text:p>
      <text:p text:style-name="內文"><text:span text:style-name="T896"><text:s/>E2.5.</text:span><text:span text:style-name="T897">贊助者之或</text:span><text:span text:style-name="T898">標誌允許於球衣及夾克上縫(印)，其總面積不得超過120平方公分、球</text:span></text:p>
      <text:p text:style-name="P899"><text:s text:c="6"/>帽及頭盔不得超過25平方公分，其他護具不得標示(製造商商標不在此限)，否則應</text:p>
      <text:p text:style-name="內文"><text:span text:style-name="T900"><text:s text:c="6"/>以</text:span><text:span text:style-name="T901">黏貼方式遮蓋不露出或摘拆標誌。</text:span></text:p>
      <text:p text:style-name="P902"><text:s/>E3.選手席</text:p>
      <text:p text:style-name="內文"><text:span text:style-name="T903"><text:s/>E3.1.</text:span><text:span text:style-name="T904">主隊使用三壘側之選手席，客隊使用一壘側之選手席。</text:span><text:span text:style-name="T905">並請教練指導球員撿拾界外</text:span><text:span text:style-name="T906">球，</text:span></text:p>
      <text:p text:style-name="內文"><text:span text:style-name="T907"><text:s text:c="6"/></text:span><text:span text:style-name="T908">一壘邊由一壘選手席負責，三壘邊由三壘選手席負責，本壘後方由雙方球隊負責撿拾</text:span><text:span text:style-name="T909">。</text:span></text:p>
      <text:p text:style-name="內文"><text:span text:style-name="T910"><text:s/>E3.2.</text:span><text:span text:style-name="T911">除暫停之需，總教練或教練不得任意走出選手席(包括壘指導區)，對於己隊選手席</text:span></text:p>
      <text:p text:style-name="內文"><text:span text:style-name="T912"><text:s text:c="6"/>邊</text:span><text:span text:style-name="T913">之啦啦隊負有不滋事之責，如有違規將嚴重議處。</text:span></text:p>
      <text:p text:style-name="內文"><text:span text:style-name="T914"><text:s/>E3.3.</text:span><text:span text:style-name="T915">報名表內之隊職員須穿著球衣(領隊除外)才可進入選手席，違者將總教</text:span><text:span text:style-name="T916">練驅逐</text:span><text:span text:style-name="T917">出場。</text:span></text:p>
      <text:p text:style-name="內文"><text:span text:style-name="T918"><text:s/>E3.4.</text:span><text:span text:style-name="T919">比賽中選手席內不得利用任何器材與外面聯繫，但可與牛棚聯繫。</text:span></text:p>
      <text:p text:style-name="內文"><text:span text:style-name="T920"><text:s/>E3.5.</text:span><text:span text:style-name="T921">任何時間至少須有</text:span><text:span text:style-name="T922">1</text:span><text:span text:style-name="T923">名教練留於選手席中。</text:span></text:p>
      <text:p text:style-name="P924"><text:s/>E4.比賽相關規定</text:p>
      <text:p text:style-name="內文"><text:span text:style-name="T925"><text:s/>E4.1.</text:span><text:span text:style-name="T926">指定打擊：</text:span><text:span text:style-name="T927">本賽事</text:span><text:span text:style-name="T928">可</text:span><text:span text:style-name="T929">使用DH</text:span><text:span text:style-name="T930">。</text:span></text:p>
      <text:p text:style-name="P931"><text:span text:style-name="T932"><text:s/>E4.2.</text:span><text:span text:style-name="T933">比賽用球：</text:span><text:span text:style-name="T934">1.</text:span><text:span text:style-name="T935">中華民國棒球協</text:span><text:span text:style-name="T936">會認定之比賽用球棒。</text:span></text:p>
      <text:p text:style-name="P937">2.棒球規則3.02(d)木製球棒顏色，訂定如下：原木、黑、棕、紅及棕、紅的深色系，含上述二色組合為限，不得有第三種顏色或環節式之配色，並自109年3月23日起開始實施。比賽中若教練對球棒顏色有疑慮，經向主審提出抗議成立時，則依賽事規定罰則C6.4.第4項處置。</text:p>
      <text:p text:style-name="內文"><text:span text:style-name="T938"><text:s/></text:span><text:span text:style-name="T939">E4.4.</text:span><text:span text:style-name="T940">裝備及</text:span><text:span text:style-name="T941">護具：</text:span><text:span text:style-name="T942">捕手護具須自備，並合乎標準(罩雙耳頭盔、面罩、懸垂式護喉、護胸</text:span></text:p>
      <text:p text:style-name="內文"><text:span text:style-name="T943"><text:s text:c="17"/></text:span><text:span text:style-name="T944">、護襠及護腿)，牛棚預備捕手亦應配戴頭盔及面罩</text:span><text:span text:style-name="T945">，</text:span><text:span text:style-name="T946">※護襠應穿著於</text:span></text:p>
      <text:p text:style-name="內文"><text:span text:style-name="T947"><text:s text:c="18"/></text:span><text:span text:style-name="T948">球褲內，不得顯露在外</text:span><text:span text:style-name="T949">；擊球員、跑壘員及壘指導員均須戴安全帽(</text:span><text:span text:style-name="T950">安</text:span></text:p>
      <text:p text:style-name="P951"><text:s text:c="18"/>全帽請採用雙耳並附安全帶之規格，教練除外)。如缺任何乙項，大會</text:p>
      <text:p text:style-name="P952"><text:s text:c="18"/>將警告1次，第2次得將總教練驅逐出場。</text:p>
      <text:p text:style-name="內文"><text:span text:style-name="T953"><text:s/>E4.</text:span><text:span text:style-name="T954">5</text:span><text:span text:style-name="T955">.</text:span><text:span text:style-name="T956">各場比賽均無賽前練習，唯第4局後容許次場球隊6人進入投手練習區(牛棚)練習</text:span></text:p>
      <text:p text:style-name="內文"><text:span text:style-name="T957"><text:s text:c="6"/></text:span><text:span text:style-name="T958">(教練1人、投手2~3人、捕手1~2人及1位保護員)，但應禮讓正在進行比賽之球隊。</text:span></text:p>
      <text:p text:style-name="內文"><text:span text:style-name="T959"><text:s/>E4.</text:span><text:span text:style-name="T960">6</text:span><text:span text:style-name="T961">.</text:span><text:span text:style-name="T962">各隊應於開賽前</text:span><text:span text:style-name="T963">6</text:span><text:span text:style-name="T964">0分鐘</text:span><text:span text:style-name="T965">前相互通知將啟用右投或左投，並向大會提交攻守名單（1<text:s/></text:span></text:p>
      <text:p text:style-name="內文"><text:span text:style-name="T966"><text:s text:c="6"/></text:span><text:span text:style-name="T967">份</text:span><text:span text:style-name="T968">4</text:span><text:span text:style-name="T969">張）</text:span><text:span text:style-name="T970">，此份名單為正式攻守名單，在開打前因</text:span><text:span text:style-name="T971">任</text:span><text:span text:style-name="T972">何原因而變動先發</text:span><text:span text:style-name="T973">先發球員時</text:span></text:p>
      <text:p text:style-name="內文"><text:span text:style-name="T974"><text:s text:c="6"/>(不</text:span><text:span text:style-name="T975">得變</text:span><text:span text:style-name="T976">動打擊棒次），於本場次比賽或保留補賽，視同</text:span><text:span text:style-name="T977">已</text:span><text:span text:style-name="T978">替換下場之球員。</text:span></text:p>
      <text:p text:style-name="內文"><text:span text:style-name="T979"><text:s/>E4.</text:span><text:span text:style-name="T980">7</text:span><text:span text:style-name="T981">.</text:span><text:span text:style-name="T982">當擊球員擊出全壘打，不允許隊職員在回本壘前去碰觸球員（跑壘指導員除外），未</text:span></text:p>
      <text:p text:style-name="內文"><text:span text:style-name="T983"><text:s text:c="6"/></text:span><text:span text:style-name="T984">遵守此規定，第一次球隊將被警告，再犯者則球隊總教練將被驅逐出場。</text:span></text:p>
      <text:p text:style-name="P985"><text:s/>E4.8.當擊球員擊出安打，或跑壘員跑回本壘得分時，均不允許隊職員離開選手席，未遵</text:p>
      <text:p text:style-name="P986"><text:s text:c="7"/>守此規定，若無發生妨礙行為時，第一次球隊將被警告，再犯者則球隊總教練將被</text:p>
      <text:p text:style-name="P987"><text:s text:c="7"/>驅逐出場；若有發生妨礙行為時則停止比賽，宣判最靠近本壘之跑壘員出局，其他</text:p>
      <text:p text:style-name="P988"><text:s text:c="7"/>跑壘員退回已佔有之壘。</text:p>
      <text:p text:style-name="內文"><text:span text:style-name="T989"><text:s/>E4.</text:span><text:span text:style-name="T990">9</text:span><text:span text:style-name="T991">.</text:span><text:span text:style-name="T992">衝撞規則：依中華民國棒球規則6.01(i)規定。</text:span></text:p>
      <text:p text:style-name="P993"><text:s/>E4.10.投手被更換為野手時，得隨時再回來擔任投手，新任投手須對攻隊完成一打席或投</text:p>
      <text:p text:style-name="P994"><text:s text:c="7"/>至攻守交換，每位選手均得投野投一次。</text:p>
      <text:p text:style-name="內文"><text:span text:style-name="T995"><text:s/>E4.1</text:span><text:span text:style-name="T996">1</text:span><text:span text:style-name="T997">.</text:span><text:span text:style-name="T998"><text:s/></text:span><text:span text:style-name="T999">投手必須遵守下列規定：</text:span><text:span text:style-name="T1000">【</text:span><text:span text:style-name="T1001">1曆日係指凌晨零時1分至午夜零時</text:span><text:span text:style-name="T1002">】</text:span></text:p>
      <text:list text:style-name="LFO3" text:continue-numbering="true">
        <text:list-item>
          <text:p text:style-name="P1003"><text:span text:style-name="T1004">一日比賽中投手不得投球超過</text:span><text:span text:style-name="T1005">7局</text:span><text:span text:style-name="T1006">。</text:span></text:p>
        </text:list-item>
        <text:list-item>
          <text:p text:style-name="P1007"><text:span text:style-name="T1008">一</text:span><text:span text:style-name="T1009">日中投球</text:span><text:span text:style-name="T1010">局</text:span><text:span text:style-name="T1011">數</text:span><text:span text:style-name="T1012">超過</text:span><text:span text:style-name="T1013">3</text:span><text:span text:style-name="T1014">局</text:span><text:span text:style-name="T1015">以上者，必須</text:span><text:span text:style-name="T1016">受隔場限制</text:span></text:p>
        </text:list-item>
        <text:list-item>
          <text:p text:style-name="P1017"><text:span text:style-name="T1018">投手若</text:span><text:span text:style-name="T1019">該場次</text:span><text:span text:style-name="T1020">已</text:span><text:span text:style-name="T1021">投</text:span><text:span text:style-name="T1022">超過</text:span><text:span text:style-name="T1023">4</text:span><text:span text:style-name="T1024">局</text:span><text:span text:style-name="T1025">(含)</text:span><text:span text:style-name="T1026">以上</text:span><text:span text:style-name="T1027">，則</text:span><text:span text:style-name="T1028">該場次</text:span><text:span text:style-name="T1029">不得</text:span><text:span text:style-name="T1030">再</text:span><text:span text:style-name="T1031">擔任捕手。</text:span></text:p>
        </text:list-item>
        <text:list-item>
          <text:p text:style-name="P1032"><text:span text:style-name="T1033">投手更換至其他守備位置再回任投手，每場只限一次，投球</text:span><text:span text:style-name="T1034">局</text:span><text:span text:style-name="T1035">數則繼續累計。</text:span></text:p>
        </text:list-item>
        <text:list-item>
          <text:p text:style-name="P1036"><text:span text:style-name="T1037">各隊教練於賽後務必至記錄組簽核己隊投手之投球</text:span><text:span text:style-name="T1038">局</text:span><text:span text:style-name="T1039">數。</text:span><text:span text:style-name="T1040">未進行簽核之球隊以</text:span><text:span text:style-name="T1041">紀錄組紀錄為依據，不得異議</text:span><text:span text:style-name="T1042">。</text:span></text:p>
        </text:list-item>
        <text:list-item>
          <text:p text:style-name="P1043"><text:span text:style-name="T1044">賽事若因雨保留，投球</text:span><text:span text:style-name="T1045">局</text:span><text:span text:style-name="T1046">數則繼續累計</text:span><text:span text:style-name="T1047">。</text:span></text:p>
        </text:list-item>
        <text:list-item>
          <text:p text:style-name="P1048"><text:span text:style-name="T1049">違反上述投球規定，可導致沒收比賽。</text:span></text:p>
        </text:list-item>
      </text:list>
      <text:p text:style-name="內文"><text:span text:style-name="T1050"><text:s/></text:span><text:span text:style-name="T1051">E5.</text:span><text:span text:style-name="T1052">加速比賽特別規定</text:span></text:p>
      <text:p text:style-name="內文"><text:span text:style-name="T1053"><text:s/>E5.1.</text:span><text:span text:style-name="T1054">兩隊</text:span><text:span text:style-name="T1055">比</text:span><text:span text:style-name="T1056">數</text:span><text:span text:style-name="T1057">4</text:span><text:span text:style-name="T1058">局相差</text:span><text:span text:style-name="T1059">1</text:span><text:span text:style-name="T1060">0</text:span><text:span text:style-name="T1061">分，</text:span><text:span text:style-name="T1062">5</text:span><text:span text:style-name="T1063">局相差</text:span><text:span text:style-name="T1064">7</text:span><text:span text:style-name="T1065">分，</text:span><text:span text:style-name="T1066">即截止比賽。</text:span></text:p>
      <text:p text:style-name="內文"><text:span text:style-name="T1067"><text:s/>E5.2</text:span><text:span text:style-name="T1068">.</text:span><text:span text:style-name="T1069">野手集會含捕手每局限1次，時間以45秒鐘為限（逾時計教練技術暫停1次），第2</text:span></text:p>
      <text:p text:style-name="內文"><text:span text:style-name="T1070"><text:s text:c="6"/></text:span><text:span text:style-name="T1071">次計教練技術暫停1次。每場限3次野手集會，第4次（含）則每次都計教練技術</text:span></text:p>
      <text:p text:style-name="內文"><text:span text:style-name="T1072"><text:s text:c="6"/>暫停</text:span><text:span text:style-name="T1073">一次，</text:span><text:span text:style-name="T1074">延長賽時則每3局限1次。</text:span></text:p>
      <text:p text:style-name="內文"><text:span text:style-name="T1075"><text:s/>E5.3</text:span><text:span text:style-name="T1076">.</text:span><text:span text:style-name="T1077">教練滯留投手丘(場內)時均視為技術暫停，每位投手一局中允許1次教練技術</text:span><text:span text:style-name="T1078">暫</text:span></text:p>
      <text:p text:style-name="內文"><text:span text:style-name="T1079"><text:s text:c="6"/></text:span><text:span text:style-name="T1080">停，</text:span><text:span text:style-name="T1081">時</text:span><text:span text:style-name="T1082">間以</text:span><text:span text:style-name="T1083">45秒</text:span><text:span text:style-name="T1084">為限，第2次則須更換投手（原投手</text:span><text:span text:style-name="T1085">得擔任其他守備位置</text:span><text:span text:style-name="T1086">）。每場</text:span></text:p>
      <text:p text:style-name="內文"><text:span text:style-name="T1087"><text:s text:c="6"/></text:span><text:span text:style-name="T1088">第4</text:span><text:span text:style-name="T1089">次</text:span><text:span text:style-name="T1090">（含）暫停時，則每次都須更換投手，延長賽時則每3局限1次教練技術暫</text:span></text:p>
      <text:p text:style-name="內文"><text:span text:style-name="T1091"><text:s text:c="6"/></text:span><text:span text:style-name="T1092">停。</text:span><text:span text:style-name="T1093">攻擊時</text:span><text:span text:style-name="T1094">1局允許暫停1次，時間以</text:span><text:span text:style-name="T1095">45秒</text:span><text:span text:style-name="T1096">為限，每局第2次時，則視同該隊教練</text:span></text:p>
      <text:p text:style-name="內文"><text:span text:style-name="T1097"><text:s text:c="6"/></text:span><text:span text:style-name="T1098">技術</text:span><text:span text:style-name="T1099">暫停1</text:span><text:span text:style-name="T1100">次，每場限3次攻擊暫停，第4次(含)每次都計教練技術暫停1次，延</text:span></text:p>
      <text:p text:style-name="內文"><text:span text:style-name="T1101"><text:s text:c="6"/></text:span><text:span text:style-name="T1102">長賽時則每3</text:span><text:span text:style-name="T1103">局</text:span><text:span text:style-name="T1104">限1次。</text:span></text:p>
      <text:p text:style-name="內文"><text:span text:style-name="T1105"><text:s/>E5.4</text:span><text:span text:style-name="T1106">.</text:span><text:span text:style-name="T1107">攻守交換限於90秒內完成，攻方第三出局數完成時開始計算，若遇捕手著裝則可再</text:span></text:p>
      <text:p text:style-name="內文"><text:span text:style-name="T1108"><text:s text:c="6"/></text:span><text:span text:style-name="T1109">延長20秒。</text:span></text:p>
      <text:p text:style-name="內文"><text:span text:style-name="T1110"><text:s/></text:span><text:span text:style-name="T1111">E5.5</text:span><text:span text:style-name="T1112">.</text:span><text:span text:style-name="T1113">更換投手時含投捕交談，限於100秒內完成，依教練暫停時開始計時。</text:span></text:p>
      <text:p text:style-name="內文"><text:span text:style-name="T1114"><text:s/>E5.6</text:span><text:span text:style-name="T1115">.</text:span><text:span text:style-name="T1116">教練技術暫停後更換投手含投捕交談，限於120秒內完成，依教練暫停時開始</text:span><text:span text:style-name="T1117">計<text:s/></text:span></text:p>
      <text:p text:style-name="內文"><text:span text:style-name="T1118"><text:s text:c="6"/></text:span><text:span text:style-name="T1119">時。</text:span></text:p>
      <text:p text:style-name="內文"><text:span text:style-name="T1120"><text:s/>E5.7</text:span><text:span text:style-name="T1121">.</text:span><text:span text:style-name="T1122">前述之時間限制均含投手練投及野手傳接，此時投手須就投手板，逾時將取消投手</text:span></text:p>
      <text:p text:style-name="內文"><text:span text:style-name="T1123"><text:s text:c="6"/>練</text:span><text:span text:style-name="T1124">投，違者經2次警告後，第3次將驅逐教練出場。</text:span></text:p>
      <text:p text:style-name="內文"><text:span text:style-name="T1125"><text:s/>E5.8</text:span><text:span text:style-name="T1126">.</text:span><text:span text:style-name="T1127">投手就投手板時擊球員須就擊球區，違者經2次警告後，第3次將驅逐教練出場</text:span><text:span text:style-name="T1128">。</text:span></text:p>
      <text:p text:style-name="P1129"><text:s text:c="5"/>【註】若因球員替換或其他因素而產生的逾時，則不受前述之時間限制。</text:p>
      <text:p text:style-name="P1130"/>
      <text:p text:style-name="內文"><text:span text:style-name="T1131">F、</text:span><text:span text:style-name="T1132">最終處置(裁決)：賽事技術委員會</text:span></text:p>
      <text:p text:style-name="內文"><text:span text:style-name="T1133"><text:s/>F1.</text:span><text:span text:style-name="T1134">由賽事技術委員會負責比賽所有技術範疇。</text:span></text:p>
      <text:p text:style-name="內文"><text:span text:style-name="T1135"><text:s/>F2.</text:span><text:span text:style-name="T1136">賽事技術委員會應執行本文所述與競賽規程之規定。</text:span></text:p>
      <text:p text:style-name="內文"><text:span text:style-name="T1137"><text:s/>F3.</text:span><text:span text:style-name="T1138">由賽事技術委員依「比賽規則」所作之裁決，一概不受理申訴，只有與比賽規則無</text:span><text:span text:style-name="T1139">關</text:span></text:p>
      <text:p text:style-name="內文"><text:span text:style-name="T1140"><text:s text:c="4"/></text:span><text:span text:style-name="T1141">的</text:span><text:span text:style-name="T1142">賽事技術委員之裁決，才可提交賽事技術委員會。</text:span></text:p>
      <text:p text:style-name="內文"><text:span text:style-name="T1143"><text:s/>F4.</text:span><text:span text:style-name="T1144">凡比賽時發生棒球規則或本規程無明文規定之問題，將由賽事技術委員會仲裁，並有</text:span><text:span text:style-name="T1145">最</text:span><text:span text:style-name="T1146">終決定權。</text:span></text:p>
      <text:p text:style-name="P1147"/>
      <text:p text:style-name="P1148">G、保險</text:p>
      <text:p text:style-name="內文"><text:span text:style-name="T1149"><text:s/>G1.</text:span><text:span text:style-name="T1150">球隊隊職員於比賽期間，請參賽單位自行辦理競賽場上之新台幣300萬元以上人身保</text:span></text:p>
      <text:p text:style-name="P1151"><text:s text:c="4"/>險(含死亡、傷殘及醫療給付)，但亦要以政府規定保險公司投保額度為準，且於各隊</text:p>
      <text:p text:style-name="內文"><text:span text:style-name="T1152"><text:s text:c="4"/></text:span><text:span text:style-name="T1153">第1</text:span><text:span text:style-name="T1154">場</text:span><text:span text:style-name="T1155">比賽前繳交投保單影本及保險名冊 1份。</text:span></text:p>
      <text:p text:style-name="內文"><text:span text:style-name="T1156"><text:s/>G2.</text:span><text:span text:style-name="T1157">主辦單位</text:span><text:span text:style-name="T1158">已辦理比賽場地公共意外責任險。</text:span></text:p>
      <text:p text:style-name="P1159"/>
      <text:p text:style-name="內文"><text:span text:style-name="T1160">H、</text:span><text:span text:style-name="T1161">其他事項</text:span></text:p>
      <text:p text:style-name="內文"><text:span text:style-name="T1162"><text:s/>H1.</text:span><text:span text:style-name="T1163">預定</text:span><text:span text:style-name="T1164">比賽開始</text:span><text:span text:style-name="T1165">前，</text:span><text:span text:style-name="T1166">雙方應沿兩邊打擊區外側向投手丘方向排列整齊</text:span><text:span text:style-name="T1167">列隊</text:span><text:span text:style-name="T1168">相互致意</text:span><text:span text:style-name="T1169">雙方</text:span></text:p>
      <text:soft-page-break/>
      <text:p text:style-name="內文"><text:span text:style-name="T1170"><text:s text:c="4"/></text:span><text:span text:style-name="T1171">總教練交換打擊順序表。</text:span></text:p>
      <text:p text:style-name="內文"><text:span text:style-name="T1172"><text:s/>H2.</text:span><text:span text:style-name="T1173">跑壘指導員請勿穿著金屬釘鞋，以共同維護草皮生長。</text:span><text:span text:style-name="T1174">在跑壘指導區只能站在框線</text:span><text:span text:style-name="T1175">後</text:span></text:p>
      <text:p text:style-name="內文"><text:span text:style-name="T1176"><text:s text:c="4"/></text:span><text:span text:style-name="T1177">方</text:span><text:span text:style-name="T1178">，不能站在框線前方</text:span><text:span text:style-name="T1179">(往三、本壘靠近)</text:span><text:span text:style-name="T1180">。</text:span></text:p>
      <text:p text:style-name="內文"><text:span text:style-name="T1181"><text:s/>H3.</text:span><text:span text:style-name="T1182">領隊及教練應督促球員珍惜球場草皮及環境，無論練習或比賽，儘量勿踐踏草皮。並</text:span></text:p>
      <text:p text:style-name="內文"><text:span text:style-name="T1183"><text:s text:c="4"/></text:span><text:span text:style-name="T1184">於</text:span><text:span text:style-name="T1185">賽</text:span><text:span text:style-name="T1186">後10分鐘內將選手席收拾整齊。</text:span></text:p>
      <text:p text:style-name="內文"><text:span text:style-name="T1187"><text:s/>H4.</text:span><text:span text:style-name="T1188">球場內嚴禁教練及球員飲酒（含酒精之飲料）、吸菸、嚼菸草、嚼檳榔及啃食瓜子，違</text:span></text:p>
      <text:p text:style-name="P1189"><text:s text:c="4"/>者將驅逐出場。</text:p>
      <text:p text:style-name="內文"><text:span text:style-name="T1190"><text:s/>H5.</text:span><text:span text:style-name="T1191">運動傷害防護站使用之冰敷用塑膠袋及膠膜，除提供比賽中受傷球員緊急處理使</text:span><text:span text:style-name="T1192">用</text:span></text:p>
      <text:p text:style-name="內文"><text:span text:style-name="T1193"><text:s text:c="4"/></text:span><text:span text:style-name="T1194">外，</text:span><text:span text:style-name="T1195">其</text:span><text:span text:style-name="T1196">餘將不提供，如需冰敷請各隊自行攜帶冰敷袋及彈性繃帶。</text:span></text:p>
      <text:p text:style-name="P1197"><text:s/>H6.為因應COVID-19嚴重特殊傳染性肺炎大型體育運動賽會及活動注意事項：</text:p>
      <text:p text:style-name="P1198"><text:span text:style-name="T1199"><text:s/>H6.1如所屬人員在賽會舉行前列為隔離或檢疫人員</text:span><text:span text:style-name="T1200">，</text:span><text:span text:style-name="T1201">則不建議參賽</text:span><text:span text:style-name="T1202">，</text:span><text:span text:style-name="T1203">若出現發燒、呼吸</text:span><text:span text:style-name="T1204">道</text:span></text:p>
      <text:p text:style-name="P1205"><text:s text:c="6"/>症狀時，請配戴口罩儘速就醫，就醫時主動告知醫師旅旅遊史、職業別、 接觸史及</text:p>
      <text:p text:style-name="P1206"><text:s text:c="6"/>是否群聚(TOCC)，以及時診斷通報。</text:p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soft-page-break/>
      <text:p text:style-name="P1237">113年花蓮縣太平洋能高棒球節 <text:s/>報名表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columns-spanned="2">
            <text:p text:style-name="P1255">球隊隊名</text:p>
          </table:table-cell>
          <table:covered-table-cell/>
          <table:table-cell table:style-name="TableCell1256" table:number-columns-spanned="4">
            <text:p text:style-name="P1257"/>
          </table:table-cell>
          <table:covered-table-cell/>
          <table:covered-table-cell/>
          <table:covered-table-cell/>
          <table:table-cell table:style-name="TableCell1258" table:number-columns-spanned="2">
            <text:p text:style-name="P1259">組別</text:p>
          </table:table-cell>
          <table:covered-table-cell/>
          <table:table-cell table:style-name="TableCell1260" table:number-columns-spanned="6">
            <text:p text:style-name="P1261"><text:span text:style-name="T1262">□</text:span><text:span text:style-name="T1263">高中組</text:span><text:span text:style-name="T1264">□</text:span><text:span text:style-name="T1265">國中組</text:span><text:span text:style-name="T1266">□</text:span><text:span text:style-name="T1267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2">
            <text:p text:style-name="P1270">領隊</text:p>
          </table:table-cell>
          <table:covered-table-cell/>
          <table:table-cell table:style-name="TableCell1271" table:number-columns-spanned="4">
            <text:p text:style-name="P1272"/>
          </table:table-cell>
          <table:covered-table-cell/>
          <table:covered-table-cell/>
          <table:covered-table-cell/>
          <table:table-cell table:style-name="TableCell1273" table:number-columns-spanned="2">
            <text:p text:style-name="P1274">組別</text:p>
          </table:table-cell>
          <table:covered-table-cell/>
          <table:table-cell table:style-name="TableCell1275" table:number-columns-spanned="6">
            <text:p text:style-name="P1276">□社會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2">
            <text:p text:style-name="P1279">總教練</text:p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>連絡電話</text:p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3">
            <text:p text:style-name="P1287">電子信箱</text:p>
          </table:table-cell>
          <table:covered-table-cell/>
          <table:covered-table-cell/>
          <table:table-cell table:style-name="TableCell1288" table:number-columns-spanned="4">
            <text:p text:style-name="P1289"/>
          </table:table-cell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2">
            <text:p text:style-name="P1292">教練</text:p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>連絡電話</text:p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3">
            <text:p text:style-name="P1300">電子信箱</text:p>
          </table:table-cell>
          <table:covered-table-cell/>
          <table:covered-table-cell/>
          <table:table-cell table:style-name="TableCell1301" table:number-columns-spanned="4">
            <text:p text:style-name="P1302"/>
          </table:table-cell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2">
            <text:p text:style-name="P1305">教練兼管理</text:p>
          </table:table-cell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>連絡電話</text:p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3">
            <text:p text:style-name="P1313">電子信箱</text:p>
          </table:table-cell>
          <table:covered-table-cell/>
          <table:covered-table-cell/>
          <table:table-cell table:style-name="TableCell1314" table:number-columns-spanned="4">
            <text:p text:style-name="P1315"/>
          </table:table-cell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14">
            <text:p text:style-name="P1318">球<text:s text:c="2"/>員<text:s text:c="2"/>名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>編號</text:p>
          </table:table-cell>
          <table:table-cell table:style-name="TableCell1322">
            <text:p text:style-name="P1323">背號</text:p>
          </table:table-cell>
          <table:table-cell table:style-name="TableCell1324">
            <text:p text:style-name="P1325">姓名</text:p>
          </table:table-cell>
          <table:table-cell table:style-name="TableCell1326" table:number-columns-spanned="2">
            <text:p text:style-name="P1327">出生年月日</text:p>
          </table:table-cell>
          <table:covered-table-cell/>
          <table:table-cell table:style-name="TableCell1328" table:number-columns-spanned="2">
            <text:p text:style-name="P1329">身分證字號</text:p>
          </table:table-cell>
          <table:covered-table-cell/>
          <table:table-cell table:style-name="TableCell1330" table:number-columns-spanned="2">
            <text:p text:style-name="P1331">身高</text:p>
          </table:table-cell>
          <table:covered-table-cell/>
          <table:table-cell table:style-name="TableCell1332" table:number-columns-spanned="2">
            <text:p text:style-name="P1333">體重</text:p>
          </table:table-cell>
          <table:covered-table-cell/>
          <table:table-cell table:style-name="TableCell1334">
            <text:p text:style-name="P1335">投</text:p>
          </table:table-cell>
          <table:table-cell table:style-name="TableCell1336">
            <text:p text:style-name="P1337">打</text:p>
          </table:table-cell>
          <table:table-cell table:style-name="TableCell1338">
            <text:p text:style-name="P1339">備註</text:p>
          </table:table-cell>
        </table:table-row>
        <table:table-row table:style-name="TableRow1340">
          <table:table-cell table:style-name="TableCell1341">
            <text:p text:style-name="P1342">1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2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3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4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5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6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7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8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9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1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2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13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 table:number-columns-spanned="2">
            <text:p text:style-name="P1602"/>
          </table:table-cell>
          <table:covered-table-cell/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2">
            <text:p text:style-name="P1606"/>
          </table:table-cell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14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15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 table:number-columns-spanned="2">
            <text:p text:style-name="P1646"/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6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 table:number-columns-spanned="2">
            <text:p text:style-name="P1663"/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2">
            <text:p text:style-name="P1667"/>
          </table:table-cell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7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 table:number-columns-spanned="2">
            <text:p text:style-name="P1684"/>
          </table:table-cell>
          <table:covered-table-cell/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18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2">
            <text:p text:style-name="P1711"/>
          </table:table-cell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9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2">
            <text:p text:style-name="P1730"/>
          </table:table-cell>
          <table:covered-table-cell/>
          <table:table-cell table:style-name="TableCell1731" table:number-columns-spanned="2">
            <text:p text:style-name="P1732"/>
          </table:table-cell>
          <table:covered-table-cell/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20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columns-spanned="2">
            <text:p text:style-name="P1747"/>
          </table:table-cell>
          <table:covered-table-cell/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</table:table>
      <text:p text:style-name="P1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4LVL1" style:family="text">
      <style:text-properties style:font-name-complex="Arial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k.chen</meta:initial-creator>
    <dc:creator>教育處-018</dc:creator>
    <meta:creation-date>2024-03-13T06:58:00Z</meta:creation-date>
    <dc:date>2024-03-13T06:58:00Z</dc:date>
    <meta:print-date>2020-02-03T03:39:00Z</meta:print-date>
    <meta:template xlink:href="Normal" xlink:type="simple"/>
    <meta:editing-cycles>2</meta:editing-cycles>
    <meta:editing-duration>PT0S</meta:editing-duration>
    <meta:document-statistic meta:page-count="10" meta:paragraph-count="22" meta:word-count="1713" meta:character-count="11461" meta:row-count="81" meta:non-whitespace-character-count="9770"/>
  </office:meta>
</office:document-meta>
</file>