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7569in" text:min-label-width="0in" text:list-level-position-and-space-mode="label-alignment">
          <style:list-level-label-alignment text:label-followed-by="space" fo:margin-left="2.5861in" fo:text-indent="0.1708in"/>
        </style:list-level-properties>
      </text:list-level-style-number>
      <text:list-level-style-number text:level="2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  <text:list-level-style-number text:level="4" style:num-suffix="." style:num-format="1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</text:list-level-style-number>
      <text:list-level-style-number text:level="7" style:num-suffix="." style:num-format="1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8in" text:min-label-width="0.3333in" text:list-level-position-and-space-mode="label-alignment">
          <style:list-level-label-alignment text:label-followed-by="listtab" fo:margin-left="6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013in" text:min-label-width="0.3333in" text:list-level-position-and-space-mode="label-alignment">
          <style:list-level-label-alignment text:label-followed-by="listtab" fo:margin-left="6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4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7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 fo:language="zh" fo:country="TW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 fo:language="zh" fo:country="TW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 fo:language="zh" fo:country="TW"/>
    </style:style>
    <style:style style:name="T13" style:parent-style-name="預設段落字型" style:family="text">
      <style:text-properties style:font-name="標楷體" style:font-name-asian="標楷體" fo:font-size="26pt" style:font-size-asian="26pt" style:font-size-complex="26pt" fo:language="zh" fo:country="TW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 fo:language="zh" fo:country="TW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 fo:language="zh" fo:country="TW"/>
    </style:style>
    <style:style style:name="P1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9" style:parent-style-name="內文" style:master-page-name="MP1" style:family="paragraph">
      <style:paragraph-properties fo:break-before="page"/>
      <style:text-properties style:font-name="標楷體" style:font-name-asian="標楷體" fo:font-size="13.5pt" style:font-size-asian="13.5pt" style:font-size-complex="13.5pt"/>
    </style:style>
    <style:style style:name="P5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3.5pt" style:font-size-asian="13.5pt" style:font-size-complex="13.5pt"/>
    </style:style>
    <style:style style:name="P6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96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9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00" style:parent-style-name="清單段落" style:list-style-name="LFO6" style:family="paragraph">
      <style:paragraph-properties fo:margin-left="1.281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5" style:parent-style-name="清單段落" style:family="paragraph">
      <style:paragraph-properties fo:margin-left="1.281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7" style:parent-style-name="內文" style:family="paragraph">
      <style:paragraph-properties style:snap-to-layout-grid="false" fo:text-align="justify" fo:line-height="115%"/>
    </style:style>
    <style:style style:name="T1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2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2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25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2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48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1" style:parent-style-name="預設段落字型" style:family="text">
      <style:text-properties style:font-name="新細明體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3" style:parent-style-name="預設段落字型" style:family="text">
      <style:text-properties style:font-name="新細明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5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6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6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6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7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7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78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79" style:parent-style-name="內文" style:family="paragraph">
      <style:paragraph-properties fo:margin-left="1.125in" fo:text-indent="-1.1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2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P183" style:parent-style-name="內文" style:family="paragraph">
      <style:paragraph-properties fo:margin-left="1.125in" fo:text-indent="-1.1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fo:color="#0070C0" fo:font-size="13.5pt" style:font-size-asian="13.5pt" style:font-size-complex="13.5pt"/>
    </style:style>
    <style:style style:name="P187" style:parent-style-name="內文" style:family="paragraph">
      <style:paragraph-properties fo:margin-left="1.125in" fo:text-indent="-1.12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98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1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23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224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225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22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3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5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5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5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5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5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6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8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28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2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29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0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30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1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1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1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1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1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1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2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3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3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3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3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3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3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3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4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4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4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4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4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4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4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4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3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4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5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358" style:parent-style-name="清單段落" style:list-style-name="LFO4" style:family="paragraph">
      <style:paragraph-properties fo:margin-left="1.562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361" style:parent-style-name="清單段落" style:family="paragraph">
      <style:paragraph-properties fo:margin-left="1.5625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  <style:style style:name="T3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6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37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37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7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7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37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377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378" style:parent-style-name="內文" style:family="paragraph">
      <style:text-properties style:font-name="標楷體" style:font-name-asian="標楷體" fo:color="#FF0000" fo:font-size="13.5pt" style:font-size-asian="13.5pt" style:font-size-complex="13.5pt"/>
    </style:style>
    <style:style style:name="P37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39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39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3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3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417" style:family="table-column">
      <style:table-column-properties style:column-width="0.4687in" style:use-optimal-column-width="false"/>
    </style:style>
    <style:style style:name="TableColumn418" style:family="table-column">
      <style:table-column-properties style:column-width="3.8972in" style:use-optimal-column-width="false"/>
    </style:style>
    <style:style style:name="TableColumn419" style:family="table-column">
      <style:table-column-properties style:column-width="1.459in" style:use-optimal-column-width="false"/>
    </style:style>
    <style:style style:name="Table416" style:family="table">
      <style:table-properties style:width="5.825in" fo:margin-left="0in" table:align="center"/>
    </style:style>
    <style:style style:name="TableRow420" style:family="table-row">
      <style:table-row-properties style:min-row-height="0.1826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punctuation-wrap="simple" style:line-height-at-least="0in"/>
      <style:text-properties style:font-name="標楷體" style:font-name-asian="標楷體" fo:color="#000000"/>
    </style:style>
    <style:style style:name="P439" style:parent-style-name="內文" style:family="paragraph">
      <style:paragraph-properties style:punctuation-wrap="simple" style:line-height-at-least="0in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38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標楷體" style:font-name-asian="標楷體" fo:color="#000000" fo:letter-spacing="-0.0138in"/>
    </style:style>
    <style:style style:name="T479" style:parent-style-name="預設段落字型" style:family="text">
      <style:text-properties style:font-name="標楷體" style:font-name-asian="標楷體" fo:color="#000000" fo:letter-spacing="-0.0138in"/>
    </style:style>
    <style:style style:name="T480" style:parent-style-name="預設段落字型" style:family="text">
      <style:text-properties style:font-name="標楷體" style:font-name-asian="標楷體" fo:color="#000000" fo:letter-spacing="-0.0138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38i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="標楷體" style:font-name-asian="標楷體" fo:color="#FF0000" fo:letter-spacing="-0.0138in"/>
    </style:style>
    <style:style style:name="T496" style:parent-style-name="預設段落字型" style:family="text">
      <style:text-properties style:font-name="標楷體" style:font-name-asian="標楷體" fo:color="#FF0000" fo:letter-spacing="-0.0138in"/>
    </style:style>
    <style:style style:name="T497" style:parent-style-name="預設段落字型" style:family="text">
      <style:text-properties style:font-name="標楷體" style:font-name-asian="標楷體" fo:color="#FF0000" fo:letter-spacing="-0.0138i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color="#FF0000" fo:letter-spacing="-0.0138i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="標楷體" style:font-name-asian="標楷體" fo:color="#FF0000" fo:letter-spacing="-0.0138in"/>
    </style:style>
    <style:style style:name="T513" style:parent-style-name="預設段落字型" style:family="text">
      <style:text-properties style:font-name="標楷體" style:font-name-asian="標楷體" fo:color="#FF0000" fo:letter-spacing="-0.0138in"/>
    </style:style>
    <style:style style:name="T514" style:parent-style-name="預設段落字型" style:family="text">
      <style:text-properties style:font-name="標楷體" style:font-name-asian="標楷體" fo:color="#FF0000" fo:letter-spacing="-0.0138in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top="0.05in" fo:line-height="0.1944in"/>
    </style:style>
    <style:style style:name="T522" style:parent-style-name="預設段落字型" style:family="text">
      <style:text-properties style:font-name="標楷體" style:font-name-asian="標楷體" fo:color="#FF0000" fo:letter-spacing="-0.0138in"/>
    </style:style>
    <style:style style:name="T523" style:parent-style-name="預設段落字型" style:family="text">
      <style:text-properties style:font-name="標楷體" style:font-name-asian="標楷體" fo:color="#FF0000" fo:letter-spacing="-0.0138in"/>
    </style:style>
    <style:style style:name="T524" style:parent-style-name="預設段落字型" style:family="text">
      <style:text-properties style:font-name="標楷體" style:font-name-asian="標楷體" fo:color="#FF0000" fo:letter-spacing="-0.0138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top="0.05in" fo:line-height="0.1944in"/>
    </style:style>
    <style:style style:name="T532" style:parent-style-name="預設段落字型" style:family="text">
      <style:text-properties style:font-name="標楷體" style:font-name-asian="標楷體" fo:color="#FF0000" fo:letter-spacing="-0.0138in"/>
    </style:style>
    <style:style style:name="T533" style:parent-style-name="預設段落字型" style:family="text">
      <style:text-properties style:font-name="標楷體" style:font-name-asian="標楷體" fo:color="#FF0000" fo:letter-spacing="-0.0138in"/>
    </style:style>
    <style:style style:name="T534" style:parent-style-name="預設段落字型" style:family="text">
      <style:text-properties style:font-name="標楷體" style:font-name-asian="標楷體" fo:color="#FF0000" fo:letter-spacing="-0.0138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top="0.05in" fo:line-height="0.1944in"/>
    </style:style>
    <style:style style:name="T542" style:parent-style-name="預設段落字型" style:family="text">
      <style:text-properties style:font-name="標楷體" style:font-name-asian="標楷體" fo:color="#FF0000" fo:letter-spacing="-0.0138in"/>
    </style:style>
    <style:style style:name="T543" style:parent-style-name="預設段落字型" style:family="text">
      <style:text-properties style:font-name="標楷體" style:font-name-asian="標楷體" fo:color="#FF0000" fo:letter-spacing="-0.0138in"/>
    </style:style>
    <style:style style:name="T544" style:parent-style-name="預設段落字型" style:family="text">
      <style:text-properties style:font-name="標楷體" style:font-name-asian="標楷體" fo:color="#FF0000" fo:letter-spacing="-0.0138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top="0.05in" fo:line-height="0.1944in"/>
    </style:style>
    <style:style style:name="T552" style:parent-style-name="預設段落字型" style:family="text">
      <style:text-properties style:font-name="標楷體" style:font-name-asian="標楷體" fo:color="#FF0000" fo:letter-spacing="-0.0138in"/>
    </style:style>
    <style:style style:name="T553" style:parent-style-name="預設段落字型" style:family="text">
      <style:text-properties style:font-name="標楷體" style:font-name-asian="標楷體" fo:color="#FF0000" fo:letter-spacing="-0.0138in"/>
    </style:style>
    <style:style style:name="T554" style:parent-style-name="預設段落字型" style:family="text">
      <style:text-properties style:font-name="標楷體" style:font-name-asian="標楷體" fo:color="#FF0000" fo:letter-spacing="-0.0138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margin-top="0.05in" fo:line-height="0.1944in"/>
    </style:style>
    <style:style style:name="T562" style:parent-style-name="預設段落字型" style:family="text">
      <style:text-properties style:font-name="標楷體" style:font-name-asian="標楷體" fo:color="#FF0000" fo:letter-spacing="-0.0138in"/>
    </style:style>
    <style:style style:name="T563" style:parent-style-name="預設段落字型" style:family="text">
      <style:text-properties style:font-name="標楷體" style:font-name-asian="標楷體" fo:color="#FF0000" fo:letter-spacing="-0.0138in"/>
    </style:style>
    <style:style style:name="T564" style:parent-style-name="預設段落字型" style:family="text">
      <style:text-properties style:font-name="標楷體" style:font-name-asian="標楷體" fo:color="#FF0000" fo:letter-spacing="-0.0138in"/>
    </style:style>
    <style:style style:name="TableRow565" style:family="table-row">
      <style:table-row-properties style:min-row-height="0.4812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="標楷體" style:font-name-asian="標楷體" fo:color="#FF0000" fo:letter-spacing="-0.0138in"/>
    </style:style>
    <style:style style:name="T573" style:parent-style-name="預設段落字型" style:family="text">
      <style:text-properties style:font-name="標楷體" style:font-name-asian="標楷體" fo:color="#FF0000" fo:letter-spacing="-0.0138in"/>
    </style:style>
    <style:style style:name="T574" style:parent-style-name="預設段落字型" style:family="text">
      <style:text-properties style:font-name="標楷體" style:font-name-asian="標楷體" fo:color="#FF0000" fo:letter-spacing="-0.0138in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</style:style>
    <style:style style:name="T582" style:parent-style-name="預設段落字型" style:family="text">
      <style:text-properties style:font-name="標楷體" style:font-name-asian="標楷體" fo:color="#FF0000" fo:letter-spacing="-0.0138in"/>
    </style:style>
    <style:style style:name="T583" style:parent-style-name="預設段落字型" style:family="text">
      <style:text-properties style:font-name="標楷體" style:font-name-asian="標楷體" fo:color="#FF0000" fo:letter-spacing="-0.0138in"/>
    </style:style>
    <style:style style:name="T584" style:parent-style-name="預設段落字型" style:family="text">
      <style:text-properties style:font-name="標楷體" style:font-name-asian="標楷體" fo:color="#FF0000" fo:letter-spacing="-0.0138in"/>
    </style:style>
    <style:style style:name="T585" style:parent-style-name="預設段落字型" style:family="text">
      <style:text-properties style:font-name="標楷體" style:font-name-asian="標楷體" fo:color="#FF0000" fo:letter-spacing="-0.0138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</style:style>
    <style:style style:name="T593" style:parent-style-name="預設段落字型" style:family="text">
      <style:text-properties style:font-name="標楷體" style:font-name-asian="標楷體" fo:color="#FF0000" fo:letter-spacing="-0.0138in"/>
    </style:style>
    <style:style style:name="T594" style:parent-style-name="預設段落字型" style:family="text">
      <style:text-properties style:font-name="標楷體" style:font-name-asian="標楷體" fo:color="#FF0000" fo:letter-spacing="-0.0138in"/>
    </style:style>
    <style:style style:name="T595" style:parent-style-name="預設段落字型" style:family="text">
      <style:text-properties style:font-name="標楷體" style:font-name-asian="標楷體" fo:color="#FF0000" fo:letter-spacing="-0.0138in"/>
    </style:style>
    <style:style style:name="T596" style:parent-style-name="預設段落字型" style:family="text">
      <style:text-properties style:font-name="標楷體" style:font-name-asian="標楷體" fo:color="#FF0000" fo:letter-spacing="-0.0138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標楷體" style:font-name-asian="標楷體" fo:color="#FF0000" fo:letter-spacing="-0.0138in"/>
    </style:style>
    <style:style style:name="T605" style:parent-style-name="預設段落字型" style:family="text">
      <style:text-properties style:font-name="標楷體" style:font-name-asian="標楷體" fo:color="#FF0000" fo:letter-spacing="-0.0138in"/>
    </style:style>
    <style:style style:name="T606" style:parent-style-name="預設段落字型" style:family="text">
      <style:text-properties style:font-name="標楷體" style:font-name-asian="標楷體" fo:color="#FF0000" fo:letter-spacing="-0.0138in"/>
    </style:style>
    <style:style style:name="T607" style:parent-style-name="預設段落字型" style:family="text">
      <style:text-properties style:font-name="標楷體" style:font-name-asian="標楷體" fo:color="#FF0000" fo:letter-spacing="-0.0138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="標楷體" style:font-name-asian="標楷體" fo:color="#FF0000" fo:letter-spacing="-0.0138in"/>
    </style:style>
    <style:style style:name="T616" style:parent-style-name="預設段落字型" style:family="text">
      <style:text-properties style:font-name="標楷體" style:font-name-asian="標楷體" fo:color="#FF0000" fo:letter-spacing="-0.0138in"/>
    </style:style>
    <style:style style:name="T617" style:parent-style-name="預設段落字型" style:family="text">
      <style:text-properties style:font-name="標楷體" style:font-name-asian="標楷體" fo:color="#FF0000" fo:letter-spacing="-0.0138in"/>
    </style:style>
    <style:style style:name="T618" style:parent-style-name="預設段落字型" style:family="text">
      <style:text-properties style:font-name="標楷體" style:font-name-asian="標楷體" fo:color="#FF0000" fo:letter-spacing="-0.0138i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</style:style>
    <style:style style:name="T626" style:parent-style-name="預設段落字型" style:family="text">
      <style:text-properties style:font-name="標楷體" style:font-name-asian="標楷體" fo:color="#FF0000" fo:letter-spacing="-0.0138in"/>
    </style:style>
    <style:style style:name="T627" style:parent-style-name="預設段落字型" style:family="text">
      <style:text-properties style:font-name="標楷體" style:font-name-asian="標楷體" fo:color="#FF0000" fo:letter-spacing="-0.0138in"/>
    </style:style>
    <style:style style:name="T628" style:parent-style-name="預設段落字型" style:family="text">
      <style:text-properties style:font-name="標楷體" style:font-name-asian="標楷體" fo:color="#FF0000" fo:letter-spacing="-0.0138in"/>
    </style:style>
    <style:style style:name="T629" style:parent-style-name="預設段落字型" style:family="text">
      <style:text-properties style:font-name="標楷體" style:font-name-asian="標楷體" fo:color="#FF0000" fo:letter-spacing="-0.0138i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</style:style>
    <style:style style:name="T637" style:parent-style-name="預設段落字型" style:family="text">
      <style:text-properties style:font-name="標楷體" style:font-name-asian="標楷體" fo:color="#FF0000" fo:letter-spacing="-0.0138in"/>
    </style:style>
    <style:style style:name="T638" style:parent-style-name="預設段落字型" style:family="text">
      <style:text-properties style:font-name="標楷體" style:font-name-asian="標楷體" fo:color="#FF0000" fo:letter-spacing="-0.0138in"/>
    </style:style>
    <style:style style:name="T639" style:parent-style-name="預設段落字型" style:family="text">
      <style:text-properties style:font-name="標楷體" style:font-name-asian="標楷體" fo:color="#FF0000" fo:letter-spacing="-0.0138in"/>
    </style:style>
    <style:style style:name="TableRow640" style:family="table-row">
      <style:table-row-properties style:min-row-height="0.6736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4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6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7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7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8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68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6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69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71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7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74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1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60" style:parent-style-name="純文字" style:family="paragraph">
      <style:paragraph-properties style:punctuation-wrap="simple"/>
    </style:style>
    <style:style style:name="T7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2" style:parent-style-name="預設段落字型" style:family="text">
      <style:text-properties style:font-name="標楷體" fo:color="#FF0000"/>
    </style:style>
    <style:style style:name="P763" style:parent-style-name="純文字" style:family="paragraph">
      <style:paragraph-properties style:punctuation-wrap="simple"/>
      <style:text-properties style:font-name="標楷體" fo:color="#FF0000"/>
    </style:style>
    <style:style style:name="P764" style:parent-style-name="純文字" style:family="paragraph">
      <style:paragraph-properties style:punctuation-wrap="simple"/>
      <style:text-properties style:font-name="標楷體" fo:color="#FF0000"/>
    </style:style>
    <style:style style:name="P765" style:parent-style-name="純文字" style:family="paragraph">
      <style:paragraph-properties style:punctuation-wrap="simple"/>
      <style:text-properties style:font-name="標楷體" fo:color="#FF0000"/>
    </style:style>
    <style:style style:name="P766" style:parent-style-name="純文字" style:family="paragraph">
      <style:paragraph-properties style:punctuation-wrap="simple"/>
      <style:text-properties style:font-name="標楷體" fo:color="#FF0000"/>
    </style:style>
    <style:style style:name="P767" style:parent-style-name="純文字" style:family="paragraph">
      <style:paragraph-properties style:punctuation-wrap="simple"/>
      <style:text-properties style:font-name="標楷體" fo:color="#FF0000"/>
    </style:style>
    <style:style style:name="P768" style:parent-style-name="純文字" style:family="paragraph">
      <style:paragraph-properties style:punctuation-wrap="simple"/>
      <style:text-properties style:font-name="標楷體" fo:color="#FF0000"/>
    </style:style>
    <style:style style:name="P769" style:parent-style-name="純文字" style:family="paragraph">
      <style:paragraph-properties style:punctuation-wrap="simple"/>
      <style:text-properties style:font-name="標楷體" fo:color="#FF0000"/>
    </style:style>
    <style:style style:name="P770" style:parent-style-name="純文字" style:family="paragraph">
      <style:paragraph-properties style:punctuation-wrap="simple"/>
      <style:text-properties style:font-name="標楷體" fo:color="#FF0000"/>
    </style:style>
    <style:style style:name="T7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7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7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775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76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77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78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77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P78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7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7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0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828" style:parent-style-name="純文字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29" style:parent-style-name="純文字" style:list-style-name="LFO5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0" style:parent-style-name="純文字" style:list-style-name="LFO5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1" style:parent-style-name="純文字" style:list-style-name="LFO5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2" style:parent-style-name="純文字" style:list-style-name="LFO5" style:family="paragraph">
      <style:paragraph-properties style:punctuation-wrap="simple"/>
      <style:text-properties style:font-name="標楷體" style:font-name-asian="標楷體" fo:color="#FF0000" fo:font-size="13.5pt" style:font-size-asian="13.5pt" style:font-size-complex="13.5pt"/>
    </style:style>
    <style:style style:name="P8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3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3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84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4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4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844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85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5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5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6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6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6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6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6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6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7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7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7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877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8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88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8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8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8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8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8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89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9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89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0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0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9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0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0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0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0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1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1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927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9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3" style:parent-style-name="預設段落字型" style:family="text">
      <style:text-properties style:font-name-asian="新細明體" style:font-name-complex="Times New Roman"/>
    </style:style>
    <style:style style:name="T9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35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9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44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945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9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56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/>
    </style:style>
    <style:style style:name="T958" style:parent-style-name="預設段落字型" style:family="text">
      <style:text-properties style:font-name="標楷體" style:font-name-asian="標楷體" style:font-name-complex="Times New Roman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61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962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96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96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6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7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7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7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7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7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7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7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9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9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9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9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9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99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9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03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P1004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0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0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1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1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1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13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  <style:text-properties fo:hyphenate="false"/>
    </style:style>
    <style:style style:name="T1014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1015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1016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T1017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 style:language-complex="hi" style:country-complex="IN"/>
    </style:style>
    <style:style style:name="P1018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  <style:text-properties fo:hyphenate="false"/>
    </style:style>
    <style:style style:name="T101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language-complex="hi" style:country-complex="IN"/>
    </style:style>
    <style:style style:name="T10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2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2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026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  <style:text-properties fo:hyphenate="false"/>
    </style:style>
    <style:style style:name="T102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2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2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1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3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5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8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3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104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041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  <style:text-properties fo:hyphenate="false"/>
    </style:style>
    <style:style style:name="T104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45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  <style:text-properties fo:hyphenate="false"/>
    </style:style>
    <style:style style:name="T104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5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052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  <style:text-properties fo:hyphenate="false"/>
    </style:style>
    <style:style style:name="T1053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 fo:background-color="#FFFFFF" style:language-complex="hi" style:country-complex="IN"/>
    </style:style>
    <style:style style:name="T1054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 fo:background-color="#FFFFFF" style:language-complex="hi" style:country-complex="IN"/>
    </style:style>
    <style:style style:name="T1055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 fo:background-color="#FFFFFF" style:language-complex="hi" style:country-complex="IN"/>
    </style:style>
    <style:style style:name="T1056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 style:language-complex="hi" style:country-complex="IN"/>
    </style:style>
    <style:style style:name="P1057" style:parent-style-name="本文縮排" style:list-style-name="LFO3" style:family="paragraph">
      <style:paragraph-properties fo:text-align="justify" fo:margin-bottom="0in" fo:margin-left="0.984in" fo:text-indent="-0.2361in">
        <style:tab-stops/>
      </style:paragraph-properties>
      <style:text-properties fo:hyphenate="false"/>
    </style:style>
    <style:style style:name="T105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 fo:background-color="#FFFFFF"/>
    </style:style>
    <style:style style:name="T10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6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6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6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0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2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2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2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3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138" style:parent-style-name="內文" style:family="paragraph">
      <style:paragraph-properties style:punctuation-wrap="simple" style:line-height-at-least="0in"/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13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4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4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5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15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15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1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60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T116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6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1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6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16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16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11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7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7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7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74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7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76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77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78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79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8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8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8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1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9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9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1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P1198" style:parent-style-name="內文" style:family="paragraph">
      <style:text-properties style:font-name="標楷體" style:font-name-asian="標楷體" style:font-name-complex="Times New Roman" fo:font-size="13.5pt" style:font-size-asian="13.5pt" style:font-size-complex="13.5pt"/>
    </style:style>
    <style:style style:name="T119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00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01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02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03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T120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205" style:parent-style-name="預設段落字型" style:family="text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06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07" style:parent-style-name="內文" style:family="paragraph">
      <style:paragraph-properties fo:margin-left="0.6562in" fo:text-indent="-0.6562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09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12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11" style:parent-style-name="預設段落字型" style:family="text">
      <style:text-properties style:font-name="新細明體" fo:color="#000000" fo:font-size="13.5pt" style:font-size-asian="13.5pt" style:font-size-complex="13.5pt"/>
    </style:style>
    <style:style style:name="T12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2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214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21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21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17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18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1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20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21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22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23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24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2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2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27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28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2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30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31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32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33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34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3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3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37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38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39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40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41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42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43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44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45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46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47" style:parent-style-name="內文" style:family="paragraph">
      <style:text-properties style:font-name="標楷體" style:font-name-asian="標楷體" style:font-name-complex="Times New Roman" fo:color="#000000" fo:font-size="13.5pt" style:font-size-asian="13.5pt" style:font-size-complex="13.5pt"/>
    </style:style>
    <style:style style:name="P12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fo:language="zh" fo:country="TW"/>
    </style:style>
    <style:style style:name="TableColumn1250" style:family="table-column">
      <style:table-column-properties style:column-width="0.5618in"/>
    </style:style>
    <style:style style:name="TableColumn1251" style:family="table-column">
      <style:table-column-properties style:column-width="0.4868in"/>
    </style:style>
    <style:style style:name="TableColumn1252" style:family="table-column">
      <style:table-column-properties style:column-width="0.9819in"/>
    </style:style>
    <style:style style:name="TableColumn1253" style:family="table-column">
      <style:table-column-properties style:column-width="0.209in"/>
    </style:style>
    <style:style style:name="TableColumn1254" style:family="table-column">
      <style:table-column-properties style:column-width="0.8743in"/>
    </style:style>
    <style:style style:name="TableColumn1255" style:family="table-column">
      <style:table-column-properties style:column-width="0.2951in"/>
    </style:style>
    <style:style style:name="TableColumn1256" style:family="table-column">
      <style:table-column-properties style:column-width="0.7881in"/>
    </style:style>
    <style:style style:name="TableColumn1257" style:family="table-column">
      <style:table-column-properties style:column-width="0.0763in"/>
    </style:style>
    <style:style style:name="TableColumn1258" style:family="table-column">
      <style:table-column-properties style:column-width="0.4354in"/>
    </style:style>
    <style:style style:name="TableColumn1259" style:family="table-column">
      <style:table-column-properties style:column-width="0.3854in"/>
    </style:style>
    <style:style style:name="TableColumn1260" style:family="table-column">
      <style:table-column-properties style:column-width="0.1222in"/>
    </style:style>
    <style:style style:name="TableColumn1261" style:family="table-column">
      <style:table-column-properties style:column-width="0.3638in"/>
    </style:style>
    <style:style style:name="TableColumn1262" style:family="table-column">
      <style:table-column-properties style:column-width="0.3937in"/>
    </style:style>
    <style:style style:name="TableColumn1263" style:family="table-column">
      <style:table-column-properties style:column-width="0.8687in"/>
    </style:style>
    <style:style style:name="Table1249" style:family="table">
      <style:table-properties style:width="6.843in" fo:margin-left="0in" table:align="left"/>
    </style:style>
    <style:style style:name="TableRow1264" style:family="table-row">
      <style:table-row-properties style:min-row-height="0.352in"/>
    </style:style>
    <style:style style:name="TableCell12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start"/>
      <style:text-properties style:font-name="標楷體"/>
    </style:style>
    <style:style style:name="TableCell12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start"/>
      <style:text-properties style:font-name="標楷體"/>
    </style:style>
    <style:style style:name="TableCell12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start"/>
      <style:text-properties style:font-name="標楷體"/>
    </style:style>
    <style:style style:name="TableCell12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start"/>
    </style:style>
    <style:style style:name="T1273" style:parent-style-name="預設段落字型" style:family="text">
      <style:text-properties style:font-name="標楷體" style:font-size-complex="12pt"/>
    </style:style>
    <style:style style:name="T1274" style:parent-style-name="預設段落字型" style:family="text">
      <style:text-properties style:font-name="標楷體" style:font-size-complex="12pt"/>
    </style:style>
    <style:style style:name="T1275" style:parent-style-name="預設段落字型" style:family="text">
      <style:text-properties style:font-name="標楷體" style:font-size-complex="12pt"/>
    </style:style>
    <style:style style:name="T1276" style:parent-style-name="預設段落字型" style:family="text">
      <style:text-properties style:font-name="標楷體" style:font-size-complex="12pt"/>
    </style:style>
    <style:style style:name="T1277" style:parent-style-name="預設段落字型" style:family="text">
      <style:text-properties style:font-name="標楷體" style:font-size-complex="12pt"/>
    </style:style>
    <style:style style:name="T1278" style:parent-style-name="預設段落字型" style:family="text">
      <style:text-properties style:font-name="標楷體" style:font-size-complex="12pt"/>
    </style:style>
    <style:style style:name="TableRow1279" style:family="table-row">
      <style:table-row-properties style:min-row-height="0.352in"/>
    </style:style>
    <style:style style:name="TableCell1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start"/>
      <style:text-properties style:font-name="標楷體"/>
    </style:style>
    <style:style style:name="TableCell12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start"/>
      <style:text-properties style:font-name="標楷體"/>
    </style:style>
    <style:style style:name="TableCell12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start"/>
      <style:text-properties style:font-name="標楷體"/>
    </style:style>
    <style:style style:name="TableCell12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text-properties style:font-name="標楷體" style:font-size-complex="12pt"/>
    </style:style>
    <style:style style:name="TableRow1288" style:family="table-row">
      <style:table-row-properties style:min-row-height="0.3444in"/>
    </style:style>
    <style:style style:name="TableCell1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start"/>
      <style:text-properties style:font-name="標楷體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start"/>
      <style:text-properties style:font-name="標楷體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start"/>
      <style:text-properties style:font-name="標楷體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start"/>
      <style:text-properties style:font-name="標楷體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start"/>
      <style:text-properties style:font-name="標楷體"/>
    </style:style>
    <style:style style:name="TableCell1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start"/>
      <style:text-properties style:font-name="標楷體"/>
    </style:style>
    <style:style style:name="TableRow1301" style:family="table-row">
      <style:table-row-properties style:min-row-height="0.3444in"/>
    </style:style>
    <style:style style:name="TableCell1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start"/>
      <style:text-properties style:font-name="標楷體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start"/>
      <style:text-properties style:font-name="標楷體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start"/>
      <style:text-properties style:font-name="標楷體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start"/>
      <style:text-properties style:font-name="標楷體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start"/>
      <style:text-properties style:font-name="標楷體"/>
    </style:style>
    <style:style style:name="TableCell1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start"/>
      <style:text-properties style:font-name="標楷體"/>
    </style:style>
    <style:style style:name="TableRow1314" style:family="table-row">
      <style:table-row-properties style:min-row-height="0.3444in"/>
    </style:style>
    <style:style style:name="TableCell13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start"/>
      <style:text-properties style:font-name="標楷體"/>
    </style:style>
    <style:style style:name="TableCell1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start"/>
      <style:text-properties style:font-name="標楷體"/>
    </style:style>
    <style:style style:name="TableCell13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start"/>
      <style:text-properties style:font-name="標楷體"/>
    </style:style>
    <style:style style:name="TableCell13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start"/>
      <style:text-properties style:font-name="標楷體"/>
    </style:style>
    <style:style style:name="TableCell1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start"/>
      <style:text-properties style:font-name="標楷體"/>
    </style:style>
    <style:style style:name="TableCell13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start"/>
      <style:text-properties style:font-name="標楷體"/>
    </style:style>
    <style:style style:name="TableRow1327" style:family="table-row">
      <style:table-row-properties style:min-row-height="0.3104in"/>
    </style:style>
    <style:style style:name="TableCell13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/>
    </style:style>
    <style:style style:name="TableRow1330" style:family="table-row">
      <style:table-row-properties style:min-row-height="0.3923in"/>
    </style:style>
    <style:style style:name="TableCell13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start"/>
      <style:text-properties style:font-name="標楷體"/>
    </style:style>
    <style:style style:name="TableCell1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start"/>
      <style:text-properties style:font-name="標楷體"/>
    </style:style>
    <style:style style:name="TableCell1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start"/>
      <style:text-properties style:font-name="標楷體"/>
    </style:style>
    <style:style style:name="TableCell1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start"/>
      <style:text-properties style:font-name="標楷體"/>
    </style:style>
    <style:style style:name="TableCell1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start"/>
      <style:text-properties style:font-name="標楷體"/>
    </style:style>
    <style:style style:name="TableCell1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start"/>
      <style:text-properties style:font-name="標楷體"/>
    </style:style>
    <style:style style:name="TableCell1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start"/>
      <style:text-properties style:font-name="標楷體"/>
    </style:style>
    <style:style style:name="TableCell1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start"/>
      <style:text-properties style:font-name="標楷體"/>
    </style:style>
    <style:style style:name="TableCell1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start"/>
      <style:text-properties style:font-name="標楷體"/>
    </style:style>
    <style:style style:name="TableCell13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start"/>
      <style:text-properties style:font-name="標楷體"/>
    </style:style>
    <style:style style:name="TableRow1351" style:family="table-row">
      <style:table-row-properties style:min-row-height="0.3618in"/>
    </style:style>
    <style:style style:name="TableCell13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/>
    </style:style>
    <style:style style:name="TableCell13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/>
    </style:style>
    <style:style style:name="TableCell13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/>
    </style:style>
    <style:style style:name="TableCell13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/>
    </style:style>
    <style:style style:name="TableCell13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/>
    </style:style>
    <style:style style:name="TableCell1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/>
    </style:style>
    <style:style style:name="TableCell13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/>
    </style:style>
    <style:style style:name="TableCell1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/>
    </style:style>
    <style:style style:name="TableCell1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/>
    </style:style>
    <style:style style:name="TableCell13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/>
    </style:style>
    <style:style style:name="TableRow1372" style:family="table-row">
      <style:table-row-properties style:min-row-height="0.3618in"/>
    </style:style>
    <style:style style:name="TableCell1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/>
    </style:style>
    <style:style style:name="TableCell1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/>
    </style:style>
    <style:style style:name="TableRow1393" style:family="table-row">
      <style:table-row-properties style:min-row-height="0.3618in"/>
    </style:style>
    <style:style style:name="TableCell1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/>
    </style:style>
    <style:style style:name="TableCell1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/>
    </style:style>
    <style:style style:name="TableRow1414" style:family="table-row">
      <style:table-row-properties style:min-row-height="0.3618in"/>
    </style:style>
    <style:style style:name="TableCell1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/>
    </style:style>
    <style:style style:name="TableCell1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/>
    </style:style>
    <style:style style:name="TableRow1435" style:family="table-row">
      <style:table-row-properties style:min-row-height="0.3618in"/>
    </style:style>
    <style:style style:name="TableCell14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Calibri" style:font-name-asian="新細明體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Calibri" style:font-name-asian="新細明體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Calibri" style:font-name-asian="新細明體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Calibri" style:font-name-asian="新細明體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Calibri" style:font-name-asian="新細明體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Calibri" style:font-name-asian="新細明體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Calibri" style:font-name-asian="新細明體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Calibri" style:font-name-asian="新細明體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Calibri" style:font-name-asian="新細明體"/>
    </style:style>
    <style:style style:name="TableCell14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Calibri" style:font-name-asian="新細明體"/>
    </style:style>
    <style:style style:name="TableRow1456" style:family="table-row">
      <style:table-row-properties style:min-row-height="0.3618in"/>
    </style:style>
    <style:style style:name="TableCell1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Calibri" style:font-name-asian="新細明體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Calibri" style:font-name-asian="新細明體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Calibri" style:font-name-asian="新細明體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Calibri" style:font-name-asian="新細明體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Calibri" style:font-name-asian="新細明體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Calibri" style:font-name-asian="新細明體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Calibri" style:font-name-asian="新細明體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Calibri" style:font-name-asian="新細明體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Calibri" style:font-name-asian="新細明體"/>
    </style:style>
    <style:style style:name="TableCell1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Calibri" style:font-name-asian="新細明體"/>
    </style:style>
    <style:style style:name="TableRow1477" style:family="table-row">
      <style:table-row-properties style:min-row-height="0.3618in"/>
    </style:style>
    <style:style style:name="TableCell14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Calibri" style:font-name-asian="新細明體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Calibri" style:font-name-asian="新細明體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Calibri" style:font-name-asian="新細明體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Calibri" style:font-name-asian="新細明體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Calibri" style:font-name-asian="新細明體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Calibri" style:font-name-asian="新細明體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Calibri" style:font-name-asian="新細明體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Calibri" style:font-name-asian="新細明體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Calibri" style:font-name-asian="新細明體"/>
    </style:style>
    <style:style style:name="TableCell1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Calibri" style:font-name-asian="新細明體"/>
    </style:style>
    <style:style style:name="TableRow1498" style:family="table-row">
      <style:table-row-properties style:min-row-height="0.3618in"/>
    </style:style>
    <style:style style:name="TableCell1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Calibri" style:font-name-asian="新細明體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Calibri" style:font-name-asian="新細明體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Calibri" style:font-name-asian="新細明體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Calibri" style:font-name-asian="新細明體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Calibri" style:font-name-asian="新細明體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Calibri" style:font-name-asian="新細明體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Calibri" style:font-name-asian="新細明體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Calibri" style:font-name-asian="新細明體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Calibri" style:font-name-asian="新細明體"/>
    </style:style>
    <style:style style:name="TableCell1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Calibri" style:font-name-asian="新細明體"/>
    </style:style>
    <style:style style:name="TableRow1519" style:family="table-row">
      <style:table-row-properties style:min-row-height="0.3618in"/>
    </style:style>
    <style:style style:name="TableCell15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Calibri" style:font-name-asian="新細明體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Calibri" style:font-name-asian="新細明體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Calibri" style:font-name-asian="新細明體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Calibri" style:font-name-asian="新細明體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Calibri" style:font-name-asian="新細明體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Calibri" style:font-name-asian="新細明體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Calibri" style:font-name-asian="新細明體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Calibri" style:font-name-asian="新細明體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Calibri" style:font-name-asian="新細明體"/>
    </style:style>
    <style:style style:name="TableCell15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Calibri" style:font-name-asian="新細明體"/>
    </style:style>
    <style:style style:name="TableRow1540" style:family="table-row">
      <style:table-row-properties style:min-row-height="0.3618in"/>
    </style:style>
    <style:style style:name="TableCell1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Calibri" style:font-name-asian="新細明體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Calibri" style:font-name-asian="新細明體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Calibri" style:font-name-asian="新細明體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Calibri" style:font-name-asian="新細明體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Calibri" style:font-name-asian="新細明體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Calibri" style:font-name-asian="新細明體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Calibri" style:font-name-asian="新細明體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Calibri" style:font-name-asian="新細明體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Calibri" style:font-name-asian="新細明體"/>
    </style:style>
    <style:style style:name="TableCell15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Calibri" style:font-name-asian="新細明體"/>
    </style:style>
    <style:style style:name="TableRow1561" style:family="table-row">
      <style:table-row-properties style:min-row-height="0.3618in"/>
    </style:style>
    <style:style style:name="TableCell15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Calibri" style:font-name-asian="新細明體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Calibri" style:font-name-asian="新細明體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Calibri" style:font-name-asian="新細明體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Calibri" style:font-name-asian="新細明體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Calibri" style:font-name-asian="新細明體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Calibri" style:font-name-asian="新細明體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Calibri" style:font-name-asian="新細明體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Calibri" style:font-name-asian="新細明體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Calibri" style:font-name-asian="新細明體"/>
    </style:style>
    <style:style style:name="TableCell1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Calibri" style:font-name-asian="新細明體"/>
    </style:style>
    <style:style style:name="TableRow1582" style:family="table-row">
      <style:table-row-properties style:min-row-height="0.3618in"/>
    </style:style>
    <style:style style:name="TableCell15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Calibri" style:font-name-asian="新細明體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Calibri" style:font-name-asian="新細明體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Calibri" style:font-name-asian="新細明體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Calibri" style:font-name-asian="新細明體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Calibri" style:font-name-asian="新細明體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Calibri" style:font-name-asian="新細明體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Calibri" style:font-name-asian="新細明體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Calibri" style:font-name-asian="新細明體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Calibri" style:font-name-asian="新細明體"/>
    </style:style>
    <style:style style:name="TableCell16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Calibri" style:font-name-asian="新細明體"/>
    </style:style>
    <style:style style:name="TableRow1603" style:family="table-row">
      <style:table-row-properties style:min-row-height="0.3618in"/>
    </style:style>
    <style:style style:name="TableCell1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Calibri" style:font-name-asian="新細明體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Calibri" style:font-name-asian="新細明體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Calibri" style:font-name-asian="新細明體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Calibri" style:font-name-asian="新細明體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Calibri" style:font-name-asian="新細明體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Calibri" style:font-name-asian="新細明體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Calibri" style:font-name-asian="新細明體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Calibri" style:font-name-asian="新細明體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Calibri" style:font-name-asian="新細明體"/>
    </style:style>
    <style:style style:name="TableCell1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Calibri" style:font-name-asian="新細明體"/>
    </style:style>
    <style:style style:name="TableRow1624" style:family="table-row">
      <style:table-row-properties style:min-row-height="0.3618in"/>
    </style:style>
    <style:style style:name="TableCell16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Calibri" style:font-name-asian="新細明體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Calibri" style:font-name-asian="新細明體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Calibri" style:font-name-asian="新細明體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Calibri" style:font-name-asian="新細明體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Calibri" style:font-name-asian="新細明體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Calibri" style:font-name-asian="新細明體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Calibri" style:font-name-asian="新細明體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Calibri" style:font-name-asian="新細明體"/>
    </style:style>
    <style:style style:name="TableCell16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Calibri" style:font-name-asian="新細明體"/>
    </style:style>
    <style:style style:name="TableRow1645" style:family="table-row">
      <style:table-row-properties style:min-row-height="0.3618in"/>
    </style:style>
    <style:style style:name="TableCell16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Calibri" style:font-name-asian="新細明體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Calibri" style:font-name-asian="新細明體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Calibri" style:font-name-asian="新細明體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Calibri" style:font-name-asian="新細明體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Calibri" style:font-name-asian="新細明體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Calibri" style:font-name-asian="新細明體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Calibri" style:font-name-asian="新細明體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Calibri" style:font-name-asian="新細明體"/>
    </style:style>
    <style:style style:name="TableCell16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Calibri" style:font-name-asian="新細明體"/>
    </style:style>
    <style:style style:name="TableRow1666" style:family="table-row">
      <style:table-row-properties style:min-row-height="0.3618in"/>
    </style:style>
    <style:style style:name="TableCell16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Calibri" style:font-name-asian="新細明體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Calibri" style:font-name-asian="新細明體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Calibri" style:font-name-asian="新細明體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Calibri" style:font-name-asian="新細明體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Calibri" style:font-name-asian="新細明體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Calibri" style:font-name-asian="新細明體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Calibri" style:font-name-asian="新細明體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Calibri" style:font-name-asian="新細明體"/>
    </style:style>
    <style:style style:name="TableCell16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Calibri" style:font-name-asian="新細明體"/>
    </style:style>
    <style:style style:name="TableRow1687" style:family="table-row">
      <style:table-row-properties style:min-row-height="0.3618in"/>
    </style:style>
    <style:style style:name="TableCell16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Calibri" style:font-name-asian="新細明體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Calibri" style:font-name-asian="新細明體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Calibri" style:font-name-asian="新細明體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Calibri" style:font-name-asian="新細明體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Calibri" style:font-name-asian="新細明體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Calibri" style:font-name-asian="新細明體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Calibri" style:font-name-asian="新細明體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Calibri" style:font-name-asian="新細明體"/>
    </style:style>
    <style:style style:name="TableCell17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Calibri" style:font-name-asian="新細明體"/>
    </style:style>
    <style:style style:name="TableRow1708" style:family="table-row">
      <style:table-row-properties style:min-row-height="0.3618in"/>
    </style:style>
    <style:style style:name="TableCell17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Calibri" style:font-name-asian="新細明體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Calibri" style:font-name-asian="新細明體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Calibri" style:font-name-asian="新細明體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Calibri" style:font-name-asian="新細明體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Calibri" style:font-name-asian="新細明體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Calibri" style:font-name-asian="新細明體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Calibri" style:font-name-asian="新細明體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Calibri" style:font-name-asian="新細明體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Calibri" style:font-name-asian="新細明體"/>
    </style:style>
    <style:style style:name="TableCell17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Calibri" style:font-name-asian="新細明體"/>
    </style:style>
    <style:style style:name="TableRow1729" style:family="table-row">
      <style:table-row-properties style:min-row-height="0.3618in"/>
    </style:style>
    <style:style style:name="TableCell17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Calibri" style:font-name-asian="新細明體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Calibri" style:font-name-asian="新細明體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Calibri" style:font-name-asian="新細明體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Calibri" style:font-name-asian="新細明體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Calibri" style:font-name-asian="新細明體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Calibri" style:font-name-asian="新細明體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Calibri" style:font-name-asian="新細明體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Calibri" style:font-name-asian="新細明體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Calibri" style:font-name-asian="新細明體"/>
    </style:style>
    <style:style style:name="TableCell17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/>
      <style:text-properties style:font-name="Calibri" style:font-name-asian="新細明體"/>
    </style:style>
    <style:style style:name="TableRow1750" style:family="table-row">
      <style:table-row-properties style:min-row-height="0.3618in"/>
    </style:style>
    <style:style style:name="TableCell17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Calibri" style:font-name-asian="新細明體"/>
    </style:style>
    <style:style style:name="TableCell17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Calibri" style:font-name-asian="新細明體"/>
    </style:style>
    <style:style style:name="TableCell17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Calibri" style:font-name-asian="新細明體"/>
    </style:style>
    <style:style style:name="TableCell17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Calibri" style:font-name-asian="新細明體"/>
    </style:style>
    <style:style style:name="TableCell17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Calibri" style:font-name-asian="新細明體"/>
    </style:style>
    <style:style style:name="TableCell17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Calibri" style:font-name-asian="新細明體"/>
    </style:style>
    <style:style style:name="TableCell17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Calibri" style:font-name-asian="新細明體"/>
    </style:style>
    <style:style style:name="TableCell17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Calibri" style:font-name-asian="新細明體"/>
    </style:style>
    <style:style style:name="TableCell17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Calibri" style:font-name-asian="新細明體"/>
    </style:style>
    <style:style style:name="TableCell17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Calibri" style:font-name-asian="新細明體"/>
    </style:style>
    <style:style style:name="P1771" style:parent-style-name="內文" style:family="paragraph">
      <style:paragraph-properties fo:margin-left="0.6562in" fo:text-indent="-0.6562in">
        <style:tab-stops/>
      </style:paragraph-properties>
      <style:text-properties style:font-name="標楷體" style:font-name-asian="標楷體" style:font-name-complex="Times New Roman" fo:font-size="13.5pt" style:font-size-asian="13.5pt" style:font-size-complex="13.5pt"/>
    </style:style>
  </office:automatic-styles>
  <office:body>
    <office:text text:use-soft-page-breaks="true">
      <text:p text:style-name="P1">113年花蓮太平洋能高棒球節暨</text:p>
      <text:p text:style-name="P2"><text:span text:style-name="T3">全國</text:span><text:span text:style-name="T4">青</text:span><text:span text:style-name="T5">少年</text:span><text:span text:style-name="T6">棒球</text:span><text:span text:style-name="T7">錦標</text:span><text:span text:style-name="T8">賽</text:span></text:p>
      <text:p text:style-name="P9"><text:span text:style-name="T10">【</text:span><text:span text:style-name="T11">國</text:span><text:span text:style-name="T12">中</text:span><text:span text:style-name="T13">組</text:span><text:span text:style-name="T14">賽事規定</text:span><text:span text:style-name="T15">】</text:span></text:p>
      <text:p text:style-name="P16">A.宗旨及依據 <text:s text:c="38"/><text:s/><text:s/><text:s text:c="8"/><text:s text:c="3"/>2</text:p>
      <text:p text:style-name="P17"/>
      <text:p text:style-name="P18">B.辦理單位<text:s text:c="2"/><text:s text:c="42"/><text:s text:c="10"/>2</text:p>
      <text:p text:style-name="P19"/>
      <text:p text:style-name="P20">C.一般規範<text:s text:c="3"/><text:s text:c="42"/><text:s text:c="10"/></text:p>
      <text:p text:style-name="P21"><text:s/>C1.球隊球員資格<text:s text:c="7"/><text:s text:c="3"/><text:s text:c="25"/><text:s text:c="12"/><text:s/>2</text:p>
      <text:p text:style-name="P22"><text:s/>C2.球隊人數規定 <text:s text:c="6"/><text:s text:c="6"/><text:s text:c="5"/><text:s text:c="16"/><text:s text:c="14"/>2</text:p>
      <text:p text:style-name="P23"><text:s/>C3.報名<text:s text:c="21"/><text:s text:c="6"/><text:s text:c="14"/><text:s text:c="15"/>2</text:p>
      <text:p text:style-name="P24"><text:s/>C4.教練會議及時間<text:s text:c="17"/><text:s text:c="2"/><text:s text:c="11"/><text:s text:c="15"/><text:s/>3</text:p>
      <text:p text:style-name="P25"><text:s/>C5.獎勵<text:s text:c="29"/><text:s text:c="8"/><text:s text:c="4"/><text:s text:c="14"/><text:s/>3</text:p>
      <text:p text:style-name="P26"><text:s/>C6.選拔<text:s/><text:s text:c="33"/><text:s text:c="22"/>3</text:p>
      <text:p text:style-name="P27"><text:s/>C7.罰則<text:s text:c="30"/><text:s text:c="26"/>4</text:p>
      <text:p text:style-name="P28"/>
      <text:p text:style-name="P29">D.競賽行政</text:p>
      <text:p text:style-name="P30"><text:s/>D1.賽事技術委員之職責 <text:s text:c="22"/><text:s text:c="18"/><text:s/>5</text:p>
      <text:p text:style-name="P31"><text:s/>D2.裁判 <text:s text:c="36"/><text:s text:c="14"/><text:s/><text:s text:c="4"/>5</text:p>
      <text:p text:style-name="P32"><text:s/>D3.記錄 <text:s text:c="36"/><text:s text:c="18"/><text:s/>5</text:p>
      <text:p text:style-name="P33"><text:s/>D4.球童 <text:s text:c="36"/><text:s text:c="17"/><text:s text:c="2"/>5</text:p>
      <text:p text:style-name="P34"><text:s/>D5.抗議 <text:s text:c="36"/><text:s text:c="16"/><text:s text:c="3"/>5</text:p>
      <text:p text:style-name="P35"><text:s/>D6.申訴 <text:s text:c="36"/><text:s text:c="18"/><text:s/>6</text:p>
      <text:p text:style-name="P36"><text:s/>D7.比賽規則 <text:s text:c="32"/><text:s text:c="18"/><text:s/>6</text:p>
      <text:p text:style-name="P37"><text:s/>D8.賽制及方式 <text:s text:c="24"/><text:s text:c="9"/><text:s text:c="6"/><text:s text:c="9"/><text:s/>6</text:p>
      <text:p text:style-name="P38"/>
      <text:p text:style-name="P39">E.比賽範疇</text:p>
      <text:p text:style-name="P40"><text:s/>E1.場地 <text:s text:c="13"/><text:s text:c="6"/><text:s text:c="33"/><text:s/><text:s text:c="2"/>6</text:p>
      <text:p text:style-name="P41"><text:s/>E2.球衣 <text:s text:c="19"/><text:s text:c="6"/><text:s text:c="17"/><text:s text:c="11"/><text:s text:c="2"/>7</text:p>
      <text:p text:style-name="P42"><text:s/>E3.選手席 <text:s text:c="23"/><text:s text:c="7"/><text:s text:c="11"/><text:s text:c="12"/>7</text:p>
      <text:p text:style-name="P43"><text:s/>E4.比賽相關規定 <text:s text:c="24"/><text:s text:c="5"/><text:s text:c="4"/><text:s text:c="14"/>7</text:p>
      <text:p text:style-name="P44"><text:s/>E5.加速比賽特別規定 <text:s text:c="24"/><text:s text:c="18"/><text:s/>9</text:p>
      <text:p text:style-name="P45"/>
      <text:p text:style-name="P46">F.最終處置(裁決) <text:s text:c="21"/><text:s text:c="5"/><text:s text:c="7"/><text:s text:c="13"/><text:s/>9</text:p>
      <text:p text:style-name="P47">G.保險 <text:s text:c="36"/><text:s text:c="2"/><text:s text:c="2"/><text:s text:c="16"/><text:s/>9</text:p>
      <text:p text:style-name="P48">H.其他事項 <text:s text:c="34"/><text:s text:c="4"/><text:s text:c="6"/><text:s text:c="9"/>9</text:p>
      <text:soft-page-break/>
      <text:p text:style-name="P49">A、宗旨及依據</text:p>
      <text:p text:style-name="P50"><text:s/>A1.宗旨：</text:p>
      <text:p text:style-name="內文"><text:span text:style-name="T51"><text:s/>A1.1.</text:span><text:span text:style-name="T52">為配合行政院推動振興棒球計畫。</text:span></text:p>
      <text:p text:style-name="內文"><text:span text:style-name="T53"><text:s/>A1.2.</text:span><text:span text:style-name="T54">發展全民棒球運動，提高棒球技術水準及紀念</text:span><text:span text:style-name="T55">台灣第一支</text:span><text:span text:style-name="T56">花蓮原住民</text:span><text:span text:style-name="T57">棒球隊</text:span><text:span text:style-name="T58">-</text:span><text:span text:style-name="T59">｢</text:span><text:span text:style-name="T60">能高</text:span></text:p>
      <text:p text:style-name="內文"><text:span text:style-name="T61"><text:s text:c="6"/></text:span><text:span text:style-name="T62">團</text:span><text:span text:style-name="T63">｣</text:span><text:span text:style-name="T64">。</text:span></text:p>
      <text:p text:style-name="內文"><text:span text:style-name="T65"><text:s/>A1.3.</text:span><text:span text:style-name="T66">加強推展棒球運動，積極培養棒球優秀人才。</text:span></text:p>
      <text:p text:style-name="P67"><text:s/>A2.依據：</text:p>
      <text:p text:style-name="P68"><text:s/>A2.1.依據花蓮縣政府補助花蓮縣體育會年度計畫辦理。</text:p>
      <text:p text:style-name="內文"><text:span text:style-name="T69"><text:s text:c="2"/></text:span></text:p>
      <text:p text:style-name="P70">B、辦理單位</text:p>
      <text:p text:style-name="P71"><text:s/>B1.1.指導單位：教育部體育署、花蓮縣政府、中華民國棒球協會</text:p>
      <text:p text:style-name="P72"><text:s/>B1.2.主辦單位：花蓮縣體育會</text:p>
      <text:p text:style-name="P73"><text:s/>B1.3.承辦單位：花蓮縣體育會棒球委員會</text:p>
      <text:p text:style-name="P74"><text:s/>B1.4.協辦單位：花蓮縣立體育場、花蓮縣立平和國中</text:p>
      <text:p text:style-name="P75"/>
      <text:p text:style-name="P76"/>
      <text:p text:style-name="P77">C、一般範疇</text:p>
      <text:p text:style-name="P78"><text:s/>C1.球隊球員資格</text:p>
      <text:p text:style-name="內文"><text:span text:style-name="T79"><text:s/></text:span><text:span text:style-name="T80">C1.1.球隊：</text:span><text:span text:style-name="T81">球隊應以</text:span><text:span text:style-name="T82">學校</text:span><text:span text:style-name="T83">之名稱報名參賽</text:span><text:span text:style-name="T84">(每</text:span><text:span text:style-name="T85">間學校</text:span><text:span text:style-name="T86">限</text:span><text:span text:style-name="T87">報名</text:span><text:span text:style-name="T88">一隊參加)。</text:span></text:p>
      <text:p text:style-name="內文"><text:span text:style-name="T89"><text:s/>C1.2.教練：</text:span><text:span text:style-name="T90">各</text:span><text:span text:style-name="T91">隊</text:span><text:span text:style-name="T92">教練須</text:span><text:span text:style-name="T93">至少1名</text:span><text:span text:style-name="T94">取得C級教練資格(含)以上者(教練證之認定須符合</text:span><text:span text:style-name="T95">中華</text:span></text:p>
      <text:p text:style-name="P96"><text:s text:c="12"/>民國體育總會教練制度實施辦法)，始能報名參賽(於報名時須附上教練證正</text:p>
      <text:p text:style-name="內文"><text:span text:style-name="T97"><text:s text:c="12"/></text:span><text:span text:style-name="T98">反面影本，比賽開打時須至少1名教練到場，違者將褫奪該場比賽)。</text:span></text:p>
      <text:p text:style-name="P99"><text:s/>C1.3.球員：</text:p>
      <text:list text:style-name="LFO6" text:continue-numbering="true">
        <text:list-item>
          <text:p text:style-name="P100"><text:span text:style-name="T101">凡中華民國之國民</text:span><text:span text:style-name="T102">於</text:span><text:span text:style-name="T103">9</text:span><text:span text:style-name="T104">8</text:span><text:span text:style-name="T105">年</text:span><text:span text:style-name="T106">9</text:span><text:span text:style-name="T107">月1日起至</text:span><text:span text:style-name="T108">10</text:span><text:span text:style-name="T109">1</text:span><text:span text:style-name="T110">年</text:span><text:span text:style-name="T111">8</text:span><text:span text:style-name="T112">月31日</text:span><text:span text:style-name="T113">出生者</text:span><text:span text:style-name="T114">，以國民身</text:span></text:p>
        </text:list-item>
      </text:list>
      <text:p text:style-name="P115"><text:span text:style-name="T116">分證為憑。</text:span></text:p>
      <text:p text:style-name="P117"><text:span text:style-name="T118"><text:s/></text:span><text:span text:style-name="T119"><text:s text:c="10"/></text:span><text:span text:style-name="T120">2</text:span><text:span text:style-name="T121">.</text:span><text:span text:style-name="T122">學籍：具</text:span><text:span text:style-name="T123">有就讀學校學籍之國民</text:span><text:span text:style-name="T124">中</text:span><text:span text:style-name="T125">學在學學生</text:span><text:span text:style-name="T126">。</text:span></text:p>
      <text:p text:style-name="內文"><text:span text:style-name="T127"><text:s/></text:span><text:span text:style-name="T128">C1.4</text:span><text:span text:style-name="T129">.</text:span><text:span text:style-name="T130">比賽開打之前發生球員資格不符，則該球員須從該隊之球員名單中自動移除，</text:span><text:span text:style-name="T131">再提</text:span></text:p>
      <text:p text:style-name="內文"><text:span text:style-name="T132"><text:s/></text:span><text:span text:style-name="T133"><text:s text:c="5"/>報</text:span><text:span text:style-name="T134">大</text:span><text:span text:style-name="T135">會技術暨紀律委員會議處。</text:span></text:p>
      <text:p text:style-name="內文"><text:span text:style-name="T136"><text:s/></text:span><text:span text:style-name="T137">C1.5</text:span><text:span text:style-name="T138">.</text:span><text:span text:style-name="T139">假如在比賽中、賽後或賽季已結束後發現違犯「球員資格」之情況，除沒收本賽事</text:span></text:p>
      <text:p text:style-name="內文"><text:span text:style-name="T140"><text:s text:c="6"/>所有</text:span><text:span text:style-name="T141">比賽成績及資格，再提報</text:span><text:span text:style-name="T142">大</text:span><text:span text:style-name="T143">會技術暨紀律委員會議處</text:span><text:span text:style-name="T144">，</text:span><text:span text:style-name="T145">並將結果呈送中華</text:span><text:span text:style-name="T146">民</text:span><text:span text:style-name="T147">國</text:span></text:p>
      <text:p text:style-name="P148"><text:s text:c="6"/>棒球協會及該隊所屬教育主管機關議處。</text:p>
      <text:p text:style-name="內文"><text:span text:style-name="T149"><text:s/></text:span><text:span text:style-name="T150">C2.球隊人數規定</text:span></text:p>
      <text:p text:style-name="內文"><text:span text:style-name="T151"><text:s/></text:span><text:span text:style-name="T152">C2.1.</text:span><text:span text:style-name="T153"><text:s/></text:span><text:span text:style-name="T154">職員：領隊、總教練各1名、教練2名</text:span><text:span text:style-name="T155">，總計4名</text:span><text:span text:style-name="T156">。</text:span><text:span text:style-name="T157"><text:s/></text:span></text:p>
      <text:p text:style-name="內文"><text:span text:style-name="T158"><text:s/>C2.2.</text:span><text:span text:style-name="T159"><text:s/></text:span><text:span text:style-name="T160">球員：含隊長</text:span><text:span text:style-name="T161">1</text:span><text:span text:style-name="T162">8</text:span><text:span text:style-name="T163">名，最少不得低於</text:span><text:span text:style-name="T164">1</text:span><text:span text:style-name="T165">5</text:span><text:span text:style-name="T166">名</text:span><text:span text:style-name="T167">。</text:span></text:p>
      <text:p text:style-name="P168"><text:s/>C3.報名</text:p>
      <text:p text:style-name="內文"><text:span text:style-name="T169"><text:s/>C3.1.日期：</text:span><text:bookmark-start text:name="_Hlk160632785"/><text:span text:style-name="T170">即日起至5月3</text:span><text:span text:style-name="T171">1</text:span><text:span text:style-name="T172">日(星期</text:span><text:span text:style-name="T173">五</text:span><text:span text:style-name="T174">)中午</text:span><text:span text:style-name="T175">17</text:span><text:span text:style-name="T176"><text:s/></text:span><text:span text:style-name="T177">時00分截止</text:span><text:bookmark-end text:name="_Hlk160632785"/></text:p>
      <text:p text:style-name="P178"><text:s/>C3.2.<text:bookmark-start text:name="_Hlk160632812"/>方式：一律採線上報名，逾期恕不受理</text:p>
      <text:p text:style-name="P179"><text:span text:style-name="T180"><text:s text:c="11"/></text:span><text:span text:style-name="T181">報名連結</text:span><text:a xlink:href="https://cloud.innosoft.com.tw/api/r/Mvaeiu" office:target-frame-name="_top" xlink:show="replace"><text:span text:style-name="T182">https://cloud.innosoft.com.tw/api/r/Mvaeiu</text:span></text:a></text:p>
      <text:p text:style-name="P183"><text:span text:style-name="T184"><text:s text:c="11"/>花蓮縣體育會棒球委員會 林秋菊 <text:s/>0911360250</text:span><text:span text:style-name="T185"><text:s text:c="2"/></text:span><text:span text:style-name="T186">LINE-ID:25010901</text:span></text:p>
      <text:p text:style-name="P187"><text:span text:style-name="T188"><text:s text:c="10"/>1.</text:span><text:span text:style-name="T189">報名表1份。(學校關防及承辦人或總教練職章)</text:span></text:p>
      <text:p text:style-name="內文"><text:span text:style-name="T190"><text:s text:c="10"/>2.</text:span><text:span text:style-name="T191">學籍證明正本</text:span><text:span text:style-name="T192">1份</text:span><text:span text:style-name="T193">。(學校關防及相關職章</text:span><text:span text:style-name="T194">)</text:span></text:p>
      <text:p text:style-name="內文"><text:span text:style-name="T195"><text:s text:c="10"/></text:span><text:span text:style-name="T196">3.</text:span><text:span text:style-name="T197">教練證正反面。</text:span></text:p>
      <text:p text:style-name="P198"><text:bookmark-end text:name="_Hlk160632812"/></text:p>
      <text:soft-page-break/>
      <text:p text:style-name="內文"><text:span text:style-name="T199"><text:s/></text:span><text:span text:style-name="T200">C3.3.</text:span><text:bookmark-start text:name="_Hlk160632869"/><text:span text:style-name="T201"><text:s/></text:span><text:span text:style-name="T202">費用：</text:span><text:span text:style-name="T203">本次賽事須繳交</text:span><text:span text:style-name="T204">報名資料處理費500元及</text:span><text:span text:style-name="T205">保證金</text:span><text:span text:style-name="T206">新臺幣2,000元</text:span><text:span text:style-name="T207">，</text:span><text:span text:style-name="T208">資料處理</text:span></text:p>
      <text:p text:style-name="內文"><text:span text:style-name="T209"><text:s text:c="12"/>費不退還，</text:span><text:span text:style-name="T210">保證金</text:span><text:span text:style-name="T211">於完成表訂賽程後，無爭</text:span><text:span text:style-name="T212">議</text:span><text:span text:style-name="T213">事件待處理，即將保證金退</text:span></text:p>
      <text:p text:style-name="內文"><text:span text:style-name="T214"><text:s text:c="12"/></text:span><text:span text:style-name="T215">回</text:span><text:span text:style-name="T216">。</text:span></text:p>
      <text:p text:style-name="內文"><text:bookmark-end text:name="_Hlk160632869"/><text:span text:style-name="T217"><text:s/></text:span><text:span text:style-name="T218">C3.3.1</text:span><text:bookmark-start text:name="_Hlk160632908"/><text:span text:style-name="T219">費用繳交時間：所需費用(</text:span><text:bookmark-start text:name="_Hlk160632890"/><text:span text:style-name="T220">資料處理費及</text:span><text:span text:style-name="T221">保證金</text:span><text:bookmark-end text:name="_Hlk160632890"/><text:span text:style-name="T222">)應於教練會議前繳交，未繳交者，</text:span></text:p>
      <text:p text:style-name="P223"><text:s text:c="21"/>將不列入賽程。</text:p>
      <text:p text:style-name="P224"><text:bookmark-end text:name="_Hlk160632908"/><text:s/>C3.3.2 費用匯款帳號：花蓮第二信用合作社(銀行代碼216)帳號：110-001-0001886-8</text:p>
      <text:p text:style-name="P225"><text:s text:c="10"/>戶名：花蓮縣體育會汪錦德</text:p>
      <text:p text:style-name="P226"><text:s/>C4.相關會議及比賽時間/地點：</text:p>
      <text:p text:style-name="內文"><text:span text:style-name="T227"><text:s/>C4.1.</text:span><text:span text:style-name="T228">教練會議</text:span><text:span text:style-name="T229">：</text:span></text:p>
      <text:p text:style-name="內文"><text:span text:style-name="T230"><text:s/>C4.1.</text:span><text:span text:style-name="T231">1.</text:span><text:span text:style-name="T232">時間</text:span><text:span text:style-name="T233">：</text:span><text:span text:style-name="T234">1</text:span><text:span text:style-name="T235">1</text:span><text:span text:style-name="T236">3</text:span><text:span text:style-name="T237">年</text:span><text:span text:style-name="T238">0</text:span><text:span text:style-name="T239">6</text:span><text:span text:style-name="T240">月</text:span><text:span text:style-name="T241">1</text:span><text:span text:style-name="T242">9</text:span><text:span text:style-name="T243">日(星期</text:span><text:span text:style-name="T244">三</text:span><text:span text:style-name="T245">)</text:span><text:span text:style-name="T246">下</text:span><text:span text:style-name="T247">午</text:span><text:span text:style-name="T248">1</text:span><text:span text:style-name="T249">4</text:span><text:span text:style-name="T250">:20</text:span><text:span text:style-name="T251">時</text:span><text:span text:style-name="T252">。</text:span><text:span text:style-name="T253"><text:s/></text:span></text:p>
      <text:p text:style-name="P254"><text:s/>C4.1.2.地點：採線上會議方式進行(會議室代碼於完成報名後公告)<text:s text:c="2"/><text:s/></text:p>
      <text:p text:style-name="P255"><text:s/>C4.1.3.會議內容：1.討論賽事相關規定。</text:p>
      <text:p text:style-name="P256"><text:s text:c="18"/>2.審查球員資格。</text:p>
      <text:p text:style-name="P257"><text:s text:c="18"/>3.抽籤排定賽程。</text:p>
      <text:p text:style-name="P258"><text:s text:c="18"/>4.教練會議之時間如無變更，則不另行通知；各隊未派代表出席者，</text:p>
      <text:p text:style-name="P259"><text:s text:c="20"/>對會中之決議事項不得有異議。</text:p>
      <text:p text:style-name="P260"><text:s/>C4.2.技術會議</text:p>
      <text:p text:style-name="內文"><text:span text:style-name="T261"><text:s/></text:span><text:span text:style-name="T262">C4.</text:span><text:span text:style-name="T263">2</text:span><text:span text:style-name="T264">.</text:span><text:span text:style-name="T265">1.</text:span><text:span text:style-name="T266">時間</text:span><text:span text:style-name="T267">：</text:span><text:span text:style-name="T268">1</text:span><text:span text:style-name="T269">1</text:span><text:span text:style-name="T270">3</text:span><text:span text:style-name="T271">年</text:span><text:span text:style-name="T272">0</text:span><text:span text:style-name="T273">7</text:span><text:span text:style-name="T274">月</text:span><text:span text:style-name="T275">12</text:span><text:span text:style-name="T276">日(星期五)</text:span><text:span text:style-name="T277">下午</text:span><text:span text:style-name="T278">1</text:span><text:span text:style-name="T279">6</text:span><text:span text:style-name="T280">時。</text:span><text:span text:style-name="T281"><text:s/></text:span></text:p>
      <text:p text:style-name="P282"><text:s/>C4.2.2.地點：花蓮富野度假酒店<text:s/>(地址：花蓮市中華路302號B1會議廳)</text:p>
      <text:p text:style-name="P283"><text:s/>C4.3.技術會議</text:p>
      <text:p text:style-name="內文"><text:span text:style-name="T284"><text:s/></text:span><text:span text:style-name="T285">C4.</text:span><text:span text:style-name="T286">3</text:span><text:span text:style-name="T287">.</text:span><text:span text:style-name="T288">1.</text:span><text:span text:style-name="T289">時間</text:span><text:span text:style-name="T290">：</text:span><text:span text:style-name="T291">1</text:span><text:span text:style-name="T292">1</text:span><text:span text:style-name="T293">3</text:span><text:span text:style-name="T294">年</text:span><text:span text:style-name="T295">0</text:span><text:span text:style-name="T296">7</text:span><text:span text:style-name="T297">月</text:span><text:span text:style-name="T298">12</text:span><text:span text:style-name="T299">日(星期五)</text:span><text:span text:style-name="T300">下午</text:span><text:span text:style-name="T301">18</text:span><text:span text:style-name="T302">時。</text:span><text:span text:style-name="T303"><text:s/></text:span></text:p>
      <text:p text:style-name="P304"><text:s/>C4.3.2.地點：花蓮富野度假酒店<text:s/>(地址：花蓮市中華路302號B1會議廳)</text:p>
      <text:p text:style-name="P305"><text:s/>C4.4.開幕典禮：</text:p>
      <text:p text:style-name="內文"><text:span text:style-name="T306"><text:s/></text:span><text:span text:style-name="T307">C4.</text:span><text:span text:style-name="T308">4</text:span><text:span text:style-name="T309">.</text:span><text:span text:style-name="T310">1.</text:span><text:span text:style-name="T311">時間</text:span><text:span text:style-name="T312">：</text:span><text:span text:style-name="T313">1</text:span><text:span text:style-name="T314">1</text:span><text:span text:style-name="T315">3</text:span><text:span text:style-name="T316">年</text:span><text:span text:style-name="T317">0</text:span><text:span text:style-name="T318">7</text:span><text:span text:style-name="T319">月</text:span><text:span text:style-name="T320">13</text:span><text:span text:style-name="T321">日(星期</text:span><text:span text:style-name="T322">六</text:span><text:span text:style-name="T323">)</text:span><text:span text:style-name="T324">下</text:span><text:span text:style-name="T325">午</text:span><text:span text:style-name="T326">1</text:span><text:span text:style-name="T327">6</text:span><text:span text:style-name="T328">時</text:span><text:span text:style-name="T329">0</text:span><text:span text:style-name="T330">0分</text:span><text:span text:style-name="T331">。</text:span><text:span text:style-name="T332"><text:s/></text:span></text:p>
      <text:p text:style-name="P333"><text:s/>C4.4.2.地點：花蓮縣立棒球場<text:s/>(地址：花蓮市達固湖灣大路1號)</text:p>
      <text:p text:style-name="P334"><text:s/>C4.5.比賽時間：</text:p>
      <text:p text:style-name="內文"><text:span text:style-name="T335"><text:s/>C4.5.1.時間</text:span><text:span text:style-name="T336">1</text:span><text:span text:style-name="T337">13</text:span><text:span text:style-name="T338">年</text:span><text:span text:style-name="T339">0</text:span><text:span text:style-name="T340">7</text:span><text:span text:style-name="T341">月</text:span><text:span text:style-name="T342">13</text:span><text:span text:style-name="T343">日至</text:span><text:span text:style-name="T344">07</text:span><text:span text:style-name="T345">月</text:span><text:span text:style-name="T346">16</text:span><text:span text:style-name="T347">日。</text:span></text:p>
      <text:p text:style-name="P348"><text:s/>C4.5.2.比賽地點：花蓮縣立棒球場、花蓮縣國福棒壘球場</text:p>
      <text:p text:style-name="P349"><text:s/>C5.獎勵</text:p>
      <text:p text:style-name="內文"><text:span text:style-name="T350"><text:s/>C5.1.團體獎：冠軍、亞軍、季軍各頒獎盃乙座</text:span><text:span text:style-name="T351">(</text:span><text:span text:style-name="T352">無頒發獎狀</text:span><text:span text:style-name="T353">)</text:span><text:span text:style-name="T354">。</text:span></text:p>
      <text:p text:style-name="內文"><text:span text:style-name="T355"><text:s/>C5.2.個人獎：</text:span><text:span text:style-name="T356">各頒發獎座乙座</text:span><text:span text:style-name="T357">，前4名球隊始列入計算。<text:s/></text:span></text:p>
      <text:list text:style-name="LFO4" text:continue-numbering="true">
        <text:list-item>
          <text:p text:style-name="P358"><text:span text:style-name="T359">打擊獎：1名</text:span><text:span text:style-name="T360">(打擊率相同時，以1.長打率較高者2.上壘率較高者依序</text:span></text:p>
        </text:list-item>
      </text:list>
      <text:p text:style-name="P361"><text:s text:c="6"/><text:s text:c="2"/>決定之。)</text:p>
      <text:p text:style-name="內文"><text:span text:style-name="T362"><text:s text:c="10"/></text:span><text:span text:style-name="T363"><text:s text:c="4"/></text:span><text:span text:style-name="T364">2.</text:span><text:span text:style-name="T365">打點</text:span><text:span text:style-name="T366">獎:1名</text:span><text:span text:style-name="T367">(</text:span><text:span text:style-name="T368">打點相同時，以1.打數較少者2.壘打數較多者依序決定</text:span></text:p>
      <text:p text:style-name="內文"><text:span text:style-name="T369"><text:s text:c="23"/></text:span><text:span text:style-name="T370">之。）</text:span></text:p>
      <text:p text:style-name="P371"><text:s text:c="9"/><text:s text:c="4"/><text:s/>3.最有價值球員獎:1名</text:p>
      <text:p text:style-name="P372"><text:s text:c="10"/><text:s text:c="4"/>4.最佳教練獎:1名<text:s/></text:p>
      <text:p text:style-name="內文"><text:span text:style-name="T373"><text:s/></text:span><text:span text:style-name="T374">C</text:span><text:span text:style-name="T375">5.3<text:s/></text:span><text:span text:style-name="T376">凡獲邀請參賽之隊伍，皆由大會贈送參賽隊職員每人花蓮東大門夜市卷100元及紀</text:span></text:p>
      <text:p text:style-name="P377"><text:s text:c="6"/>念T恤乙件。</text:p>
      <text:p text:style-name="P378"><text:s/>C5.4<text:s/>凡獲得團體獎項前三名之球隊由大會補助參賽費新臺幣10,000元整。</text:p>
      <text:p text:style-name="P379"><text:s/>C6.罰則</text:p>
      <text:p text:style-name="內文"><text:span text:style-name="T380"><text:s/>C</text:span><text:span text:style-name="T381">6</text:span><text:span text:style-name="T382">.1</text:span><text:span text:style-name="T383">違反比賽規定將處以停權。</text:span><text:span text:style-name="T384">當球隊、球員在比賽期間被該場賽事技術委</text:span><text:span text:style-name="T385">員通知</text:span><text:span text:style-name="T386">有停權</text:span></text:p>
      <text:p text:style-name="內文"><text:span text:style-name="T387"><text:s text:c="4"/></text:span><text:span text:style-name="T388"><text:s text:c="3"/></text:span><text:span text:style-name="T389">之事實時，</text:span><text:span text:style-name="T390">違規者</text:span><text:span text:style-name="T391">(球隊)</text:span><text:span text:style-name="T392">將無法再參加下一個本會舉辦的賽事</text:span><text:span text:style-name="T393">。</text:span></text:p>
      <text:soft-page-break/>
      <text:p text:style-name="內文"><text:span text:style-name="T394"><text:s/>C</text:span><text:span text:style-name="T395">6</text:span><text:span text:style-name="T396">.2.</text:span><text:span text:style-name="T397">為維護球員清新、健康之學生本質，嚴禁球員、教練或家長(監護人)私自與國內、外職</text:span></text:p>
      <text:p text:style-name="內文"><text:span text:style-name="T398"><text:s text:c="6"/></text:span><text:span text:style-name="T399">業、業餘棒球團體或經紀公司等單位或人員，簽訂任何契約行為(含商業、金錢交易</text:span><text:span text:style-name="T400">或</text:span></text:p>
      <text:p text:style-name="內文"><text:span text:style-name="T401"><text:s text:c="6"/></text:span><text:span text:style-name="T402">委託接洽等)，若有違反經查屬實者，不得參加本會及其他單位所舉辦之棒球比賽外，</text:span></text:p>
      <text:p text:style-name="內文"><text:span text:style-name="T403"><text:s text:c="6"/></text:span><text:span text:style-name="T404">並提報有關單位議處。</text:span></text:p>
      <text:p text:style-name="內文"><text:span text:style-name="T405"><text:s/>C</text:span><text:span text:style-name="T406">6</text:span><text:span text:style-name="T407">.3</text:span><text:span text:style-name="T408">.</text:span><text:span text:style-name="T409">若總教練、教練或球員被驅逐出場或遭到禁賽，則必須立即離場，不得留在場內或坐於</text:span></text:p>
      <text:p text:style-name="內文"><text:span text:style-name="T410"><text:s text:c="6"/></text:span><text:span text:style-name="T411">看台上，亦不得於下一場比賽出賽，被禁賽之隊職員均不得到球場，若違反規定經查違</text:span></text:p>
      <text:p text:style-name="內文"><text:span text:style-name="T412"><text:s text:c="6"/></text:span><text:span text:style-name="T413">規屬實(錄影、照相、人證)，將再提報</text:span><text:span text:style-name="T414">大</text:span><text:span text:style-name="T415">會技術暨紀律委員會加重議處。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項目</text:p>
          </table:table-cell>
          <table:table-cell table:style-name="TableCell423">
            <text:p text:style-name="P424">違規行為</text:p>
          </table:table-cell>
          <table:table-cell table:style-name="TableCell425">
            <text:p text:style-name="P426">停權</text:p>
          </table:table-cell>
        </table:table-row>
        <table:table-row table:style-name="TableRow427">
          <table:table-cell table:style-name="TableCell428">
            <text:p text:style-name="P429">1</text:p>
          </table:table-cell>
          <table:table-cell table:style-name="TableCell430">
            <text:p text:style-name="P431">球隊未能遵守有關球衣顏色或相關規定</text:p>
          </table:table-cell>
          <table:table-cell table:style-name="TableCell432">
            <text:p text:style-name="P433">該場比賽沒收</text:p>
          </table:table-cell>
        </table:table-row>
        <table:table-row table:style-name="TableRow434">
          <table:table-cell table:style-name="TableCell435">
            <text:p text:style-name="P436">2</text:p>
          </table:table-cell>
          <table:table-cell table:style-name="TableCell437">
            <text:p text:style-name="P438">球隊未能遵守運動場館使用和維護的規定</text:p>
            <text:p text:style-name="P439"><text:span text:style-name="T440">飲酒(含酒精之飲料)、吸菸、嚼菸草、嚼檳榔及啃食瓜子</text:span></text:p>
          </table:table-cell>
          <table:table-cell table:style-name="TableCell441">
            <text:p text:style-name="P442">（須恢復原狀）</text:p>
          </table:table-cell>
        </table:table-row>
        <table:table-row table:style-name="TableRow443">
          <table:table-cell table:style-name="TableCell444">
            <text:p text:style-name="P445">3</text:p>
          </table:table-cell>
          <table:table-cell table:style-name="TableCell446">
            <text:p text:style-name="P447">未能依規定時間提交攻守名單</text:p>
          </table:table-cell>
          <table:table-cell table:style-name="TableCell448">
            <text:p text:style-name="P449">總教練1場</text:p>
          </table:table-cell>
        </table:table-row>
        <table:table-row table:style-name="TableRow450">
          <table:table-cell table:style-name="TableCell451">
            <text:p text:style-name="P452">4</text:p>
          </table:table-cell>
          <table:table-cell table:style-name="TableCell453">
            <text:p text:style-name="P454">使用不合格球棒</text:p>
          </table:table-cell>
          <table:table-cell table:style-name="TableCell455">
            <text:p text:style-name="P456">該場比賽沒收</text:p>
          </table:table-cell>
        </table:table-row>
        <table:table-row table:style-name="TableRow457">
          <table:table-cell table:style-name="TableCell458">
            <text:p text:style-name="P459">5</text:p>
          </table:table-cell>
          <table:table-cell table:style-name="TableCell460">
            <text:p text:style-name="P461">暴力丟擲裝備</text:p>
          </table:table-cell>
          <table:table-cell table:style-name="TableCell462">
            <text:p text:style-name="P463">該球員1場</text:p>
          </table:table-cell>
        </table:table-row>
        <table:table-row table:style-name="TableRow464">
          <table:table-cell table:style-name="TableCell465">
            <text:p text:style-name="P466">6</text:p>
          </table:table-cell>
          <table:table-cell table:style-name="TableCell467">
            <text:p text:style-name="P468">球隊領隊職員、教練、球員被判驅逐出場</text:p>
          </table:table-cell>
          <table:table-cell table:style-name="TableCell469">
            <text:p text:style-name="P470">1場</text:p>
          </table:table-cell>
        </table:table-row>
        <table:table-row table:style-name="TableRow471">
          <table:table-cell table:style-name="TableCell472">
            <text:p text:style-name="P473">7</text:p>
          </table:table-cell>
          <table:table-cell table:style-name="TableCell474">
            <text:p text:style-name="P475">被判驅逐出場卻未離開球場</text:p>
          </table:table-cell>
          <table:table-cell table:style-name="TableCell476">
            <text:p text:style-name="P477"><text:span text:style-name="T478">0至</text:span><text:span text:style-name="T479">2</text:span><text:span text:style-name="T480">場比賽</text:span></text:p>
          </table:table-cell>
        </table:table-row>
        <table:table-row table:style-name="TableRow481">
          <table:table-cell table:style-name="TableCell482">
            <text:p text:style-name="P483">8</text:p>
          </table:table-cell>
          <table:table-cell table:style-name="TableCell484">
            <text:p text:style-name="P485">拖延爭議</text:p>
          </table:table-cell>
          <table:table-cell table:style-name="TableCell486">
            <text:p text:style-name="P487">0至2場比賽</text:p>
          </table:table-cell>
        </table:table-row>
        <table:table-row table:style-name="TableRow488">
          <table:table-cell table:style-name="TableCell489">
            <text:p text:style-name="P490">9</text:p>
          </table:table-cell>
          <table:table-cell table:style-name="TableCell491">
            <text:p text:style-name="P492">意圖衝撞裁判、球員，必須被用力阻隔者</text:p>
          </table:table-cell>
          <table:table-cell table:style-name="TableCell493">
            <text:p text:style-name="P494"><text:span text:style-name="T495">0至</text:span><text:span text:style-name="T496">2</text:span><text:span text:style-name="T497">場比賽</text:span></text:p>
          </table:table-cell>
        </table:table-row>
        <table:table-row table:style-name="TableRow498">
          <table:table-cell table:style-name="TableCell499">
            <text:p text:style-name="P500">10</text:p>
          </table:table-cell>
          <table:table-cell table:style-name="TableCell501">
            <text:p text:style-name="P502">休息區球員衝入場內的行為（非肢體暴力）</text:p>
          </table:table-cell>
          <table:table-cell table:style-name="TableCell503">
            <text:p text:style-name="P504">0至2場比賽</text:p>
          </table:table-cell>
        </table:table-row>
        <table:table-row table:style-name="TableRow505">
          <table:table-cell table:style-name="TableCell506">
            <text:p text:style-name="P507">11</text:p>
          </table:table-cell>
          <table:table-cell table:style-name="TableCell508">
            <text:p text:style-name="P509">導致休息區球員全部衝入球場的行為</text:p>
          </table:table-cell>
          <table:table-cell table:style-name="TableCell510">
            <text:p text:style-name="P511"><text:span text:style-name="T512">0至</text:span><text:span text:style-name="T513">2</text:span><text:span text:style-name="T514">場比賽</text:span></text:p>
          </table:table-cell>
        </table:table-row>
        <table:table-row table:style-name="TableRow515">
          <table:table-cell table:style-name="TableCell516">
            <text:p text:style-name="P517">12</text:p>
          </table:table-cell>
          <table:table-cell table:style-name="TableCell518">
            <text:p text:style-name="P519">從休息區丟擲裝備或物品至場上</text:p>
          </table:table-cell>
          <table:table-cell table:style-name="TableCell520">
            <text:p text:style-name="P521"><text:span text:style-name="T522">0至</text:span><text:span text:style-name="T523">3</text:span><text:span text:style-name="T524">場比賽</text:span></text:p>
          </table:table-cell>
        </table:table-row>
        <table:table-row table:style-name="TableRow525">
          <table:table-cell table:style-name="TableCell526">
            <text:p text:style-name="P527">13</text:p>
          </table:table-cell>
          <table:table-cell table:style-name="TableCell528">
            <text:p text:style-name="P529">故意向擊球員投擲觸身球</text:p>
          </table:table-cell>
          <table:table-cell table:style-name="TableCell530">
            <text:p text:style-name="P531"><text:span text:style-name="T532">1至</text:span><text:span text:style-name="T533">2</text:span><text:span text:style-name="T534">場比賽</text:span></text:p>
          </table:table-cell>
        </table:table-row>
        <table:table-row table:style-name="TableRow535">
          <table:table-cell table:style-name="TableCell536">
            <text:p text:style-name="P537">14</text:p>
          </table:table-cell>
          <table:table-cell table:style-name="TableCell538">
            <text:p text:style-name="P539">打者惡意衝向投手丘</text:p>
          </table:table-cell>
          <table:table-cell table:style-name="TableCell540">
            <text:p text:style-name="P541"><text:span text:style-name="T542">1至</text:span><text:span text:style-name="T543">2</text:span><text:span text:style-name="T544">場比賽</text:span></text:p>
          </table:table-cell>
        </table:table-row>
        <table:table-row table:style-name="TableRow545">
          <table:table-cell table:style-name="TableCell546">
            <text:p text:style-name="P547">15</text:p>
          </table:table-cell>
          <table:table-cell table:style-name="TableCell548">
            <text:p text:style-name="P549">向裁判方向丟擲裝備</text:p>
          </table:table-cell>
          <table:table-cell table:style-name="TableCell550">
            <text:p text:style-name="P551"><text:span text:style-name="T552">1至</text:span><text:span text:style-name="T553">2</text:span><text:span text:style-name="T554">場比賽</text:span></text:p>
          </table:table-cell>
        </table:table-row>
        <table:table-row table:style-name="TableRow555">
          <table:table-cell table:style-name="TableCell556">
            <text:p text:style-name="P557">16</text:p>
          </table:table-cell>
          <table:table-cell table:style-name="TableCell558">
            <text:p text:style-name="P559">對裁判比出不尊敬手勢</text:p>
          </table:table-cell>
          <table:table-cell table:style-name="TableCell560">
            <text:p text:style-name="P561"><text:span text:style-name="T562">1至</text:span><text:span text:style-name="T563">2</text:span><text:span text:style-name="T564">場比賽</text:span></text:p>
          </table:table-cell>
        </table:table-row>
        <table:table-row table:style-name="TableRow565">
          <table:table-cell table:style-name="TableCell566">
            <text:p text:style-name="P567">17</text:p>
          </table:table-cell>
          <table:table-cell table:style-name="TableCell568">
            <text:p text:style-name="P569">針對裁判的不適當批評(例如以不雅言語辱罵或揶揄嘲諷裁判)（以該場次執法裁判認定）</text:p>
          </table:table-cell>
          <table:table-cell table:style-name="TableCell570">
            <text:p text:style-name="P571"><text:span text:style-name="T572">1至</text:span><text:span text:style-name="T573">3</text:span><text:span text:style-name="T574">場比賽</text:span></text:p>
          </table:table-cell>
        </table:table-row>
        <table:table-row table:style-name="TableRow575">
          <table:table-cell table:style-name="TableCell576">
            <text:p text:style-name="P577">18</text:p>
          </table:table-cell>
          <table:table-cell table:style-name="TableCell578">
            <text:p text:style-name="P579">故意向打擊者頭部投球</text:p>
          </table:table-cell>
          <table:table-cell table:style-name="TableCell580">
            <text:p text:style-name="P581"><text:span text:style-name="T582">1</text:span><text:span text:style-name="T583">至</text:span><text:span text:style-name="T584">2</text:span><text:span text:style-name="T585">場比賽</text:span></text:p>
          </table:table-cell>
        </table:table-row>
        <table:table-row table:style-name="TableRow586">
          <table:table-cell table:style-name="TableCell587">
            <text:p text:style-name="P588">19</text:p>
          </table:table-cell>
          <table:table-cell table:style-name="TableCell589">
            <text:p text:style-name="P590">肢體碰撞裁判</text:p>
          </table:table-cell>
          <table:table-cell table:style-name="TableCell591">
            <text:p text:style-name="P592"><text:span text:style-name="T593">2</text:span><text:span text:style-name="T594">至</text:span><text:span text:style-name="T595">3</text:span><text:span text:style-name="T596">場比賽</text:span></text:p>
          </table:table-cell>
        </table:table-row>
        <table:table-row table:style-name="TableRow597">
          <table:table-cell table:style-name="TableCell598">
            <text:p text:style-name="P599">20</text:p>
          </table:table-cell>
          <table:table-cell table:style-name="TableCell600">
            <text:p text:style-name="P601">打架</text:p>
          </table:table-cell>
          <table:table-cell table:style-name="TableCell602">
            <text:p text:style-name="P603"><text:span text:style-name="T604">2</text:span><text:span text:style-name="T605">至</text:span><text:span text:style-name="T606">3</text:span><text:span text:style-name="T607">場比賽</text:span></text:p>
          </table:table-cell>
        </table:table-row>
        <table:table-row table:style-name="TableRow608">
          <table:table-cell table:style-name="TableCell609">
            <text:p text:style-name="P610">21</text:p>
          </table:table-cell>
          <table:table-cell table:style-name="TableCell611">
            <text:p text:style-name="P612">使用變造球棒</text:p>
          </table:table-cell>
          <table:table-cell table:style-name="TableCell613">
            <text:p text:style-name="P614"><text:span text:style-name="T615">2</text:span><text:span text:style-name="T616">至</text:span><text:span text:style-name="T617">3</text:span><text:span text:style-name="T618">場比賽</text:span></text:p>
          </table:table-cell>
        </table:table-row>
        <table:table-row table:style-name="TableRow619">
          <table:table-cell table:style-name="TableCell620">
            <text:p text:style-name="P621">22</text:p>
          </table:table-cell>
          <table:table-cell table:style-name="TableCell622">
            <text:p text:style-name="P623">以肢體行為冒犯球迷</text:p>
          </table:table-cell>
          <table:table-cell table:style-name="TableCell624">
            <text:p text:style-name="P625"><text:span text:style-name="T626">2</text:span><text:span text:style-name="T627">至</text:span><text:span text:style-name="T628">3</text:span><text:span text:style-name="T629">場比賽</text:span></text:p>
          </table:table-cell>
        </table:table-row>
        <table:table-row table:style-name="TableRow630">
          <table:table-cell table:style-name="TableCell631">
            <text:p text:style-name="P632">23</text:p>
          </table:table-cell>
          <table:table-cell table:style-name="TableCell633">
            <text:p text:style-name="P634">以肢體行為冒犯大會相關人員</text:p>
          </table:table-cell>
          <table:table-cell table:style-name="TableCell635">
            <text:p text:style-name="P636"><text:span text:style-name="T637">0至</text:span><text:span text:style-name="T638">2</text:span><text:span text:style-name="T639">場比賽</text:span></text:p>
          </table:table-cell>
        </table:table-row>
        <table:table-row table:style-name="TableRow640">
          <table:table-cell table:style-name="TableCell641">
            <text:p text:style-name="P642">24</text:p>
          </table:table-cell>
          <table:table-cell table:style-name="TableCell643">
            <text:p text:style-name="P644">引發棄權比賽(沒收本賽事資格)</text:p>
          </table:table-cell>
          <table:table-cell table:style-name="TableCell645">
            <text:p text:style-name="P646">取消本賽事比賽成績並送技術暨紀律委員會議處</text:p>
          </table:table-cell>
        </table:table-row>
      </table:table>
      <text:p text:style-name="P647"/>
      <text:p text:style-name="P648">D、競賽行政</text:p>
      <text:p text:style-name="內文"><text:span text:style-name="T649"><text:s/>D1.</text:span><text:span text:style-name="T650">賽事技術委員之職責</text:span></text:p>
      <text:p text:style-name="內文"><text:span text:style-name="T651"><text:s/>D1.1.</text:span><text:span text:style-name="T652">賽事技術委員監督每場比賽。</text:span></text:p>
      <text:p text:style-name="內文"><text:span text:style-name="T653"><text:s/>D1.2.</text:span><text:span text:style-name="T654">與裁判長(或召集人)確認裁判之指派，其最終決定權屬於賽事技術委員。</text:span></text:p>
      <text:p text:style-name="內文"><text:span text:style-name="T655"><text:s/>D1.3.</text:span><text:span text:style-name="T656">執行本文件所述及競賽規程之規定。</text:span></text:p>
      <text:p text:style-name="內文"><text:span text:style-name="T657"><text:s/>D1.4.</text:span><text:span text:style-name="T658">收集相關之統計及比賽報告資料。</text:span></text:p>
      <text:p text:style-name="內文"><text:span text:style-name="T659"><text:s/>D1.5.</text:span><text:span text:style-name="T660">主持檢討競賽中之相關技術問題，及對參賽者紀律問題或球隊之抗議作成決議。</text:span></text:p>
      <text:p text:style-name="內文"><text:span text:style-name="T661"><text:s/>D1.6</text:span><text:span text:style-name="T662">.</text:span><text:span text:style-name="T663">每場比賽開始至少60分鐘前，賽事技術委員應向兩隊總教練取</text:span><text:span text:style-name="T664">得打擊順序表，影</text:span></text:p>
      <text:soft-page-break/>
      <text:p text:style-name="內文"><text:span text:style-name="T665"><text:s text:c="6"/></text:span><text:span text:style-name="T666">印分送給裁判、記錄及其他相關人員。</text:span></text:p>
      <text:p text:style-name="P667"><text:s/>D2.裁判</text:p>
      <text:p text:style-name="內文"><text:span text:style-name="T668"><text:s/>D2.1.</text:span><text:span text:style-name="T669">每場比賽應至少指派三名裁判。</text:span></text:p>
      <text:p text:style-name="內文"><text:span text:style-name="T670"><text:s/>D2.2.</text:span><text:span text:style-name="T671">每場比賽裁判之指派由裁判長單獨負責，但須獲賽事技術委員核可。</text:span></text:p>
      <text:p text:style-name="內文"><text:span text:style-name="T672"><text:s/>D2.3.</text:span><text:span text:style-name="T673">比賽開始前裁判會議，由裁判負責人主持，競賽組、賽事技術委員共同出席。</text:span></text:p>
      <text:p text:style-name="內文"><text:span text:style-name="T674"><text:s/>D2.4.</text:span><text:span text:style-name="T675">比賽期間，由裁判負責人填寫裁判報告書，尋求對裁判於比賽中執法表現之評價及</text:span></text:p>
      <text:p text:style-name="P676"><text:s text:c="6"/>意見。<text:s/></text:p>
      <text:p text:style-name="內文"><text:span text:style-name="T677"><text:s/>D3.記錄：</text:span><text:span text:style-name="T678">記錄員應負責彙整各隊球員之攻守記錄及百分比，並指出有傑出個人表現之球</text:span></text:p>
      <text:p text:style-name="內文"><text:span text:style-name="T679"><text:s text:c="10"/></text:span><text:span text:style-name="T680">員姓名，且建立資料。</text:span></text:p>
      <text:p text:style-name="內文"><text:span text:style-name="T681"><text:s/>D4.</text:span><text:span text:style-name="T682">球僮</text:span><text:span text:style-name="T683">：</text:span><text:span text:style-name="T684">比賽之球僮均由</text:span><text:span text:style-name="T685">大</text:span><text:span text:style-name="T686">會負責，球僮應留於大會指定位置。</text:span></text:p>
      <text:p text:style-name="P687"><text:s/>D5.抗議</text:p>
      <text:p text:style-name="內文"><text:span text:style-name="T688"><text:s/>D5.1.</text:span><text:span text:style-name="T689">當球隊總教練認為「比賽規則」遭誤用或錯誤解讀而欲提出抗議時，應引用「比賽</text:span></text:p>
      <text:p text:style-name="內文"><text:span text:style-name="T690"><text:s text:c="6"/>規則</text:span><text:span text:style-name="T691">」向主審裁判提出。抗議提出後，主審裁判應暫停比賽，告知對方總教練、該</text:span></text:p>
      <text:p text:style-name="內文"><text:span text:style-name="T692"><text:s text:c="6"/>場賽</text:span><text:span text:style-name="T693">事技術委員及觀眾，說明抗議進行中。</text:span></text:p>
      <text:p text:style-name="內文"><text:span text:style-name="T694"><text:s/>D5.2.</text:span><text:span text:style-name="T695">當主審被通知後，抗議應在10分鐘內以書面方式指出相關的棒球規則條文及保證金</text:span></text:p>
      <text:p text:style-name="內文"><text:span text:style-name="T696"><text:s text:c="7"/>新</text:span><text:span text:style-name="T697">台幣</text:span><text:span text:style-name="T698">5仟</text:span><text:span text:style-name="T699">元整一併呈送給該場賽事技術委員立即予以處理裁決。若抗議是發生在</text:span></text:p>
      <text:p text:style-name="內文"><text:span text:style-name="T700"><text:s text:c="7"/></text:span><text:span text:style-name="T701">比賽結束時，提出抗議必須由球隊總教練通知該場賽事技術委員。賽事技術委員告</text:span></text:p>
      <text:p text:style-name="內文"><text:span text:style-name="T702"><text:s text:c="7"/>知</text:span><text:span text:style-name="T703">對方球隊、裁判抗議已被提出。該場賽事技術委員在諮詢競賽組組長、裁判員後</text:span></text:p>
      <text:p text:style-name="內文"><text:span text:style-name="T704"><text:s text:c="7"/></text:span><text:span text:style-name="T705">會立即做成決議，對方球隊必須等到做成決議後才可離開球場。</text:span></text:p>
      <text:p text:style-name="內文"><text:span text:style-name="T706"><text:s/>D5.3.</text:span><text:span text:style-name="T707">賽事技術委員對「有關規則」之任何裁決皆為最終裁決，不得申訴。</text:span></text:p>
      <text:p text:style-name="內文"><text:span text:style-name="T708"><text:s/>D5.4.</text:span><text:span text:style-name="T709">假如抗議並非針對比賽行為，則應以書面方式向賽事技術委員會提出，並附新台幣</text:span></text:p>
      <text:p text:style-name="內文"><text:span text:style-name="T710"><text:s text:c="6"/></text:span><text:span text:style-name="T711">5仟</text:span><text:span text:style-name="T712">元現金，內容須說明抗議之事項及原因，並提出「應該」適用之適當處置措施。</text:span></text:p>
      <text:p text:style-name="P713"><text:s/>D6.申訴</text:p>
      <text:p text:style-name="內文"><text:span text:style-name="T714"><text:s/>D6.1.</text:span><text:span text:style-name="T715">申訴之摘要應轉交給賽事技術委員會，並附一份該申訴對象之裁決書(狀)及新台幣</text:span></text:p>
      <text:p text:style-name="內文"><text:span text:style-name="T716"><text:s text:c="6"/></text:span><text:span text:style-name="T717">5仟</text:span><text:span text:style-name="T718">元</text:span><text:span text:style-name="T719">，</text:span><text:span text:style-name="T720">摘</text:span><text:span text:style-name="T721">要應敘述申訴人認為被違犯或未被採用之規則。只有賽事</text:span><text:span text:style-name="T722">技術委員對</text:span><text:span text:style-name="T723">非</text:span><text:span text:style-name="T724">關</text:span></text:p>
      <text:p text:style-name="內文"><text:span text:style-name="T725"><text:s text:c="6"/></text:span><text:span text:style-name="T726">比賽</text:span><text:span text:style-name="T727">規則所作成之裁決</text:span><text:span text:style-name="T728">，</text:span><text:span text:style-name="T729">才可成為申訴對象，而向賽事技術委員會提出。賽事</text:span><text:span text:style-name="T730">技</text:span><text:span text:style-name="T731">術</text:span></text:p>
      <text:p text:style-name="內文"><text:span text:style-name="T732"><text:s text:c="6"/></text:span><text:span text:style-name="T733">委員會</text:span><text:span text:style-name="T734">針對比賽規則之裁決為最終裁決</text:span><text:span text:style-name="T735">。</text:span></text:p>
      <text:p text:style-name="內文"><text:span text:style-name="T736"><text:s/>D6.2.</text:span><text:span text:style-name="T737">申訴書(狀)之提出限於賽後3小時內為之。</text:span></text:p>
      <text:p text:style-name="內文"><text:span text:style-name="T738"><text:s/>D6.3.</text:span><text:span text:style-name="T739">申訴送達賽事技術委員會之後，賽事技術委員會立即開會，並於收到申訴書之後12</text:span></text:p>
      <text:p text:style-name="內文"><text:span text:style-name="T740"><text:s text:c="6"/></text:span><text:span text:style-name="T741">小時內作成裁決，可能會對競賽中之後續比賽造成影響。</text:span></text:p>
      <text:p text:style-name="內文"><text:span text:style-name="T742"><text:s/>D6.4.</text:span><text:span text:style-name="T743">本會於事件發生後24小時內負責將罰則及裁決書等，通知送達相關各方。</text:span></text:p>
      <text:p text:style-name="P744"><text:s/>D7.比賽規則：採用中華民國棒球規則。</text:p>
      <text:p text:style-name="P745"><text:s/>D8.比賽方式：</text:p>
      <text:p text:style-name="內文"><text:span text:style-name="T746"><text:s/>D8.</text:span><text:span text:style-name="T747">1</text:span><text:bookmark-start text:name="_Hlk160635871"/><text:span text:style-name="T748">.預賽：</text:span><text:bookmark-start text:name="_Hlk160636261"/><text:span text:style-name="T749">採分組</text:span><text:span text:style-name="T750">循環賽</text:span><text:span text:style-name="T751">制</text:span><text:span text:style-name="T752">或</text:span><text:bookmark-start text:name="_Hlk160635040"/><text:span text:style-name="T753">雙敗淘汰</text:span><text:bookmark-end text:name="_Hlk160635040"/><text:span text:style-name="T754">制</text:span><text:span text:style-name="T755">，</text:span><text:span text:style-name="T756">雙敗淘汰</text:span><text:span text:style-name="T757">每場均賽至勝負，並採突破僵</text:span><text:span text:style-name="T758">制</text:span><text:span text:style-name="T759">制</text:span><text:bookmark-end text:name="_Hlk160635871"/><text:bookmark-end text:name="_Hlk160636261"/></text:p>
      <text:p text:style-name="P760"><text:span text:style-name="T761"><text:s/>D8.2.</text:span><text:bookmark-start text:name="_Hlk160636339"/><text:span text:style-name="T762">有關循環賽球隊晉級之計分方式：</text:span></text:p>
      <text:p text:style-name="P763"><text:s text:c="7"/>(一).各場勝隊得三分，和局得一分、敗隊得零分，戰績多者為勝。</text:p>
      <text:p text:style-name="P764"><text:s text:c="6"/><text:s/>(二).戰積相同球隊名次決定之優先順序：</text:p>
      <text:p text:style-name="P765"><text:s text:c="9"/><text:s text:c="3"/>A.兩隊戰績相同，勝隊為先。如若和局則比分組循環賽所有對戰組合總失分，總失分低</text:p>
      <text:p text:style-name="P766"><text:s text:c="14"/>者為勝，若總失分相同則比總得分，總得分多者為勝</text:p>
      <text:p text:style-name="P767"><text:s text:c="8"/><text:s text:c="4"/>B.三隊以上戰績相同球隊先比較相關隊伍之失分，失分少者為勝，如若失分相同則比得</text:p>
      <text:p text:style-name="P768"><text:s text:c="14"/>分，得分多者為勝；若失分與得分皆相同時，<text:bookmark-start text:name="_Hlk160541942"/>則比分組循環賽所有對戰組合總失分，</text:p>
      <text:p text:style-name="P769"><text:s text:c="14"/>總失分低者為勝，若總失分相同則比總得分，總得分多者為勝<text:bookmark-end text:name="_Hlk160541942"/>。</text:p>
      <text:p text:style-name="P770"><text:s text:c="8"/><text:s text:c="3"/><text:s/>C.擲銅板。</text:p>
      <text:p text:style-name="內文"><text:bookmark-end text:name="_Hlk160636339"/><text:soft-page-break/><text:span text:style-name="T771"><text:s/>D8.3.決賽：</text:span><text:span text:style-name="T772">採</text:span><text:span text:style-name="T773">單敗淘汰</text:span><text:span text:style-name="T774">賽制，由預賽中取</text:span><text:span text:style-name="T775">各組</text:span><text:span text:style-name="T776">前</text:span><text:span text:style-name="T777">2</text:span><text:span text:style-name="T778">名球隊參加</text:span><text:span text:style-name="T779">。</text:span></text:p>
      <text:p text:style-name="P780"><text:s/>D8.4.突破僵局制：</text:p>
      <text:p text:style-name="內文"><text:span text:style-name="T781"><text:s/>D8.4.1.</text:span><text:span text:style-name="T782">在正規局數（</text:span><text:span text:style-name="T783">7</text:span><text:span text:style-name="T784">局）結束後仍無法分出勝負時，進入延長賽（第</text:span><text:span text:style-name="T785">8</text:span><text:span text:style-name="T786">局）起採用。</text:span></text:p>
      <text:p text:style-name="內文"><text:span text:style-name="T787"><text:s/>D8.4.2.</text:span><text:span text:style-name="T788">攻方從無人出局一、二壘有人開始進攻。</text:span></text:p>
      <text:p text:style-name="內文"><text:span text:style-name="T789"><text:s/>D8.4.3.</text:span><text:span text:style-name="T790">第</text:span><text:span text:style-name="T791">8</text:span><text:span text:style-name="T792">局</text:span><text:span text:style-name="T793">起</text:span><text:span text:style-name="T794">將繼續沿用第</text:span><text:span text:style-name="T795">7</text:span><text:span text:style-name="T796">局的打序，如第</text:span><text:span text:style-name="T797">7</text:span><text:span text:style-name="T798">局結束時的最後一名打者為第4</text:span></text:p>
      <text:p text:style-name="內文"><text:span text:style-name="T799"><text:s text:c="8"/>棒</text:span><text:span text:style-name="T800">第</text:span><text:span text:style-name="T801">8</text:span><text:span text:style-name="T802">局的打者將從第5棒開始，而二壘跑者為第3棒，一壘跑者為第4棒。</text:span></text:p>
      <text:p text:style-name="內文"><text:span text:style-name="T803"><text:s text:c="8"/>第</text:span><text:span text:style-name="T804">9</text:span><text:span text:style-name="T805">局延續</text:span><text:span text:style-name="T806">第</text:span><text:span text:style-name="T807">8</text:span><text:span text:style-name="T808">局的打序，以後每局亦同，</text:span><text:span text:style-name="T809">決定棒次以後，不得更改。</text:span></text:p>
      <text:p text:style-name="內文"><text:span text:style-name="T810"><text:s/>D8.4.4.</text:span><text:span text:style-name="T811">其餘任何的代跑或代打將按照既有的規定進行。</text:span></text:p>
      <text:p text:style-name="內文"><text:span text:style-name="T812"><text:s/>D8.5</text:span><text:span text:style-name="T813">.</text:span><text:span text:style-name="T814">突破僵局制成績計算方式：</text:span></text:p>
      <text:p text:style-name="內文"><text:span text:style-name="T815"><text:s/>D8.</text:span><text:span text:style-name="T816">5</text:span><text:span text:style-name="T817">.1.</text:span><text:span text:style-name="T818">壘上2位跑者不算(個人)得失分，不算(球隊)失分率。</text:span></text:p>
      <text:p text:style-name="內文"><text:span text:style-name="T819"><text:s/>D8.</text:span><text:span text:style-name="T820">5</text:span><text:span text:style-name="T821">.2.</text:span><text:span text:style-name="T822">其他個人紀錄，計算至比賽結束。</text:span></text:p>
      <text:p text:style-name="內文"><text:span text:style-name="T823"><text:s/>D8.6</text:span><text:span text:style-name="T824">.</text:span><text:span text:style-name="T825">如遇連續下雨延誤賽程時，大會有權決定更改比賽</text:span><text:span text:style-name="T826">方式</text:span><text:span text:style-name="T827">。</text:span></text:p>
      <text:p text:style-name="P828"><text:s/>D8.6.1.天雨因應方案：</text:p>
      <text:list text:style-name="LFO5" text:continue-numbering="true">
        <text:list-item>
          <text:p text:style-name="P829">賽滿4局直接裁定。</text:p>
        </text:list-item>
        <text:list-item>
          <text:p text:style-name="P830">在表訂時間或預定比賽時間內，因遇雨賽事中途停頓(比賽時間照算)迄至時間到結束比賽(未賽滿四局)，以最後賽滿該局之比數裁定勝負(未賽滿『該』局分數不列入計算)。若平手時先以安打數多者為勝，若安打數相同則以殘壘數多者為勝，若殘壘數相同則以失誤少者為勝，若失誤數相同則比賽分數帶入抽籤定勝負。</text:p>
        </text:list-item>
        <text:list-item>
          <text:p text:style-name="P831">未賽滿一局，直接以抽籤定勝負。</text:p>
        </text:list-item>
        <text:list-item>
          <text:p text:style-name="P832">兩隊派最終上場之9位選手抽籤，製作18支籤，內含9個1分籤9個0分籤，兩隊選手輪流抽，先得5分者為勝。</text:p>
        </text:list-item>
      </text:list>
      <text:p text:style-name="P833"/>
      <text:p text:style-name="P834">E、比賽範疇</text:p>
      <text:p text:style-name="P835"><text:s/>E1.場地</text:p>
      <text:p text:style-name="內文"><text:span text:style-name="T836"><text:s/>E1.1.比賽場地：</text:span><text:span text:style-name="T837">花蓮縣立國福棒壘球場</text:span></text:p>
      <text:p text:style-name="內文"><text:span text:style-name="T838"><text:s/></text:span><text:span text:style-name="T839">E1.2.</text:span><text:span text:style-name="T840">因</text:span><text:span text:style-name="T841">場地無夜間照明設備，</text:span><text:span text:style-name="T842">賽事技術委員會同主審裁判認定天色太暗而無法繼續比</text:span><text:span text:style-name="T843">賽</text:span></text:p>
      <text:p text:style-name="P844"><text:s text:c="6"/>時，則保留比賽。</text:p>
      <text:p text:style-name="內文"><text:span text:style-name="T845"><text:s/>E1.3</text:span><text:span text:style-name="T846">.</text:span><text:span text:style-name="T847">依現有球場場地規範。</text:span></text:p>
      <text:p text:style-name="內文"><text:span text:style-name="T848"><text:s/>E1.4</text:span><text:span text:style-name="T849">.</text:span><text:span text:style-name="T850">嚴禁使用任何瓦斯汽笛。</text:span></text:p>
      <text:p text:style-name="P851"><text:s/>E2.球衣</text:p>
      <text:p text:style-name="內文"><text:span text:style-name="T852"><text:s/>E2.1.</text:span><text:span text:style-name="T853">主隊須穿著淺色上衣，而客隊則穿深色上衣。除非事先獲得賽事技術委員同意，否</text:span></text:p>
      <text:p text:style-name="內文"><text:span text:style-name="T854"><text:s text:c="6"/></text:span><text:span text:style-name="T855">則不准改變已定之球衣顏色。</text:span><text:span text:style-name="T856">(若球隊僅有一套球衣應事先述明，於本次賽會不得出</text:span></text:p>
      <text:p text:style-name="內文"><text:span text:style-name="T857"><text:s text:c="6"/>現第2套球衣)</text:span></text:p>
      <text:p text:style-name="內文"><text:span text:style-name="T858"><text:s/>E2.2.</text:span><text:span text:style-name="T859">所有球員及教練球衣均須有不同之背號，於教練會議決定後，背號不准變更，除非</text:span></text:p>
      <text:p text:style-name="內文"><text:span text:style-name="T860"><text:s text:c="6"/>獲得</text:span><text:span text:style-name="T861">該場賽事技術委員事先同意。</text:span></text:p>
      <text:p text:style-name="內文"><text:span text:style-name="T862"><text:s/>E2.3.</text:span><text:span text:style-name="T863">球隊服裝應整齊劃一，球衣樣式、顏色需一致，</text:span><text:span text:style-name="T864">號碼清晰</text:span><text:span text:style-name="T865">（1～20號），</text:span><text:span text:style-name="T866">胸前須有</text:span></text:p>
      <text:p text:style-name="內文"><text:span text:style-name="T867"><text:s text:c="6"/></text:span><text:span text:style-name="T868">中文</text:span><text:span text:style-name="T869">名稱隊名及小號碼，內衣不得為白色。</text:span></text:p>
      <text:p text:style-name="內文"><text:span text:style-name="T870"><text:s/>E2.4.</text:span><text:span text:style-name="T871">投手如果穿尼奧普林樹膠衣袖，必須用內衣衣袖覆蓋。投手手上、手腕、手臂不可</text:span></text:p>
      <text:p text:style-name="內文"><text:span text:style-name="T872"><text:s text:c="6"/>佩</text:span><text:span text:style-name="T873">戴任何可能使及球員分心之物，例如吸汗腕帶。</text:span></text:p>
      <text:p text:style-name="內文"><text:span text:style-name="T874"><text:s/>E2.5.</text:span><text:span text:style-name="T875">贊助者之或</text:span><text:span text:style-name="T876">標誌允許於球衣及夾克上縫(印)，其總面積不得超過120平方公分、球</text:span></text:p>
      <text:p text:style-name="P877"><text:s text:c="6"/>帽及頭盔不得超過25平方公分，其他護具不得標示(製造商商標不在此限)，否則應</text:p>
      <text:p text:style-name="內文"><text:span text:style-name="T878"><text:s text:c="6"/>以</text:span><text:span text:style-name="T879">黏貼方式遮蓋不露出或摘拆標誌。</text:span></text:p>
      <text:soft-page-break/>
      <text:p text:style-name="P880"><text:s/>E3.選手席</text:p>
      <text:p text:style-name="內文"><text:span text:style-name="T881"><text:s/>E3.1.</text:span><text:span text:style-name="T882">主隊使用三壘側之選手席，客隊使用一壘側之選手席。</text:span><text:span text:style-name="T883">並請教練指導球員撿拾界外</text:span><text:span text:style-name="T884">球，</text:span></text:p>
      <text:p text:style-name="內文"><text:span text:style-name="T885"><text:s text:c="6"/></text:span><text:span text:style-name="T886">一壘邊由一壘選手席負責，三壘邊由三壘選手席負責，本壘後方由雙方球隊負責撿拾</text:span><text:span text:style-name="T887">。</text:span></text:p>
      <text:p text:style-name="內文"><text:span text:style-name="T888"><text:s/>E3.2.</text:span><text:span text:style-name="T889">除暫停之需，總教練或教練不得任意走出選手席(包括壘指導區)，對於己隊選手席</text:span></text:p>
      <text:p text:style-name="內文"><text:span text:style-name="T890"><text:s text:c="6"/>邊</text:span><text:span text:style-name="T891">之啦啦隊負有不滋事之責，如有違規將嚴重議處。</text:span></text:p>
      <text:p text:style-name="內文"><text:span text:style-name="T892"><text:s/>E3.3.</text:span><text:span text:style-name="T893">報名表內之隊職員須穿著球衣(領隊除外)才可進入選手席，違者將總教</text:span><text:span text:style-name="T894">練驅逐</text:span><text:span text:style-name="T895">出場。</text:span></text:p>
      <text:p text:style-name="內文"><text:span text:style-name="T896"><text:s/>E3.4.</text:span><text:span text:style-name="T897">比賽中選手席內不得利用任何器材與外面聯繫，但可與牛棚聯繫。</text:span></text:p>
      <text:p text:style-name="內文"><text:span text:style-name="T898"><text:s/>E3.5.</text:span><text:span text:style-name="T899">任何時間至少須有</text:span><text:span text:style-name="T900">1</text:span><text:span text:style-name="T901">名教練留於選手席中。</text:span></text:p>
      <text:p text:style-name="P902"><text:s/>E4.比賽相關規定</text:p>
      <text:p text:style-name="內文"><text:span text:style-name="T903"><text:s/>E4.1.</text:span><text:span text:style-name="T904">指定打擊：本賽事</text:span><text:span text:style-name="T905">不</text:span><text:span text:style-name="T906">使用DH</text:span><text:span text:style-name="T907">制</text:span><text:span text:style-name="T908">。</text:span></text:p>
      <text:p text:style-name="內文"><text:span text:style-name="T909"><text:s/>E4.2.</text:span><text:span text:style-name="T910">比賽用球：</text:span><text:span text:style-name="T911">採用</text:span><text:span text:style-name="T912">大會指定</text:span><text:span text:style-name="T913">硬式棒球</text:span><text:span text:style-name="T914">。</text:span></text:p>
      <text:p text:style-name="內文"><text:span text:style-name="T915"><text:s/></text:span><text:span text:style-name="T916">E4.3.</text:span><text:span text:style-name="T917"><text:s/></text:span><text:span text:style-name="T918">球棒：</text:span><text:span text:style-name="T919">1.</text:span><text:span text:style-name="T920">須符合</text:span><text:span text:style-name="T921">中華民國棒球協會及學生聯盟之</text:span><text:span text:style-name="T922">規定的標準，長度不得超過3</text:span><text:span text:style-name="T923">4</text:span></text:p>
      <text:p text:style-name="內文"><text:span text:style-name="T924"><text:s text:c="15"/></text:span><text:span text:style-name="T925">吋，直徑不超過</text:span><text:span text:style-name="T926">2</text:span><text:span text:style-name="T927">⅝</text:span><text:span text:style-name="T928">吋，</text:span><text:span text:style-name="T929">重量不得低</text:span><text:span text:style-name="T930">於長度減5盎司或更重（例如：若長</text:span></text:p>
      <text:p text:style-name="內文"><text:span text:style-name="T931"><text:s text:c="15"/></text:span><text:span text:style-name="T932">度為34吋，其重量需達29盎司或820公克(含)</text:span><text:span text:style-name="T933"><text:s/></text:span><text:span text:style-name="T934">以上，若長度為33吋，</text:span></text:p>
      <text:p text:style-name="P935"><text:s text:c="15"/>其重量需達28盎司或792公克(含)<text:s/>以上）且必須是一體成型、光滑、圓</text:p>
      <text:p text:style-name="內文"><text:span text:style-name="T936"><text:s text:c="15"/></text:span><text:span text:style-name="T937">形、堅硬的，球棒上須有規格標示，合</text:span><text:span text:style-name="T938">成棒</text:span><text:span text:style-name="T939">(</text:span><text:span text:style-name="T940">COMPOSITE</text:span><text:span text:style-name="T941">)</text:span><text:span text:style-name="T942"><text:s/></text:span><text:span text:style-name="T943">一律禁止，具</text:span></text:p>
      <text:p text:style-name="P944"><text:s text:c="15"/>BBCOR認證之3支球棒除外。日規須自行貼上直徑、長度標示。</text:p>
      <text:p text:style-name="P945"><text:s text:c="13"/>2.凡是國內自我生產製造之品牌鋁棒，均須送SGS檢驗成分，且球棒上須有</text:p>
      <text:p text:style-name="內文"><text:span text:style-name="T946"><text:s text:c="15"/>直徑、長度、重量、材質等標示。</text:span><text:span text:style-name="T947"><text:s/></text:span></text:p>
      <text:p text:style-name="內文"><text:span text:style-name="T948"><text:s/></text:span><text:span text:style-name="T949">E4.4.</text:span><text:span text:style-name="T950">裝備及</text:span><text:span text:style-name="T951">護具：</text:span><text:span text:style-name="T952">捕手護具須自備，並合乎標準(罩雙耳頭盔、面罩、懸垂式護喉、護胸</text:span></text:p>
      <text:p text:style-name="內文"><text:span text:style-name="T953"><text:s text:c="17"/></text:span><text:span text:style-name="T954">、護襠及護腿)，牛棚預備捕手亦應配戴頭盔及面罩</text:span><text:span text:style-name="T955">，</text:span><text:span text:style-name="T956">※護襠應穿著於</text:span></text:p>
      <text:p text:style-name="內文"><text:span text:style-name="T957"><text:s text:c="18"/></text:span><text:span text:style-name="T958">球褲內，不得顯露在外</text:span><text:span text:style-name="T959">；擊球員、跑壘員及壘指導員均須戴安全帽(</text:span><text:span text:style-name="T960">安</text:span></text:p>
      <text:p text:style-name="P961"><text:s text:c="18"/>全帽請採用雙耳並附安全帶之規格，教練除外)。如缺任何乙項，大會</text:p>
      <text:p text:style-name="P962"><text:s text:c="18"/>將警告1次，第2次得將總教練驅逐出場。</text:p>
      <text:p text:style-name="內文"><text:span text:style-name="T963"><text:s/>E4.</text:span><text:span text:style-name="T964">5</text:span><text:span text:style-name="T965">.</text:span><text:span text:style-name="T966">各場比賽均無賽前練習，唯第4局後容許次場球隊6人進入投手練習區(牛棚)練習</text:span></text:p>
      <text:p text:style-name="內文"><text:span text:style-name="T967"><text:s text:c="6"/></text:span><text:span text:style-name="T968">(教練1人、投手2~3人、捕手1~2人及1位保護員)，但應禮讓正在進行比賽之球隊。</text:span></text:p>
      <text:p text:style-name="內文"><text:span text:style-name="T969"><text:s/>E4.</text:span><text:span text:style-name="T970">6</text:span><text:span text:style-name="T971">.</text:span><text:span text:style-name="T972">各隊應於開賽前</text:span><text:span text:style-name="T973">6</text:span><text:span text:style-name="T974">0分鐘</text:span><text:span text:style-name="T975">前相互通知將啟用右投或左投，並向大會提交攻守名單（1<text:s/></text:span></text:p>
      <text:p text:style-name="內文"><text:span text:style-name="T976"><text:s text:c="6"/></text:span><text:span text:style-name="T977">份</text:span><text:span text:style-name="T978">4</text:span><text:span text:style-name="T979">張）</text:span><text:span text:style-name="T980">，此份名單為正式攻守名單，在開打前因</text:span><text:span text:style-name="T981">任</text:span><text:span text:style-name="T982">何原因而變動先發</text:span><text:span text:style-name="T983">先發球員時</text:span></text:p>
      <text:p text:style-name="內文"><text:span text:style-name="T984"><text:s text:c="6"/>(不</text:span><text:span text:style-name="T985">得變</text:span><text:span text:style-name="T986">動打擊棒次），於本場次比賽或保留補賽，視同</text:span><text:span text:style-name="T987">已</text:span><text:span text:style-name="T988">替換下場之球員。</text:span></text:p>
      <text:p text:style-name="內文"><text:span text:style-name="T989"><text:s/>E4.</text:span><text:span text:style-name="T990">7</text:span><text:span text:style-name="T991">.</text:span><text:span text:style-name="T992">當擊球員擊出全壘打，不允許隊職員在回本壘前去碰觸球員（跑壘指導員除外），未</text:span></text:p>
      <text:p text:style-name="內文"><text:span text:style-name="T993"><text:s text:c="6"/></text:span><text:span text:style-name="T994">遵守此規定，第一次球隊將被警告，再犯者則球隊總教練將被驅逐出場。</text:span></text:p>
      <text:p text:style-name="P995"><text:s/>E4.8.當擊球員擊出安打，或跑壘員跑回本壘得分時，均不允許隊職員離開選手席，未遵</text:p>
      <text:p text:style-name="P996"><text:s text:c="7"/>守此規定，若無發生妨礙行為時，第一次球隊將被警告，再犯者則球隊總教練將被</text:p>
      <text:p text:style-name="P997"><text:s text:c="7"/>驅逐出場；若有發生妨礙行為時則停止比賽，宣判最靠近本壘之跑壘員出局，其他</text:p>
      <text:p text:style-name="P998"><text:s text:c="7"/>跑壘員退回已佔有之壘。</text:p>
      <text:p text:style-name="內文"><text:span text:style-name="T999"><text:s/>E4.</text:span><text:span text:style-name="T1000">9</text:span><text:span text:style-name="T1001">.</text:span><text:span text:style-name="T1002">衝撞規則：依中華民國棒球規則6.01(i)規定。</text:span></text:p>
      <text:p text:style-name="P1003"><text:s/>E4.10.投手被更換為野手時，得隨時再回來擔任投手，新任投手須對攻隊完成一打席或投</text:p>
      <text:p text:style-name="P1004"><text:s text:c="7"/>至攻守交換，每位選手均得投野投一次。</text:p>
      <text:p text:style-name="內文"><text:span text:style-name="T1005"><text:s/>E4.1</text:span><text:span text:style-name="T1006">1</text:span><text:span text:style-name="T1007">.</text:span><text:span text:style-name="T1008"><text:s/></text:span><text:span text:style-name="T1009">投手必須遵守下列規定：</text:span><text:span text:style-name="T1010">【</text:span><text:span text:style-name="T1011">1曆日係指凌晨零時1分至午夜零時</text:span><text:span text:style-name="T1012">】</text:span></text:p>
      <text:list text:style-name="LFO3" text:continue-numbering="true">
        <text:list-item>
          <text:p text:style-name="P1013"><text:span text:style-name="T1014">一日比賽中投手不得投球超過</text:span><text:span text:style-name="T1015">7</text:span><text:span text:style-name="T1016">局</text:span><text:span text:style-name="T1017">。</text:span></text:p>
        </text:list-item>
        <text:list-item>
          <text:p text:style-name="P1018"><text:span text:style-name="T1019">一</text:span><text:span text:style-name="T1020">日中投球</text:span><text:span text:style-name="T1021">局</text:span><text:span text:style-name="T1022">數</text:span><text:span text:style-name="T1023">超過2局</text:span><text:span text:style-name="T1024">以上者，必須</text:span><text:span text:style-name="T1025">受隔場限制</text:span></text:p>
        </text:list-item>
        <text:list-item>
          <text:p text:style-name="P1026"><text:span text:style-name="T1027">投手若</text:span><text:span text:style-name="T1028">該場次</text:span><text:span text:style-name="T1029">已</text:span><text:span text:style-name="T1030">投</text:span><text:span text:style-name="T1031">超過</text:span><text:span text:style-name="T1032">4</text:span><text:span text:style-name="T1033">局</text:span><text:span text:style-name="T1034">(含)</text:span><text:span text:style-name="T1035">以上</text:span><text:span text:style-name="T1036">，則</text:span><text:span text:style-name="T1037">該場次</text:span><text:span text:style-name="T1038">不得</text:span><text:span text:style-name="T1039">再</text:span><text:span text:style-name="T1040">擔任捕手。</text:span></text:p>
        </text:list-item>
        <text:list-item>
          <text:p text:style-name="P1041"><text:span text:style-name="T1042">投手更換至其他守備位置再回任投手，每場只限一次，投球</text:span><text:span text:style-name="T1043">局</text:span><text:span text:style-name="T1044">數則繼續累計。</text:span></text:p>
        </text:list-item>
        <text:list-item>
          <text:p text:style-name="P1045"><text:span text:style-name="T1046">各隊教練於賽後務必至記錄組簽核己隊投手之投球</text:span><text:span text:style-name="T1047">局</text:span><text:span text:style-name="T1048">數。</text:span><text:span text:style-name="T1049">未進行簽核之球隊以</text:span><text:span text:style-name="T1050">紀錄組紀錄為依據，不得異議</text:span><text:span text:style-name="T1051">。</text:span></text:p>
        </text:list-item>
        <text:list-item>
          <text:p text:style-name="P1052"><text:span text:style-name="T1053">賽事若因雨保留，投球</text:span><text:span text:style-name="T1054">局</text:span><text:span text:style-name="T1055">數則繼續累計</text:span><text:span text:style-name="T1056">。</text:span></text:p>
        </text:list-item>
        <text:list-item>
          <text:p text:style-name="P1057"><text:span text:style-name="T1058">違反上述投球規定，可導致沒收比賽。</text:span></text:p>
        </text:list-item>
      </text:list>
      <text:p text:style-name="內文"><text:span text:style-name="T1059"><text:s/></text:span><text:span text:style-name="T1060">E5.</text:span><text:span text:style-name="T1061">加速比賽特別規定</text:span></text:p>
      <text:p text:style-name="內文"><text:span text:style-name="T1062"><text:s/>E5.1.</text:span><text:span text:style-name="T1063">兩隊</text:span><text:span text:style-name="T1064">比數</text:span><text:span text:style-name="T1065">3局相差15分，</text:span><text:span text:style-name="T1066">4</text:span><text:span text:style-name="T1067">局相差</text:span><text:span text:style-name="T1068">1</text:span><text:span text:style-name="T1069">0</text:span><text:span text:style-name="T1070">分，</text:span><text:span text:style-name="T1071">5</text:span><text:span text:style-name="T1072">局相差</text:span><text:span text:style-name="T1073">7</text:span><text:span text:style-name="T1074">分，</text:span><text:span text:style-name="T1075">即截止比賽。</text:span></text:p>
      <text:p text:style-name="內文"><text:span text:style-name="T1076"><text:s/>E5.2</text:span><text:span text:style-name="T1077">.</text:span><text:span text:style-name="T1078">野手集會含捕手每局限1次，時間以45秒鐘為限（逾時計教練技術暫停1次），第2</text:span></text:p>
      <text:p text:style-name="內文"><text:span text:style-name="T1079"><text:s text:c="6"/></text:span><text:span text:style-name="T1080">次計教練技術暫停1次。每場限3次野手集會，第4次（含）則每次都計教練技術</text:span></text:p>
      <text:p text:style-name="內文"><text:span text:style-name="T1081"><text:s text:c="6"/>暫停</text:span><text:span text:style-name="T1082">一次，</text:span><text:span text:style-name="T1083">延長賽時則每3局限1次。</text:span></text:p>
      <text:p text:style-name="內文"><text:span text:style-name="T1084"><text:s/>E5.3</text:span><text:span text:style-name="T1085">.</text:span><text:span text:style-name="T1086">教練滯留投手丘(場內)時均視為技術暫停，每位投手一局中允許1次教練技術</text:span><text:span text:style-name="T1087">暫</text:span></text:p>
      <text:p text:style-name="內文"><text:span text:style-name="T1088"><text:s text:c="6"/></text:span><text:span text:style-name="T1089">停，</text:span><text:span text:style-name="T1090">時</text:span><text:span text:style-name="T1091">間以</text:span><text:span text:style-name="T1092">45秒</text:span><text:span text:style-name="T1093">為限，第2次則須更換投手（原投手</text:span><text:span text:style-name="T1094">得擔任其他守備位置</text:span><text:span text:style-name="T1095">）。每場</text:span></text:p>
      <text:p text:style-name="內文"><text:span text:style-name="T1096"><text:s text:c="6"/></text:span><text:span text:style-name="T1097">第4</text:span><text:span text:style-name="T1098">次</text:span><text:span text:style-name="T1099">（含）暫停時，則每次都須更換投手，延長賽時則每3局限1次教練技術暫</text:span></text:p>
      <text:p text:style-name="內文"><text:span text:style-name="T1100"><text:s text:c="6"/></text:span><text:span text:style-name="T1101">停。</text:span><text:span text:style-name="T1102">攻擊時</text:span><text:span text:style-name="T1103">1局允許暫停1次，時間以</text:span><text:span text:style-name="T1104">45秒</text:span><text:span text:style-name="T1105">為限，每局第2次時，則視同該隊教練</text:span></text:p>
      <text:p text:style-name="內文"><text:span text:style-name="T1106"><text:s text:c="6"/></text:span><text:span text:style-name="T1107">技術</text:span><text:span text:style-name="T1108">暫停1</text:span><text:span text:style-name="T1109">次，每場限3次攻擊暫停，第4次(含)每次都計教練技術暫停1次，延</text:span></text:p>
      <text:p text:style-name="內文"><text:span text:style-name="T1110"><text:s text:c="6"/></text:span><text:span text:style-name="T1111">長賽時則每3</text:span><text:span text:style-name="T1112">局</text:span><text:span text:style-name="T1113">限1次。</text:span></text:p>
      <text:p text:style-name="內文"><text:span text:style-name="T1114"><text:s/>E5.4</text:span><text:span text:style-name="T1115">.</text:span><text:span text:style-name="T1116">攻守交換限於90秒內完成，攻方第三出局數完成時開始計算，若遇捕手著裝則可再</text:span></text:p>
      <text:p text:style-name="內文"><text:span text:style-name="T1117"><text:s text:c="6"/></text:span><text:span text:style-name="T1118">延長20秒。</text:span></text:p>
      <text:p text:style-name="內文"><text:span text:style-name="T1119"><text:s/></text:span><text:span text:style-name="T1120">E5.5</text:span><text:span text:style-name="T1121">.</text:span><text:span text:style-name="T1122">更換投手時含投捕交談，限於100秒內完成，依教練暫停時開始計時。</text:span></text:p>
      <text:p text:style-name="內文"><text:span text:style-name="T1123"><text:s/>E5.6</text:span><text:span text:style-name="T1124">.</text:span><text:span text:style-name="T1125">教練技術暫停後更換投手含投捕交談，限於120秒內完成，依教練暫停時開始</text:span><text:span text:style-name="T1126">計<text:s/></text:span></text:p>
      <text:p text:style-name="內文"><text:span text:style-name="T1127"><text:s text:c="6"/></text:span><text:span text:style-name="T1128">時。</text:span></text:p>
      <text:p text:style-name="內文"><text:span text:style-name="T1129"><text:s/>E5.7</text:span><text:span text:style-name="T1130">.</text:span><text:span text:style-name="T1131">前述之時間限制均含投手練投及野手傳接，此時投手須就投手板，逾時將取消投手</text:span></text:p>
      <text:p text:style-name="內文"><text:span text:style-name="T1132"><text:s text:c="6"/>練</text:span><text:span text:style-name="T1133">投，違者經2次警告後，第3次將驅逐教練出場。</text:span></text:p>
      <text:p text:style-name="內文"><text:span text:style-name="T1134"><text:s/>E5.8</text:span><text:span text:style-name="T1135">.</text:span><text:span text:style-name="T1136">投手就投手板時擊球員須就擊球區，違者經2次警告後，第3次將驅逐教練出場</text:span><text:span text:style-name="T1137">。</text:span></text:p>
      <text:p text:style-name="P1138"><text:s text:c="5"/>【註】若因球員替換或其他因素而產生的逾時，則不受前述之時間限制。</text:p>
      <text:p text:style-name="P1139"/>
      <text:p text:style-name="內文"><text:span text:style-name="T1140">F、</text:span><text:span text:style-name="T1141">最終處置(裁決)：賽事技術委員會</text:span></text:p>
      <text:p text:style-name="內文"><text:span text:style-name="T1142"><text:s/>F1.</text:span><text:span text:style-name="T1143">由賽事技術委員會負責比賽所有技術範疇。</text:span></text:p>
      <text:p text:style-name="內文"><text:span text:style-name="T1144"><text:s/>F2.</text:span><text:span text:style-name="T1145">賽事技術委員會應執行本文所述與競賽規程之規定。</text:span></text:p>
      <text:p text:style-name="內文"><text:span text:style-name="T1146"><text:s/>F3.</text:span><text:span text:style-name="T1147">由賽事技術委員依「比賽規則」所作之裁決，一概不受理申訴，只有與比賽規則無</text:span><text:span text:style-name="T1148">關</text:span></text:p>
      <text:p text:style-name="內文"><text:span text:style-name="T1149"><text:s text:c="4"/></text:span><text:span text:style-name="T1150">的</text:span><text:span text:style-name="T1151">賽事技術委員之裁決，才可提交賽事技術委員會。</text:span></text:p>
      <text:p text:style-name="內文"><text:span text:style-name="T1152"><text:s/>F4.</text:span><text:span text:style-name="T1153">凡比賽時發生棒球規則或本規程無明文規定之問題，將由賽事技術委員會仲裁，並有</text:span><text:span text:style-name="T1154">最</text:span><text:span text:style-name="T1155">終決定權。</text:span></text:p>
      <text:p text:style-name="P1156"/>
      <text:p text:style-name="P1157">G、保險</text:p>
      <text:p text:style-name="內文"><text:span text:style-name="T1158"><text:s/>G1.</text:span><text:span text:style-name="T1159">球隊隊職員於比賽期間，請參賽單位自行辦理競賽場上之新台幣300萬元以上人身保</text:span></text:p>
      <text:p text:style-name="P1160"><text:s text:c="4"/>險(含死亡、傷殘及醫療給付)，但亦要以政府規定保險公司投保額度為準，且於各隊</text:p>
      <text:p text:style-name="內文"><text:span text:style-name="T1161"><text:s text:c="4"/></text:span><text:span text:style-name="T1162">第1</text:span><text:span text:style-name="T1163">場</text:span><text:span text:style-name="T1164">比賽前繳交投保單影本及保險名冊 1份。</text:span></text:p>
      <text:p text:style-name="內文"><text:span text:style-name="T1165"><text:s/>G2.</text:span><text:span text:style-name="T1166">主辦單位</text:span><text:span text:style-name="T1167">已辦理比賽場地公共意外責任險。</text:span></text:p>
      <text:p text:style-name="P1168"/>
      <text:p text:style-name="內文"><text:span text:style-name="T1169">H、</text:span><text:span text:style-name="T1170">其他事項</text:span></text:p>
      <text:p text:style-name="內文"><text:span text:style-name="T1171"><text:s/>H1.</text:span><text:span text:style-name="T1172">預定</text:span><text:span text:style-name="T1173">比賽開始</text:span><text:span text:style-name="T1174">前，</text:span><text:span text:style-name="T1175">雙方應沿兩邊打擊區外側向投手丘方向排列整齊</text:span><text:span text:style-name="T1176">列隊</text:span><text:span text:style-name="T1177">相互致意</text:span><text:span text:style-name="T1178">雙方</text:span></text:p>
      <text:p text:style-name="內文"><text:span text:style-name="T1179"><text:s text:c="4"/></text:span><text:span text:style-name="T1180">總教練交換打擊順序表。</text:span></text:p>
      <text:p text:style-name="內文"><text:span text:style-name="T1181"><text:s/>H2.</text:span><text:span text:style-name="T1182">跑壘指導員請勿穿著金屬釘鞋，以共同維護草皮生長。</text:span><text:span text:style-name="T1183">在跑壘指導區只能站在框線</text:span><text:span text:style-name="T1184">後</text:span></text:p>
      <text:soft-page-break/>
      <text:p text:style-name="內文"><text:span text:style-name="T1185"><text:s text:c="4"/></text:span><text:span text:style-name="T1186">方</text:span><text:span text:style-name="T1187">，不能站在框線前方</text:span><text:span text:style-name="T1188">(往三、本壘靠近)</text:span><text:span text:style-name="T1189">。</text:span></text:p>
      <text:p text:style-name="內文"><text:span text:style-name="T1190"><text:s/>H3.</text:span><text:span text:style-name="T1191">領隊及教練應督促球員珍惜球場草皮及環境，無論練習或比賽，儘量勿踐踏草皮。並</text:span></text:p>
      <text:p text:style-name="內文"><text:span text:style-name="T1192"><text:s text:c="4"/></text:span><text:span text:style-name="T1193">於</text:span><text:span text:style-name="T1194">賽</text:span><text:span text:style-name="T1195">後10分鐘內將選手席收拾整齊。</text:span></text:p>
      <text:p text:style-name="內文"><text:span text:style-name="T1196"><text:s/>H4.</text:span><text:span text:style-name="T1197">球場內嚴禁教練及球員飲酒（含酒精之飲料）、吸菸、嚼菸草、嚼檳榔及啃食瓜子，違</text:span></text:p>
      <text:p text:style-name="P1198"><text:s text:c="4"/>者將驅逐出場。</text:p>
      <text:p text:style-name="內文"><text:span text:style-name="T1199"><text:s/>H5.</text:span><text:span text:style-name="T1200">運動傷害防護站使用之冰敷用塑膠袋及膠膜，除提供比賽中受傷球員緊急處理使</text:span><text:span text:style-name="T1201">用</text:span></text:p>
      <text:p text:style-name="內文"><text:span text:style-name="T1202"><text:s text:c="4"/></text:span><text:span text:style-name="T1203">外，</text:span><text:span text:style-name="T1204">其</text:span><text:span text:style-name="T1205">餘將不提供，如需冰敷請各隊自行攜帶冰敷袋及彈性繃帶。</text:span></text:p>
      <text:p text:style-name="P1206"><text:s/>H6.為因應COVID-19嚴重特殊傳染性肺炎大型體育運動賽會及活動注意事項：</text:p>
      <text:p text:style-name="P1207"><text:span text:style-name="T1208"><text:s/>H6.1如所屬人員在賽會舉行前列為隔離或檢疫人員</text:span><text:span text:style-name="T1209">，</text:span><text:span text:style-name="T1210">則不建議參賽</text:span><text:span text:style-name="T1211">，</text:span><text:span text:style-name="T1212">若出現發燒、呼吸</text:span><text:span text:style-name="T1213">道</text:span></text:p>
      <text:p text:style-name="P1214"><text:s text:c="6"/>症狀時，請配戴口罩儘速就醫，就醫時主動告知醫師旅旅遊史、職業別、 接觸史及</text:p>
      <text:p text:style-name="P1215"><text:s text:c="6"/>是否群聚(TOCC)，以及時診斷通報。</text:p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soft-page-break/>
      <text:p text:style-name="P1248">113年花蓮縣太平洋能高棒球節 <text:s/>報名表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 table:number-columns-spanned="2">
            <text:p text:style-name="P1266">球隊隊名</text:p>
          </table:table-cell>
          <table:covered-table-cell/>
          <table:table-cell table:style-name="TableCell1267" table:number-columns-spanned="4">
            <text:p text:style-name="P1268"/>
          </table:table-cell>
          <table:covered-table-cell/>
          <table:covered-table-cell/>
          <table:covered-table-cell/>
          <table:table-cell table:style-name="TableCell1269" table:number-columns-spanned="2">
            <text:p text:style-name="P1270">組別</text:p>
          </table:table-cell>
          <table:covered-table-cell/>
          <table:table-cell table:style-name="TableCell1271" table:number-columns-spanned="6">
            <text:p text:style-name="P1272"><text:span text:style-name="T1273">□</text:span><text:span text:style-name="T1274">高中組</text:span><text:span text:style-name="T1275">□</text:span><text:span text:style-name="T1276">國中組</text:span><text:span text:style-name="T1277">□</text:span><text:span text:style-name="T1278">國小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 table:number-columns-spanned="2">
            <text:p text:style-name="P1281">領隊</text:p>
          </table:table-cell>
          <table:covered-table-cell/>
          <table:table-cell table:style-name="TableCell1282" table:number-columns-spanned="4">
            <text:p text:style-name="P1283"/>
          </table:table-cell>
          <table:covered-table-cell/>
          <table:covered-table-cell/>
          <table:covered-table-cell/>
          <table:table-cell table:style-name="TableCell1284" table:number-columns-spanned="2">
            <text:p text:style-name="P1285">組別</text:p>
          </table:table-cell>
          <table:covered-table-cell/>
          <table:table-cell table:style-name="TableCell1286" table:number-columns-spanned="6">
            <text:p text:style-name="P1287">□社會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 table:number-columns-spanned="2">
            <text:p text:style-name="P1290">總教練</text:p>
          </table:table-cell>
          <table:covered-table-cell/>
          <table:table-cell table:style-name="TableCell1291" table:number-columns-spanned="2">
            <text:p text:style-name="P1292"/>
          </table:table-cell>
          <table:covered-table-cell/>
          <table:table-cell table:style-name="TableCell1293">
            <text:p text:style-name="P1294">連絡電話</text:p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3">
            <text:p text:style-name="P1298">電子信箱</text:p>
          </table:table-cell>
          <table:covered-table-cell/>
          <table:covered-table-cell/>
          <table:table-cell table:style-name="TableCell1299" table:number-columns-spanned="4">
            <text:p text:style-name="P1300"/>
          </table:table-cell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2">
            <text:p text:style-name="P1303">教練</text:p>
          </table:table-cell>
          <table:covered-table-cell/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>連絡電話</text:p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3">
            <text:p text:style-name="P1311">電子信箱</text:p>
          </table:table-cell>
          <table:covered-table-cell/>
          <table:covered-table-cell/>
          <table:table-cell table:style-name="TableCell1312" table:number-columns-spanned="4">
            <text:p text:style-name="P1313"/>
          </table:table-cell>
          <table:covered-table-cell/>
          <table:covered-table-cell/>
          <table:covered-table-cell/>
        </table:table-row>
        <table:table-row table:style-name="TableRow1314">
          <table:table-cell table:style-name="TableCell1315" table:number-columns-spanned="2">
            <text:p text:style-name="P1316">教練兼管理</text:p>
          </table:table-cell>
          <table:covered-table-cell/>
          <table:table-cell table:style-name="TableCell1317" table:number-columns-spanned="2">
            <text:p text:style-name="P1318"/>
          </table:table-cell>
          <table:covered-table-cell/>
          <table:table-cell table:style-name="TableCell1319">
            <text:p text:style-name="P1320">連絡電話</text:p>
          </table:table-cell>
          <table:table-cell table:style-name="TableCell1321" table:number-columns-spanned="2">
            <text:p text:style-name="P1322"/>
          </table:table-cell>
          <table:covered-table-cell/>
          <table:table-cell table:style-name="TableCell1323" table:number-columns-spanned="3">
            <text:p text:style-name="P1324">電子信箱</text:p>
          </table:table-cell>
          <table:covered-table-cell/>
          <table:covered-table-cell/>
          <table:table-cell table:style-name="TableCell1325" table:number-columns-spanned="4">
            <text:p text:style-name="P1326"/>
          </table:table-cell>
          <table:covered-table-cell/>
          <table:covered-table-cell/>
          <table:covered-table-cell/>
        </table:table-row>
        <table:table-row table:style-name="TableRow1327">
          <table:table-cell table:style-name="TableCell1328" table:number-columns-spanned="14">
            <text:p text:style-name="P1329">球<text:s text:c="2"/>員<text:s text:c="2"/>名<text:s text:c="2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>
            <text:p text:style-name="P1332">編號</text:p>
          </table:table-cell>
          <table:table-cell table:style-name="TableCell1333">
            <text:p text:style-name="P1334">背號</text:p>
          </table:table-cell>
          <table:table-cell table:style-name="TableCell1335">
            <text:p text:style-name="P1336">姓名</text:p>
          </table:table-cell>
          <table:table-cell table:style-name="TableCell1337" table:number-columns-spanned="2">
            <text:p text:style-name="P1338">出生年月日</text:p>
          </table:table-cell>
          <table:covered-table-cell/>
          <table:table-cell table:style-name="TableCell1339" table:number-columns-spanned="2">
            <text:p text:style-name="P1340">身分證字號</text:p>
          </table:table-cell>
          <table:covered-table-cell/>
          <table:table-cell table:style-name="TableCell1341" table:number-columns-spanned="2">
            <text:p text:style-name="P1342">身高</text:p>
          </table:table-cell>
          <table:covered-table-cell/>
          <table:table-cell table:style-name="TableCell1343" table:number-columns-spanned="2">
            <text:p text:style-name="P1344">體重</text:p>
          </table:table-cell>
          <table:covered-table-cell/>
          <table:table-cell table:style-name="TableCell1345">
            <text:p text:style-name="P1346">投</text:p>
          </table:table-cell>
          <table:table-cell table:style-name="TableCell1347">
            <text:p text:style-name="P1348">打</text:p>
          </table:table-cell>
          <table:table-cell table:style-name="TableCell1349">
            <text:p text:style-name="P1350">備註</text:p>
          </table:table-cell>
        </table:table-row>
        <table:table-row table:style-name="TableRow1351">
          <table:table-cell table:style-name="TableCell1352">
            <text:p text:style-name="P1353">1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2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3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4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 table:number-columns-spanned="2">
            <text:p text:style-name="P1422"/>
          </table:table-cell>
          <table:covered-table-cell/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5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 table:number-columns-spanned="2">
            <text:p text:style-name="P1443"/>
          </table:table-cell>
          <table:covered-table-cell/>
          <table:table-cell table:style-name="TableCell1444" table:number-columns-spanned="2">
            <text:p text:style-name="P1445"/>
          </table:table-cell>
          <table:covered-table-cell/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2">
            <text:p text:style-name="P1449"/>
          </table:table-cell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6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 table:number-columns-spanned="2">
            <text:p text:style-name="P1464"/>
          </table:table-cell>
          <table:covered-table-cell/>
          <table:table-cell table:style-name="TableCell1465" table:number-columns-spanned="2">
            <text:p text:style-name="P1466"/>
          </table:table-cell>
          <table:covered-table-cell/>
          <table:table-cell table:style-name="TableCell1467" table:number-columns-spanned="2">
            <text:p text:style-name="P1468"/>
          </table:table-cell>
          <table:covered-table-cell/>
          <table:table-cell table:style-name="TableCell1469" table:number-columns-spanned="2">
            <text:p text:style-name="P1470"/>
          </table:table-cell>
          <table:covered-table-cell/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7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 table:number-columns-spanned="2">
            <text:p text:style-name="P1489"/>
          </table:table-cell>
          <table:covered-table-cell/>
          <table:table-cell table:style-name="TableCell1490" table:number-columns-spanned="2">
            <text:p text:style-name="P1491"/>
          </table:table-cell>
          <table:covered-table-cell/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8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 table:number-columns-spanned="2">
            <text:p text:style-name="P1506"/>
          </table:table-cell>
          <table:covered-table-cell/>
          <table:table-cell table:style-name="TableCell1507" table:number-columns-spanned="2">
            <text:p text:style-name="P1508"/>
          </table:table-cell>
          <table:covered-table-cell/>
          <table:table-cell table:style-name="TableCell1509" table:number-columns-spanned="2">
            <text:p text:style-name="P1510"/>
          </table:table-cell>
          <table:covered-table-cell/>
          <table:table-cell table:style-name="TableCell1511" table:number-columns-spanned="2">
            <text:p text:style-name="P1512"/>
          </table:table-cell>
          <table:covered-table-cell/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9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 table:number-columns-spanned="2">
            <text:p text:style-name="P1527"/>
          </table:table-cell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2">
            <text:p text:style-name="P1533"/>
          </table:table-cell>
          <table:covered-table-cell/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10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 table:number-columns-spanned="2">
            <text:p text:style-name="P1548"/>
          </table:table-cell>
          <table:covered-table-cell/>
          <table:table-cell table:style-name="TableCell1549" table:number-columns-spanned="2">
            <text:p text:style-name="P1550"/>
          </table:table-cell>
          <table:covered-table-cell/>
          <table:table-cell table:style-name="TableCell1551" table:number-columns-spanned="2">
            <text:p text:style-name="P1552"/>
          </table:table-cell>
          <table:covered-table-cell/>
          <table:table-cell table:style-name="TableCell1553" table:number-columns-spanned="2">
            <text:p text:style-name="P1554"/>
          </table:table-cell>
          <table:covered-table-cell/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11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 table:number-columns-spanned="2">
            <text:p text:style-name="P1569"/>
          </table:table-cell>
          <table:covered-table-cell/>
          <table:table-cell table:style-name="TableCell1570" table:number-columns-spanned="2">
            <text:p text:style-name="P1571"/>
          </table:table-cell>
          <table:covered-table-cell/>
          <table:table-cell table:style-name="TableCell1572" table:number-columns-spanned="2">
            <text:p text:style-name="P1573"/>
          </table:table-cell>
          <table:covered-table-cell/>
          <table:table-cell table:style-name="TableCell1574" table:number-columns-spanned="2">
            <text:p text:style-name="P1575"/>
          </table:table-cell>
          <table:covered-table-cell/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12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 table:number-columns-spanned="2">
            <text:p text:style-name="P1590"/>
          </table:table-cell>
          <table:covered-table-cell/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2">
            <text:p text:style-name="P1594"/>
          </table:table-cell>
          <table:covered-table-cell/>
          <table:table-cell table:style-name="TableCell1595" table:number-columns-spanned="2">
            <text:p text:style-name="P1596"/>
          </table:table-cell>
          <table:covered-table-cell/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13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 table:number-columns-spanned="2">
            <text:p text:style-name="P1611"/>
          </table:table-cell>
          <table:covered-table-cell/>
          <table:table-cell table:style-name="TableCell1612" table:number-columns-spanned="2">
            <text:p text:style-name="P1613"/>
          </table:table-cell>
          <table:covered-table-cell/>
          <table:table-cell table:style-name="TableCell1614" table:number-columns-spanned="2">
            <text:p text:style-name="P1615"/>
          </table:table-cell>
          <table:covered-table-cell/>
          <table:table-cell table:style-name="TableCell1616" table:number-columns-spanned="2">
            <text:p text:style-name="P1617"/>
          </table:table-cell>
          <table:covered-table-cell/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14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 table:number-columns-spanned="2">
            <text:p text:style-name="P1632"/>
          </table:table-cell>
          <table:covered-table-cell/>
          <table:table-cell table:style-name="TableCell1633" table:number-columns-spanned="2">
            <text:p text:style-name="P1634"/>
          </table:table-cell>
          <table:covered-table-cell/>
          <table:table-cell table:style-name="TableCell1635" table:number-columns-spanned="2">
            <text:p text:style-name="P1636"/>
          </table:table-cell>
          <table:covered-table-cell/>
          <table:table-cell table:style-name="TableCell1637" table:number-columns-spanned="2">
            <text:p text:style-name="P1638"/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15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 table:number-columns-spanned="2">
            <text:p text:style-name="P1653"/>
          </table:table-cell>
          <table:covered-table-cell/>
          <table:table-cell table:style-name="TableCell1654" table:number-columns-spanned="2">
            <text:p text:style-name="P1655"/>
          </table:table-cell>
          <table:covered-table-cell/>
          <table:table-cell table:style-name="TableCell1656" table:number-columns-spanned="2">
            <text:p text:style-name="P1657"/>
          </table:table-cell>
          <table:covered-table-cell/>
          <table:table-cell table:style-name="TableCell1658" table:number-columns-spanned="2">
            <text:p text:style-name="P1659"/>
          </table:table-cell>
          <table:covered-table-cell/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16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 table:number-columns-spanned="2">
            <text:p text:style-name="P1674"/>
          </table:table-cell>
          <table:covered-table-cell/>
          <table:table-cell table:style-name="TableCell1675" table:number-columns-spanned="2">
            <text:p text:style-name="P1676"/>
          </table:table-cell>
          <table:covered-table-cell/>
          <table:table-cell table:style-name="TableCell1677" table:number-columns-spanned="2">
            <text:p text:style-name="P1678"/>
          </table:table-cell>
          <table:covered-table-cell/>
          <table:table-cell table:style-name="TableCell1679" table:number-columns-spanned="2">
            <text:p text:style-name="P1680"/>
          </table:table-cell>
          <table:covered-table-cell/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17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 table:number-columns-spanned="2">
            <text:p text:style-name="P1695"/>
          </table:table-cell>
          <table:covered-table-cell/>
          <table:table-cell table:style-name="TableCell1696" table:number-columns-spanned="2">
            <text:p text:style-name="P1697"/>
          </table:table-cell>
          <table:covered-table-cell/>
          <table:table-cell table:style-name="TableCell1698" table:number-columns-spanned="2">
            <text:p text:style-name="P1699"/>
          </table:table-cell>
          <table:covered-table-cell/>
          <table:table-cell table:style-name="TableCell1700" table:number-columns-spanned="2">
            <text:p text:style-name="P1701"/>
          </table:table-cell>
          <table:covered-table-cell/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18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 table:number-columns-spanned="2">
            <text:p text:style-name="P1716"/>
          </table:table-cell>
          <table:covered-table-cell/>
          <table:table-cell table:style-name="TableCell1717" table:number-columns-spanned="2">
            <text:p text:style-name="P1718"/>
          </table:table-cell>
          <table:covered-table-cell/>
          <table:table-cell table:style-name="TableCell1719" table:number-columns-spanned="2">
            <text:p text:style-name="P1720"/>
          </table:table-cell>
          <table:covered-table-cell/>
          <table:table-cell table:style-name="TableCell1721" table:number-columns-spanned="2">
            <text:p text:style-name="P1722"/>
          </table:table-cell>
          <table:covered-table-cell/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19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 table:number-columns-spanned="2">
            <text:p text:style-name="P1737"/>
          </table:table-cell>
          <table:covered-table-cell/>
          <table:table-cell table:style-name="TableCell1738" table:number-columns-spanned="2">
            <text:p text:style-name="P1739"/>
          </table:table-cell>
          <table:covered-table-cell/>
          <table:table-cell table:style-name="TableCell1740" table:number-columns-spanned="2">
            <text:p text:style-name="P1741"/>
          </table:table-cell>
          <table:covered-table-cell/>
          <table:table-cell table:style-name="TableCell1742" table:number-columns-spanned="2">
            <text:p text:style-name="P1743"/>
          </table:table-cell>
          <table:covered-table-cell/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20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 table:number-columns-spanned="2">
            <text:p text:style-name="P1758"/>
          </table:table-cell>
          <table:covered-table-cell/>
          <table:table-cell table:style-name="TableCell1759" table:number-columns-spanned="2">
            <text:p text:style-name="P1760"/>
          </table:table-cell>
          <table:covered-table-cell/>
          <table:table-cell table:style-name="TableCell1761" table:number-columns-spanned="2">
            <text:p text:style-name="P1762"/>
          </table:table-cell>
          <table:covered-table-cell/>
          <table:table-cell table:style-name="TableCell1763" table:number-columns-spanned="2">
            <text:p text:style-name="P1764"/>
          </table:table-cell>
          <table:covered-table-cell/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</table:table>
      <text:p text:style-name="P1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4LVL1" style:family="text">
      <style:text-properties style:font-name-complex="Arial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7569in" text:min-label-width="0in" text:list-level-position-and-space-mode="label-alignment">
          <style:list-level-label-alignment text:label-followed-by="space" fo:margin-left="2.5861in" fo:text-indent="0.1708in"/>
        </style:list-level-properties>
      </text:list-level-style-number>
      <text:list-level-style-number text:level="2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  <text:list-level-style-number text:level="4" style:num-suffix="." style:num-format="1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</text:list-level-style-number>
      <text:list-level-style-number text:level="7" style:num-suffix="." style:num-format="1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68in" text:min-label-width="0.3333in" text:list-level-position-and-space-mode="label-alignment">
          <style:list-level-label-alignment text:label-followed-by="listtab" fo:margin-left="6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013in" text:min-label-width="0.3333in" text:list-level-position-and-space-mode="label-alignment">
          <style:list-level-label-alignment text:label-followed-by="listtab" fo:margin-left="6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4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7" style:num-suffix="." style:num-format="1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4" style:num-suffix="." style:num-format="1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7" style:num-suffix="." style:num-format="1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4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7" style:num-suffix="." style:num-format="1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k.chen</meta:initial-creator>
    <dc:creator>教育處-018</dc:creator>
    <meta:creation-date>2024-03-13T06:58:00Z</meta:creation-date>
    <dc:date>2024-03-13T06:58:00Z</dc:date>
    <meta:print-date>2020-02-03T03:39:00Z</meta:print-date>
    <meta:template xlink:href="Normal" xlink:type="simple"/>
    <meta:editing-cycles>2</meta:editing-cycles>
    <meta:editing-duration>PT0S</meta:editing-duration>
    <meta:document-statistic meta:page-count="10" meta:paragraph-count="23" meta:word-count="1721" meta:character-count="11512" meta:row-count="81" meta:non-whitespace-character-count="9814"/>
  </office:meta>
</office:document-meta>
</file>