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1">
            <text:p>110年全國自由車公路錦標賽暨菁英排名賽(二)-報名表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7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0">
            <text:p/>
            <text:p>組別Category<text:s/></text:p>
            <text:p>(男菁,女菁,</text:p>
            <text:p>男青,女青)</text:p>
          </table:table-cell>
          <table:table-cell office:value-type="string" table:style-name="ce30">
            <text:p/>
            <text:p>計時賽</text:p>
          </table:table-cell>
          <table:table-cell office:value-type="string" table:style-name="ce30">
            <text:p/>
            <text:p>公路賽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公假</text:p>
            <text:p>(Yes/No)</text:p>
          </table:table-cell>
          <table:table-cell office:value-type="string" table:style-name="ce6">
            <text:p>公假函-單位、學校系所、職稱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22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21"/>
          <table:table-cell table:style-name="ce27"/>
          <table:table-cell table:style-name="ce24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3" table:style-name="ce13">
            <text:p>13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5" table:style-name="ce13">
            <text:p>15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7" table:style-name="ce13">
            <text:p>17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8" table:style-name="ce13">
            <text:p>18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9" table:style-name="ce13">
            <text:p>19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4"/>
          <table:table-cell table:style-name="ce14"/>
          <table:table-cell table:number-columns-repeated="3" table:style-name="ce24"/>
          <table:table-cell table:number-columns-repeated="4" table:style-name="ce14"/>
          <table:table-cell table:style-name="ce25"/>
          <table:table-cell table:style-name="ce19"/>
          <table:table-cell table:number-columns-repeated="3" table:style-name="ce26"/>
          <table:table-cell table:style-name="ce19"/>
          <table:table-cell table:style-name="ce14"/>
          <table:table-cell table:number-columns-repeated="16361" table:style-name="ce20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of:=SUM([.M3:.M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/>立切結書人(領隊/教練/家長/成年選手填寫)_______________________ 同意參加「110年自由車青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2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2">
            <text:p>PS: 請印出至費用的範圍，填寫上列資料並於切結書欄簽章<text:span text:style-name="T8">，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Administrator</dc:creator>
    <meta:creation-date>2019-07-18T01:43:37Z</meta:creation-date>
    <dc:date>2021-09-11T01:41:09Z</dc:date>
    <meta:print-date>2020-05-28T03:29:36Z</meta:print-date>
  </office:meta>
</office:document-meta>
</file>