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27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27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2024臺北兒童月至3月底活動資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活動名稱</text:p>
          </table:table-cell>
          <table:table-cell office:value-type="string" table:style-name="ce2">
            <text:p>報名開始時間</text:p>
          </table:table-cell>
          <table:table-cell office:value-type="string" table:style-name="ce2">
            <text:p>報名截止時間</text:p>
          </table:table-cell>
          <table:table-cell office:value-type="string" table:style-name="ce3">
            <text:p>活動開始時間</text:p>
          </table:table-cell>
          <table:table-cell office:value-type="string" table:style-name="ce4">
            <text:p>活動地點</text:p>
          </table:table-cell>
          <table:table-cell office:value-type="string" table:style-name="ce4">
            <text:p>辦理單位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斑腿樹蛙有事嗎-</text:p>
            <text:p>保衛家園大作戰 , 移除外來入侵種</text:p>
          </table:table-cell>
          <table:table-cell office:value-type="date" office:date-value="2024-03-22T08:00:00" table:style-name="ce10">
            <text:p>2024/3/22 08:00</text:p>
          </table:table-cell>
          <table:table-cell office:value-type="date" office:date-value="2024-03-26T16:00:00" table:style-name="ce10">
            <text:p>2024/3/26 16:00</text:p>
          </table:table-cell>
          <table:table-cell office:value-type="date" office:date-value="2024-03-29T18:00:00" table:style-name="ce7">
            <text:p>2024/3/29 18:00</text:p>
          </table:table-cell>
          <table:table-cell office:value-type="string" table:style-name="ce8">
            <text:p>永建國小(馬明潭生態園區)</text:p>
          </table:table-cell>
          <table:table-cell office:value-type="string" table:style-name="ce8">
            <text:p>臺北市學校環境教育中心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大理國小星空親子電影院</text:p>
          </table:table-cell>
          <table:table-cell office:value-type="date" office:date-value="2024-03-22T08:00:00" table:style-name="ce10">
            <text:p>2024/3/22 08:00</text:p>
          </table:table-cell>
          <table:table-cell office:value-type="date" office:date-value="2024-03-26T16:00:00" table:style-name="ce10">
            <text:p>2024/3/26 16:00</text:p>
          </table:table-cell>
          <table:table-cell office:value-type="date" office:date-value="2024-03-29T18:30:00" table:style-name="ce7">
            <text:p>2024/3/29 18:30</text:p>
          </table:table-cell>
          <table:table-cell office:value-type="string" table:style-name="ce8">
            <text:p>大理國小操場，遇雨改在活動中心</text:p>
          </table:table-cell>
          <table:table-cell office:value-type="string" table:style-name="ce8">
            <text:p>大理國小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松山國小星空親子電影院</text:p>
          </table:table-cell>
          <table:table-cell office:value-type="date" office:date-value="2024-03-22T08:00:00" table:style-name="ce10">
            <text:p>2024/3/22 08:00</text:p>
          </table:table-cell>
          <table:table-cell office:value-type="date" office:date-value="2024-03-26T16:00:00" table:style-name="ce10">
            <text:p>2024/3/26 16:00</text:p>
          </table:table-cell>
          <table:table-cell office:value-type="date" office:date-value="2024-03-29T18:30:00" table:style-name="ce7">
            <text:p>2024/3/29 18:30</text:p>
          </table:table-cell>
          <table:table-cell office:value-type="string" table:style-name="ce8">
            <text:p>松山國小</text:p>
          </table:table-cell>
          <table:table-cell office:value-type="string" table:style-name="ce8">
            <text:p>松山國小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玩轉積木龍</text:p>
          </table:table-cell>
          <table:table-cell office:value-type="date" office:date-value="2024-03-22T08:00:00" table:style-name="ce10">
            <text:p>2024/3/22 08:00</text:p>
          </table:table-cell>
          <table:table-cell office:value-type="date" office:date-value="2024-03-27T16:00:00" table:style-name="ce10">
            <text:p>2024/3/27 16:00</text:p>
          </table:table-cell>
          <table:table-cell office:value-type="date" office:date-value="2024-03-30T09:00:00" table:style-name="ce7">
            <text:p>2024/3/30 9:00</text:p>
          </table:table-cell>
          <table:table-cell office:value-type="string" table:style-name="ce8">
            <text:p>活動中心後棟2樓創造石區</text:p>
          </table:table-cell>
          <table:table-cell office:value-type="string" table:style-name="ce8">
            <text:p>石牌國中/科技中心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程式遊戲創作~雙人射擊遊戲</text:p>
          </table:table-cell>
          <table:table-cell office:value-type="date" office:date-value="2024-03-22T08:00:00" table:style-name="ce10">
            <text:p>2024/3/22 08:00</text:p>
          </table:table-cell>
          <table:table-cell office:value-type="date" office:date-value="2024-03-27T16:00:00" table:style-name="ce10">
            <text:p>2024/3/27 16:00</text:p>
          </table:table-cell>
          <table:table-cell office:value-type="date" office:date-value="2024-03-30T09:00:00" table:style-name="ce7">
            <text:p>2024/3/30 9:00</text:p>
          </table:table-cell>
          <table:table-cell office:value-type="string" table:style-name="ce8">
            <text:p>至善樓5樓電腦教室（三）</text:p>
          </table:table-cell>
          <table:table-cell office:value-type="string" table:style-name="ce8">
            <text:p>石牌國中/科技中心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探索臺北 接軌世界</text:p>
          </table:table-cell>
          <table:table-cell office:value-type="date" office:date-value="2024-03-22T08:00:00" table:style-name="ce10">
            <text:p>2024/3/22 08:00</text:p>
          </table:table-cell>
          <table:table-cell office:value-type="date" office:date-value="2024-03-27T16:00:00" table:style-name="ce10">
            <text:p>2024/3/27 16:00</text:p>
          </table:table-cell>
          <table:table-cell office:value-type="date" office:date-value="2024-03-30T10:00:00" table:style-name="ce7">
            <text:p>2024/3/30 10:00</text:p>
          </table:table-cell>
          <table:table-cell office:value-type="string" table:style-name="ce8">
            <text:p>濱江國小英語情境中心</text:p>
          </table:table-cell>
          <table:table-cell office:value-type="string" table:style-name="ce8">
            <text:p>濱江國小英語情境中心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探索臺北 接軌世界</text:p>
          </table:table-cell>
          <table:table-cell office:value-type="date" office:date-value="2024-03-22T08:00:00" table:style-name="ce10">
            <text:p>2024/3/22 08:00</text:p>
          </table:table-cell>
          <table:table-cell office:value-type="date" office:date-value="2024-03-27T16:00:00" table:style-name="ce10">
            <text:p>2024/3/27 16:00</text:p>
          </table:table-cell>
          <table:table-cell office:value-type="date" office:date-value="2024-03-30T11:00:00" table:style-name="ce7">
            <text:p>2024/3/30 11:00</text:p>
          </table:table-cell>
          <table:table-cell office:value-type="string" table:style-name="ce8">
            <text:p>濱江國小英語情境中心</text:p>
          </table:table-cell>
          <table:table-cell office:value-type="string" table:style-name="ce8">
            <text:p>濱江國小英語情境中心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內湖庄悠游趣</text:p>
          </table:table-cell>
          <table:table-cell office:value-type="date" office:date-value="2024-03-22T08:00:00" table:style-name="ce10">
            <text:p>2024/3/22 08:00</text:p>
          </table:table-cell>
          <table:table-cell office:value-type="date" office:date-value="2024-03-27T16:00:00" table:style-name="ce10">
            <text:p>2024/3/27 16:00</text:p>
          </table:table-cell>
          <table:table-cell office:value-type="date" office:date-value="2024-03-30T13:00:00" table:style-name="ce7">
            <text:p>2024/3/30 13:00</text:p>
          </table:table-cell>
          <table:table-cell office:value-type="string" table:style-name="ce8">
            <text:p>集合地點：內湖站1號出口</text:p>
          </table:table-cell>
          <table:table-cell office:value-type="string" table:style-name="ce8">
            <text:p>立農國小、碧湖國小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長安國小星空親子電影院</text:p>
          </table:table-cell>
          <table:table-cell office:value-type="date" office:date-value="2024-03-22T08:00:00" table:style-name="ce10">
            <text:p>2024/3/22 08:00</text:p>
          </table:table-cell>
          <table:table-cell office:value-type="date" office:date-value="2024-03-27T16:00:00" table:style-name="ce10">
            <text:p>2024/3/27 16:00</text:p>
          </table:table-cell>
          <table:table-cell office:value-type="date" office:date-value="2024-03-30T18:30:00" table:style-name="ce7">
            <text:p>2024/3/30 18:30</text:p>
          </table:table-cell>
          <table:table-cell office:value-type="string" table:style-name="ce8">
            <text:p>長安國小</text:p>
          </table:table-cell>
          <table:table-cell office:value-type="string" table:style-name="ce8">
            <text:p>長安國小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碧湖國小星空親子電影院</text:p>
          </table:table-cell>
          <table:table-cell office:value-type="date" office:date-value="2024-03-22T08:00:00" table:style-name="ce10">
            <text:p>2024/3/22 08:00</text:p>
          </table:table-cell>
          <table:table-cell office:value-type="date" office:date-value="2024-03-27T16:00:00" table:style-name="ce10">
            <text:p>2024/3/27 16:00</text:p>
          </table:table-cell>
          <table:table-cell office:value-type="date" office:date-value="2024-03-30T18:30:00" table:style-name="ce7">
            <text:p>2024/3/30 18:30</text:p>
          </table:table-cell>
          <table:table-cell office:value-type="string" table:style-name="ce8">
            <text:p>碧湖國小</text:p>
          </table:table-cell>
          <table:table-cell office:value-type="string" table:style-name="ce8">
            <text:p>碧湖國小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昭和町悠遊趣</text:p>
          </table:table-cell>
          <table:table-cell office:value-type="date" office:date-value="2024-03-22T08:00:00" table:style-name="ce10">
            <text:p>2024/3/22 08:00</text:p>
          </table:table-cell>
          <table:table-cell office:value-type="date" office:date-value="2024-03-28T16:00:00" table:style-name="ce11">
            <text:p>2024/3/28 16:00</text:p>
          </table:table-cell>
          <table:table-cell office:value-type="date" office:date-value="2024-03-31T09:00:00" table:style-name="ce7">
            <text:p>2024/3/31 9:00</text:p>
          </table:table-cell>
          <table:table-cell office:value-type="string" table:style-name="ce8">
            <text:p>集合地點：東門站5號出口</text:p>
          </table:table-cell>
          <table:table-cell office:value-type="string" table:style-name="ce8">
            <text:p>立農國小、新生國小</text:p>
          </table:table-cell>
          <table:table-cell table:number-columns-repeated="16378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48P0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豫萱</meta:initial-creator>
    <dc:creator>林豫萱</dc:creator>
    <meta:creation-date>2024-03-14T05:22:26Z</meta:creation-date>
    <dc:date>2024-03-18T01:13:59Z</dc:date>
  </office:meta>
</office:document-meta>
</file>