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94cm" fo:margin-left="-0.302cm" fo:margin-top="0cm" fo:margin-bottom="0cm" table:align="left" style:writing-mode="lr-tb"/>
    </style:style>
    <style:style style:name="表格1.A" style:family="table-column">
      <style:table-column-properties style:column-width="5.149cm"/>
    </style:style>
    <style:style style:name="表格1.B" style:family="table-column">
      <style:table-column-properties style:column-width="5.969cm"/>
    </style:style>
    <style:style style:name="表格1.C" style:family="table-column">
      <style:table-column-properties style:column-width="6.376cm"/>
    </style:style>
    <style:style style:name="表格1.1" style:family="table-row">
      <style:table-row-properties style:min-row-height="1.19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38cm" fo:keep-together="auto"/>
    </style:style>
    <style:style style:name="表格1.3" style:family="table-row">
      <style:table-row-properties style:min-row-height="2.2cm" fo:keep-together="auto"/>
    </style:style>
    <style:style style:name="表格1.4" style:family="table-row">
      <style:table-row-properties style:min-row-height="1.069cm" fo:keep-together="auto"/>
    </style:style>
    <style:style style:name="表格1.5" style:family="table-row">
      <style:table-row-properties style:min-row-height="1.185cm"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>
        <style:tab-stops>
          <style:tab-stop style:position="2.498cm"/>
        </style:tab-stops>
      </style:paragraph-properties>
    </style:style>
    <style:style style:name="P3" style:family="paragraph" style:parent-style-name="List_20_Paragraph" style:list-style-name="WWNum1">
      <style:paragraph-properties fo:line-height="1.058cm" fo:orphans="2" fo:widows="2" style:snap-to-layout-grid="false"/>
    </style:style>
    <style:style style:name="P4" style:family="paragraph" style:parent-style-name="List_20_Paragraph" style:list-style-name="WWNum25">
      <style:paragraph-properties fo:margin-left="1.752cm" fo:margin-right="0cm" fo:line-height="1.058cm" fo:orphans="2" fo:widows="2" fo:text-indent="-1cm" style:auto-text-indent="false" style:snap-to-layout-grid="false"/>
    </style:style>
    <style:style style:name="P5" style:family="paragraph" style:parent-style-name="List_20_Paragraph" style:list-style-name="WWNum2">
      <style:paragraph-properties fo:line-height="1.058cm" fo:orphans="2" fo:widows="2" style:snap-to-layout-grid="false"/>
    </style:style>
    <style:style style:name="P6" style:family="paragraph" style:parent-style-name="List_20_Paragraph" style:list-style-name="WWNum2">
      <style:paragraph-properties fo:margin-left="1.235cm" fo:margin-right="0cm" fo:line-height="1.058cm" fo:orphans="2" fo:widows="2" fo:text-indent="-1.235cm" style:auto-text-indent="false" style:snap-to-layout-grid="false"/>
    </style:style>
    <style:style style:name="P7" style:family="paragraph" style:parent-style-name="List_20_Paragraph">
      <style:paragraph-properties fo:margin-left="1.058cm" fo:margin-right="0cm" fo:line-height="1.058cm" fo:orphans="2" fo:widows="2" fo:text-indent="0cm" style:auto-text-indent="false" style:snap-to-layout-grid="false"/>
    </style:style>
    <style:style style:name="P8" style:family="paragraph" style:parent-style-name="List_20_Paragraph" style:list-style-name="WWNum2">
      <style:paragraph-properties fo:margin-left="3.507cm" fo:margin-right="0cm" fo:line-height="1.058cm" fo:orphans="2" fo:widows="2" fo:text-indent="-3.507cm" style:auto-text-indent="false" style:snap-to-layout-grid="false">
        <style:tab-stops>
          <style:tab-stop style:position="1.111cm"/>
        </style:tab-stops>
      </style:paragraph-properties>
    </style:style>
    <style:style style:name="P9" style:family="paragraph" style:parent-style-name="List_20_Paragraph" style:list-style-name="WWNum16">
      <style:paragraph-properties fo:margin-left="1.251cm" fo:margin-right="0cm" fo:line-height="1.058cm" fo:orphans="2" fo:widows="2" fo:text-indent="-1.27cm" style:auto-text-indent="false" style:snap-to-layout-grid="false"/>
    </style:style>
    <style:style style:name="P10" style:family="paragraph" style:parent-style-name="List_20_Paragraph" style:list-style-name="WWNum15">
      <style:paragraph-properties fo:margin-left="1.251cm" fo:margin-right="0cm" fo:line-height="1.058cm" fo:orphans="2" fo:widows="2" fo:text-indent="-0.499cm" style:auto-text-indent="false" style:snap-to-layout-grid="false">
        <style:tab-stops>
          <style:tab-stop style:position="2cm"/>
        </style:tab-stops>
      </style:paragraph-properties>
    </style:style>
    <style:style style:name="P11" style:family="paragraph" style:parent-style-name="List_20_Paragraph" style:list-style-name="WWNum15">
      <style:paragraph-properties fo:margin-left="2cm" fo:margin-right="-0.3cm" fo:line-height="1.058cm" fo:orphans="2" fo:widows="2" fo:text-indent="-1.249cm" style:auto-text-indent="false" style:snap-to-layout-grid="false">
        <style:tab-stops>
          <style:tab-stop style:position="2cm"/>
        </style:tab-stops>
      </style:paragraph-properties>
    </style:style>
    <style:style style:name="P12" style:family="paragraph" style:parent-style-name="Plain_20_Text">
      <style:paragraph-properties fo:margin-top="0.318cm" fo:margin-bottom="0.318cm" style:contextual-spacing="false" fo:line-height="0.529cm" fo:text-align="justify" style:justify-single-word="false" fo:orphans="0" fo:widows="0"/>
    </style:style>
    <style:style style:name="P13" style:family="paragraph" style:parent-style-name="Plain_20_Text">
      <style:paragraph-properties fo:margin-top="0.318cm" fo:margin-bottom="0.318cm" style:contextual-spacing="false" fo:line-height="0.529cm" fo:text-align="center" style:justify-single-word="false" fo:orphans="0" fo:widows="0"/>
    </style:style>
    <style:style style:name="P14" style:family="paragraph" style:parent-style-name="Plain_20_Text">
      <style:paragraph-properties fo:margin-top="0.318cm" fo:margin-bottom="0.318cm" style:contextual-spacing="false" fo:line-height="0.529cm" fo:orphans="0" fo:widows="0"/>
    </style:style>
    <style:style style:name="P15" style:family="paragraph" style:parent-style-name="Plain_20_Text">
      <style:paragraph-properties fo:line-height="0.953cm"/>
    </style:style>
    <style:style style:name="P16" style:family="paragraph" style:parent-style-name="Standard">
      <style:paragraph-properties fo:line-height="1.058cm" fo:text-align="center" style:justify-single-word="false" fo:orphans="2" fo:widows="2" style:snap-to-layout-grid="false"/>
    </style:style>
    <style:style style:name="P17" style:family="paragraph" style:parent-style-name="Standard">
      <style:paragraph-properties fo:line-height="1.058cm" fo:text-align="end" style:justify-single-word="false" fo:orphans="2" fo:widows="2" style:snap-to-layout-grid="false"/>
    </style:style>
    <style:style style:name="P18" style:family="paragraph" style:parent-style-name="Standard" style:list-style-name="WWNum1">
      <style:paragraph-properties fo:line-height="1.058cm" fo:orphans="2" fo:widows="2" style:snap-to-layout-grid="false"/>
    </style:style>
    <style:style style:name="P19" style:family="paragraph" style:parent-style-name="Standard">
      <style:paragraph-properties fo:margin-left="0cm" fo:margin-right="0cm" fo:line-height="1.058cm" fo:orphans="2" fo:widows="2" fo:text-indent="0.998cm" style:auto-text-indent="false" style:snap-to-layout-grid="false"/>
    </style:style>
    <style:style style:name="P20" style:family="paragraph" style:parent-style-name="Standard">
      <style:paragraph-properties fo:line-height="1.058cm" fo:orphans="2" fo:widows="2" style:snap-to-layout-grid="false"/>
    </style:style>
    <style:style style:name="P21" style:family="paragraph" style:parent-style-name="Standard" style:list-style-name="WWNum2">
      <style:paragraph-properties fo:line-height="1.058cm" fo:orphans="2" fo:widows="2" style:snap-to-layout-grid="false"/>
    </style:style>
    <style:style style:name="P22" style:family="paragraph" style:parent-style-name="Standard">
      <style:paragraph-properties fo:margin-left="1.75cm" fo:margin-right="0cm" fo:line-height="1.058cm" fo:text-indent="-0.002cm" style:auto-text-indent="false" style:snap-to-layout-grid="false"/>
    </style:style>
    <style:style style:name="P23" style:family="paragraph" style:parent-style-name="Standard">
      <style:paragraph-properties fo:line-height="1.058cm" fo:text-align="justify" style:justify-single-word="false" style:snap-to-layout-grid="false"/>
    </style:style>
    <style:style style:name="P24" style:family="paragraph" style:parent-style-name="Standard">
      <style:paragraph-properties fo:margin-left="1.976cm" fo:margin-right="0cm" fo:line-height="1.058cm" fo:text-align="justify" style:justify-single-word="false" fo:text-indent="-1.976cm" style:auto-text-indent="false" style:snap-to-layout-grid="false"/>
    </style:style>
    <style:style style:name="P25" style:family="paragraph" style:parent-style-name="Standard">
      <style:paragraph-properties fo:margin-left="2.223cm" fo:margin-right="0cm" fo:line-height="1.058cm" fo:text-align="justify" style:justify-single-word="false" fo:text-indent="-2.223cm" style:auto-text-indent="false" style:snap-to-layout-grid="false"/>
    </style:style>
    <style:style style:name="P26" style:family="paragraph" style:parent-style-name="Standard">
      <style:paragraph-properties fo:margin-left="1.997cm" fo:margin-right="0cm" fo:line-height="1.058cm" fo:text-align="justify" style:justify-single-word="false" fo:text-indent="-0.998cm" style:auto-text-indent="false" style:snap-to-layout-grid="false"/>
    </style:style>
    <style:style style:name="P27" style:family="paragraph" style:parent-style-name="Standard">
      <style:paragraph-properties fo:line-height="0.953cm" fo:text-align="justify" style:justify-single-word="false"/>
    </style:style>
    <style:style style:name="P28" style:family="paragraph" style:parent-style-name="Standard">
      <style:paragraph-properties fo:margin-left="0.494cm" fo:margin-right="0cm" fo:line-height="0.953cm" fo:text-align="justify" style:justify-single-word="false" fo:text-indent="-0.494cm" style:auto-text-indent="false"/>
    </style:style>
    <style:style style:name="P29" style:family="paragraph" style:parent-style-name="Standard">
      <style:paragraph-properties fo:margin-left="2.223cm" fo:margin-right="0cm" fo:line-height="0.953cm" fo:text-align="justify" style:justify-single-word="false" fo:text-indent="-2.223cm" style:auto-text-indent="false"/>
    </style:style>
    <style:style style:name="P30" style:family="paragraph" style:parent-style-name="Standard">
      <style:paragraph-properties fo:margin-left="1.997cm" fo:margin-right="0cm" fo:line-height="1.058cm" fo:text-align="justify" style:justify-single-word="false" fo:text-indent="-0.998cm" style:auto-text-indent="false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31" style:family="paragraph" style:parent-style-name="Standard">
      <style:paragraph-properties fo:line-height="1.058cm" fo:orphans="2" fo:widows="2" style:snap-to-layout-grid="false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33" style:family="paragraph" style:parent-style-name="Standard">
      <style:paragraph-properties fo:break-before="page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justify" style:justify-single-word="false" fo:orphans="0" fo:widows="0"/>
    </style:style>
    <style:style style:name="P36" style:family="paragraph" style:parent-style-name="Standard">
      <style:paragraph-properties fo:orphans="2" fo:widows="2"/>
    </style:style>
    <style:style style:name="P37" style:family="paragraph" style:parent-style-name="Standard" style:master-page-name="Converted1">
      <style:paragraph-properties fo:orphans="2" fo:widows="2" style:page-number="auto"/>
    </style:style>
    <style:style style:name="T1" style:family="text">
      <style:text-properties style:font-name="標楷體" fo:font-size="15pt" fo:font-weight="bold" style:letter-kerning="false" style:font-name-asian="標楷體1" style:font-size-asian="15pt" style:font-weight-asian="bold" style:font-name-complex="新細明體1" style:font-size-complex="15pt"/>
    </style:style>
    <style:style style:name="T2" style:family="text">
      <style:text-properties style:font-name="標楷體" fo:font-size="11pt" fo:font-weight="bold" style:letter-kerning="false" style:font-name-asian="標楷體1" style:font-size-asian="11pt" style:font-weight-asian="bold" style:font-name-complex="新細明體1" style:font-size-complex="14pt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 loext:padding="0cm" loext:border="0.51pt solid #000000" loext:shadow="none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 loext:padding="0cm" loext:border="0.51pt solid #000000" loext:shadow="none"/>
    </style:style>
    <style:style style:name="T8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9" style:family="text">
      <style:text-properties style:font-name="標楷體" fo:font-size="14pt" style:letter-kerning="false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style:font-name-asian="標楷體1" style:font-size-asian="14pt" loext:padding="0cm" loext:border="0.51pt solid #000000" loext:shadow="none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font-name-asian="標楷體1" style:font-size-complex="12pt"/>
    </style:style>
    <style:style style:name="T17" style:family="text"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T18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19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20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21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22" style:family="text">
      <style:text-properties fo:color="#000000" loext:opacity="100%" style:font-name="新細明體" fo:font-size="14pt" style:letter-kerning="false" style:font-size-asian="14pt" style:font-name-complex="新細明體1" style:font-size-complex="14pt"/>
    </style:style>
    <style:style style:name="T23" style:family="text">
      <style:text-properties fo:color="#000000" loext:opacity="100%" fo:font-size="18pt" fo:font-weight="bold" style:font-size-asian="18pt" style:font-weight-asian="bold" style:font-size-complex="18pt"/>
    </style:style>
    <style:style style:name="T24" style:family="text">
      <style:text-properties style:font-name="新細明體" fo:font-size="14pt" style:letter-kerning="false" style:font-size-asian="14pt" style:font-name-complex="新細明體1" style:font-size-complex="14pt"/>
    </style:style>
    <style:style style:name="T25" style:family="text">
      <style:text-properties style:font-name="新細明體" fo:font-size="14pt" style:font-size-asian="14pt"/>
    </style:style>
    <style:style style:name="T26" style:family="text">
      <style:text-properties style:font-name="新細明體" fo:font-size="14pt" style:font-size-asian="14pt" style:font-size-complex="14pt"/>
    </style:style>
    <style:style style:name="T27" style:family="text">
      <style:text-properties fo:color="#ff0000" loext:opacity="100%" style:font-name="標楷體" fo:font-size="14pt" style:font-name-asian="標楷體1" style:font-size-asian="14pt"/>
    </style:style>
    <style:style style:name="T28" style:family="text">
      <style:text-properties fo:color="#ff0000" loext:opacity="100%" style:font-name="標楷體" fo:font-size="14pt" style:letter-kerning="false" style:font-name-asian="標楷體1" style:font-size-asian="14pt" style:font-name-complex="新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臺北市中山區中正國小108學年度『中正好聲音』音樂會活動計畫(稿)</text:span></text:p>
      <text:p text:style-name="P17"><text:span text:style-name="T2">109.02.27草案</text:span></text:p>
      <text:list xml:id="list627240975" text:style-name="WWNum1">
        <text:list-item>
          <text:p text:style-name="P18"><text:span text:style-name="T3">緣起：</text:span></text:p>
        </text:list-item>
      </text:list>
      <text:p text:style-name="P19"><text:span text:style-name="T8">對於推廣優良社區藝文優良風氣，培育優秀的中正藝文學子，本校一直是不遺餘力的。如近年推動的好聲音音樂會、藝文學生美展，乃至於營造校園藝文環境，總得到家長及社區熱烈而廣大的迴響，103年度起更獲得新安東京海上產險有限公司認同捐募，更為本校作育中正藝文菁莪，挹注了教育的活水甘泉。</text:span></text:p>
      <text:p text:style-name="P19"><text:span text:style-name="T8">今年度音樂會主題訂定為「</text:span><text:span text:style-name="T3">中正好聲音 悅曲永流傳</text:span><text:span text:style-name="T8">」，期待在五月的仲夏夜，提供學生、校友、家長與社區人士，一場優雅動人的藝文饗宴，更期許在五月感恩的季節中，誠摯祝福所有母親佳節溫馨祝福。</text:span></text:p>
      <text:list xml:id="list103621628445170" text:continue-numbering="true" text:style-name="WWNum1">
        <text:list-item>
          <text:p text:style-name="P3"><text:span text:style-name="T6">目的:</text:span></text:p>
        </text:list-item>
      </text:list>
      <text:list text:style-name="WWNum25">
        <text:list-item>
          <text:list>
            <text:list-item>
              <text:list>
                <text:list-item>
                  <text:p text:style-name="P4"><text:span text:style-name="T8">推廣優良藝文活動，提供本校親師生與社區人士悠揚的音樂饗宴。</text:span></text:p>
                </text:list-item>
                <text:list-item>
                  <text:p text:style-name="P4"><text:span text:style-name="T8">藉優雅樂曲抒發情誼，心懷感恩祝福情意，深切祝福母親佳節幸福。</text:span></text:p>
                </text:list-item>
                <text:list-item>
                  <text:p text:style-name="P4"><text:span text:style-name="T8">善用社區豐富資源，建立教育策略夥伴關係，建構學校社區友善關係。</text:span></text:p>
                </text:list-item>
              </text:list>
            </text:list-item>
          </text:list>
        </text:list-item>
      </text:list>
      <text:p text:style-name="P20"><text:span text:style-name="T18">參、內容：</text:span></text:p>
      <text:list xml:id="list3619873323" text:style-name="WWNum2">
        <text:list-item>
          <text:p text:style-name="P21"><text:span text:style-name="T17">主辦單位：臺北市中山區中正國民小學。</text:span></text:p>
        </text:list-item>
        <text:list-item>
          <text:p text:style-name="P21"><text:span text:style-name="T17">贊助單位：新安東京海上產險股份有限公司</text:span></text:p>
        </text:list-item>
        <text:list-item>
          <text:p text:style-name="P5"><text:span text:style-name="T17">活動日期：</text:span><text:span text:style-name="T8">109年5月29日(五)，PM6:30－08 : 30。</text:span></text:p>
        </text:list-item>
      </text:list>
      <text:p text:style-name="P27"><text:span text:style-name="T5">【視疫情狀況及教育局來文指示，若演出期程有所調整再行公告；為了孩子們的 </text:span></text:p>
      <text:p text:style-name="P27"><text:span text:style-name="T5"><text:s text:c="2"/>健康，若有不便之處敬請包涵】</text:span></text:p>
      <text:list xml:id="list103621049936605" text:continue-numbering="true" text:style-name="WWNum2">
        <text:list-item>
          <text:p text:style-name="P5"><text:span text:style-name="T17">活動主題</text:span><text:span text:style-name="T22">：</text:span><text:span text:style-name="T17">「</text:span><text:span text:style-name="T18">中正好聲音 樂曲永流傳</text:span><text:span text:style-name="T17">」</text:span></text:p>
        </text:list-item>
        <text:list-item>
          <text:p text:style-name="P5"><text:span text:style-name="T7">報名繳件時間:</text:span><text:span text:style-name="T4"> 109年3月23日(一)~3月31日(二)</text:span></text:p>
        </text:list-item>
      </text:list>
      <text:p text:style-name="P20"><text:span text:style-name="T6">【本次活動因疫情影響，此次初選方式改採繳交影音檔徵件形式辦理。影音 </text:span></text:p>
      <text:p text:style-name="P20"><text:span text:style-name="T6"><text:s text:c="2"/>檔請儲存於光碟或隨身碟，並標示班級姓名以利彙整後之後續歸還作業】</text:span></text:p>
      <text:list xml:id="list103620803269621" text:continue-numbering="true" text:style-name="WWNum2">
        <text:list-item>
          <text:p text:style-name="P5"><text:span text:style-name="T8">彩排時間</text:span><text:span text:style-name="T24">：</text:span><text:span text:style-name="T8">第一次彩排：109年5月22日(五)09:00</text:span></text:p>
        </text:list-item>
      </text:list>
      <text:p text:style-name="P7"><text:soft-page-break/><text:span text:style-name="T8"><text:s text:c="10"/>第二次彩排</text:span><text:span text:style-name="T24">：</text:span><text:span text:style-name="T8">109年5月29日(五)09:00</text:span></text:p>
      <text:p text:style-name="P20"><text:span text:style-name="T6"><text:s text:c="2"/>【採排時間，視疫情狀況及教育局來文指示，若期程有所調整再行公告】</text:span></text:p>
      <text:list xml:id="list103619731366959" text:continue-numbering="true" text:style-name="WWNum2">
        <text:list-item>
          <text:p text:style-name="P6"><text:span text:style-name="T17">活動地點：本校活動中心三樓。</text:span></text:p>
        </text:list-item>
        <text:list-item>
          <text:p text:style-name="P8"><text:span text:style-name="T8">參加對象：1.本校學生 2.本校邀請演出團體或夥伴學校 3.其他</text:span></text:p>
        </text:list-item>
        <text:list-item>
          <text:p text:style-name="P8"><text:span text:style-name="T17">經費來源：新安東京海上產險股份有限公司捐款</text:span><text:span text:style-name="T22">、</text:span><text:span text:style-name="T17">家長會經費捐款及本校相關經費支付。</text:span></text:p>
        </text:list-item>
        <text:list-item>
          <text:p text:style-name="P6"><text:span text:style-name="T17">活動總召集人：本校校長方芳蘭。</text:span></text:p>
        </text:list-item>
        <text:list-item>
          <text:p text:style-name="P6"><text:span text:style-name="T17">活動副總召集人：本校學務主任陳裕升。</text:span></text:p>
        </text:list-item>
        <text:list-item>
          <text:p text:style-name="P6"><text:span text:style-name="T17">活動聯絡人：學務處石怡人組長</text:span></text:p>
        </text:list-item>
      </text:list>
      <text:p text:style-name="P22"><text:span text:style-name="T17">E-mail：ss47411@jjes.tp.edu.tw <text:s text:c="4"/>聯絡電話:2507-0932轉122</text:span></text:p>
      <text:list xml:id="list103621589137893" text:continue-numbering="true" text:style-name="WWNum2">
        <text:list-item>
          <text:p text:style-name="P6"><text:span text:style-name="T10">實施方式：</text:span></text:p>
        </text:list-item>
      </text:list>
      <text:p text:style-name="P23"><text:span text:style-name="T10"><text:s text:c="4"/>(一)表演內容分為「樂器演奏」及「歌唱表演」二項，時間以3~5分鐘為限。</text:span></text:p>
      <text:p text:style-name="P24"><text:span text:style-name="T10"><text:s text:c="4"/>(二)每位學生限報名一個節目，選拔賽分低.中.高年級及其他共四組，每組選出優秀個人或團體參加「中正好聲音」音樂會。</text:span></text:p>
      <text:p text:style-name="P24"><text:span text:style-name="T10"><text:s text:c="4"/>(三)參加演出單人與團體經評定</text:span><text:span text:style-name="T11">優秀參加者於學童朝會公開頒獎表揚。</text:span></text:p>
      <text:p text:style-name="P24"><text:span text:style-name="T10"><text:s text:c="4"/>(四)敦聘本校音樂團隊師資擔任專業評審，評分標準：技巧50%(音準、音色、節奏、技巧)</text:span><text:span text:style-name="T25">，</text:span><text:span text:style-name="T10">台風20%及音樂詮釋30% 。</text:span></text:p>
      <text:p text:style-name="P25"><text:span text:style-name="T10"><text:s text:c="4"/>(五)為符合音樂性節目表演，恕不受理</text:span><text:span text:style-name="T13">單純舞蹈項目</text:span><text:span text:style-name="T10">及</text:span><text:span text:style-name="T13">表演藝術項目</text:span><text:span text:style-name="T10">之報名。</text:span></text:p>
      <text:p text:style-name="P23"><text:span text:style-name="T10"><text:s text:c="4"/>(六)主辦單位僅提供音響、譜架及鋼琴一台，其餘樂器或道具請自行準備。</text:span></text:p>
      <text:p text:style-name="P24"><text:span text:style-name="T10"><text:s text:c="4"/>(七)</text:span><text:span text:style-name="T9">團體項目參賽人員包括參賽學生及不限身分之鋼琴伴奏。</text:span></text:p>
      <text:p text:style-name="P26"><text:span text:style-name="T10">(八)</text:span><text:span text:style-name="T9">邀請他校音樂團體或個人參加演出，團體表演曲目以二首為限，曲目長短依演出需求及主辦單位規劃為</text:span><text:span text:style-name="T10">原則。</text:span></text:p>
      <text:p text:style-name="P26"><text:span text:style-name="T10">(九)主辦單位提供他校音樂團體前來表演之車資及樂器運送協助，若有需要可與負責人聯繫安排相關事宜。</text:span></text:p>
      <text:p text:style-name="P26"><text:span text:style-name="T10">(十)依表演者需求</text:span><text:span text:style-name="T25">，</text:span><text:span text:style-name="T10">活動當天開放會議室及指定教室作為休息與樂器器材置放空間</text:span><text:span text:style-name="T25">。</text:span></text:p>
      <text:p text:style-name="P30"/>
      <text:list xml:id="list21383934" text:style-name="WWNum16">
        <text:list-item>
          <text:list>
            <text:list-item>
              <text:p text:style-name="P9"><text:soft-page-break/><text:span text:style-name="T18">預期效益</text:span></text:p>
            </text:list-item>
          </text:list>
        </text:list-item>
      </text:list>
      <text:list text:style-name="WWNum15">
        <text:list-item>
          <text:p text:style-name="P10"><text:span text:style-name="T8">推廣藝文教育活動，提供學生學習展演空間，增益學生學習自信心。</text:span></text:p>
        </text:list-item>
        <text:list-item>
          <text:p text:style-name="P10"><text:span text:style-name="T8">引進社區豐沛資源，增進親師生良好溝通，推動教育正向行銷效益。</text:span></text:p>
        </text:list-item>
        <text:list-item>
          <text:p text:style-name="P11"><text:span text:style-name="T8">學習感念濃厚母恩，營造學習型家庭模式，促進社會優良文化風氣</text:span><text:span text:style-name="T11">。</text:span></text:p>
        </text:list-item>
      </text:list>
      <text:list xml:id="list103620351775373" text:continue-list="list21383934" text:style-name="WWNum16">
        <text:list-item>
          <text:list>
            <text:list-item>
              <text:p text:style-name="P9"><text:span text:style-name="T3">本案經校長核可後辦理，修正時亦同。</text:span></text:p>
            </text:list-item>
          </text:list>
        </text:list-item>
      </text:list>
      <text:p text:style-name="P31"/>
      <text:p text:style-name="P20"><text:span text:style-name="T11">訓育組長</text:span><text:span text:style-name="T26">：</text:span><text:span text:style-name="T11"> <text:s text:c="11"/></text:span><text:bookmark text:name="_GoBack"/><text:span text:style-name="T11"><text:s text:c="4"/>總務主任</text:span><text:span text:style-name="T26">：</text:span><text:span text:style-name="T11"> <text:s text:c="12"/>校 <text:s text:c="2"/>長</text:span><text:span text:style-name="T26">：</text:span></text:p>
      <text:p text:style-name="P20"><text:span text:style-name="T11">學務主任</text:span><text:span text:style-name="T26">：</text:span><text:span text:style-name="T11"> <text:s text:c="15"/>會計主任</text:span><text:span text:style-name="T26">：</text:span></text:p>
      <text:p text:style-name="P32"/>
      <text:p text:style-name="P33"><text:span text:style-name="T18">臺北市中山區中正國小108學年度『</text:span><text:span text:style-name="T18">中正好聲音 樂曲永流傳</text:span><text:span text:style-name="T18">』音樂會</text:span><text:span text:style-name="T20">選拔賽</text:span></text:p>
      <text:p text:style-name="P34"><text:span text:style-name="T21">報 名 表 暨 甄 選 辦 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2"><text:s/><text:span text:style-name="T11">班級(單位)：（ <text:s text:c="7"/>）班別(單位) <text:s text:c="5"/>指導老師：（ <text:s text:c="19"/>）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2"><text:span text:style-name="T11">參加項目： □ 個人 <text:s text:c="2"/>□ 團體(2人以上)</text:span></text:p>
          </table:table-cell>
          <table:covered-table-cell/>
          <table:table-cell table:style-name="表格1.A1" office:value-type="string">
            <text:p text:style-name="P35"><text:span text:style-name="T11">時間： <text:s text:c="5"/>分 <text:s text:c="6"/>秒</text:span></text:p>
          </table:table-cell>
        </table:table-row>
        <table:table-row table:style-name="表格1.3">
          <table:table-cell table:style-name="表格1.A1" table:number-columns-spanned="3" office:value-type="string">
            <text:p text:style-name="P12"><text:span text:style-name="T11">表演類型： □ 樂器演奏類，樂器:</text:span></text:p>
            <text:p text:style-name="P35"><text:span text:style-name="T11"><text:s text:c="11"/>□ 歌唱表演類，伴奏樂器: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2"><text:span text:style-name="T11">演出曲目或名稱：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13"><text:span text:style-name="T11">參賽者姓名</text:span></text:p>
            <text:p text:style-name="P13"><text:span text:style-name="T16">(負責樂器或擔任工作)</text:span></text:p>
          </table:table-cell>
          <table:table-cell table:style-name="表格1.A1" office:value-type="string">
            <text:p text:style-name="P12"><text:span text:style-name="T11">1.</text:span></text:p>
          </table:table-cell>
          <table:table-cell table:style-name="表格1.A1" office:value-type="string">
            <text:p text:style-name="P12"><text:span text:style-name="T11">2.</text:span></text:p>
          </table:table-cell>
        </table:table-row>
        <table:table-row table:style-name="表格1.5">
          <table:covered-table-cell table:style-name="表格1.A6"/>
          <table:table-cell table:style-name="表格1.A1" office:value-type="string">
            <text:p text:style-name="P12"><text:span text:style-name="T15">3.</text:span></text:p>
          </table:table-cell>
          <table:table-cell table:style-name="表格1.A1" office:value-type="string">
            <text:p text:style-name="P12"><text:span text:style-name="T15">4.</text:span></text:p>
          </table:table-cell>
        </table:table-row>
        <table:table-row table:style-name="表格1.5">
          <table:covered-table-cell table:style-name="表格1.A7"/>
          <table:table-cell table:style-name="表格1.A1" office:value-type="string">
            <text:p text:style-name="P12"><text:span text:style-name="T15">5.</text:span></text:p>
          </table:table-cell>
          <table:table-cell table:style-name="表格1.A1" office:value-type="string">
            <text:p text:style-name="P12"><text:span text:style-name="T15">6.</text:span></text:p>
          </table:table-cell>
        </table:table-row>
        <table:table-row table:style-name="表格1.5">
          <table:covered-table-cell table:style-name="表格1.A8"/>
          <table:table-cell table:style-name="表格1.A1" office:value-type="string">
            <text:p text:style-name="P12"><text:span text:style-name="T15">7.</text:span></text:p>
          </table:table-cell>
          <table:table-cell table:style-name="表格1.A1" office:value-type="string">
            <text:p text:style-name="P12"><text:span text:style-name="T15">8.</text:span></text:p>
          </table:table-cell>
        </table:table-row>
      </table:table>
      <text:p text:style-name="P15"><text:span text:style-name="T11">【說明】</text:span></text:p>
      <text:p text:style-name="P15"><text:span text:style-name="T6">1.為因應新冠病毒來襲，避免群聚感染效應，108學年度中正好聲音甄選改由 <text:s/></text:span></text:p>
      <text:p text:style-name="P15"><text:span text:style-name="T6"><text:s text:c="2"/>繳交表演影音檔的方式進行評選。</text:span></text:p>
      <text:p text:style-name="P15"><text:span text:style-name="T6">2.表演內容以影片呈現（影片格式為mpeg-2、mpeg-4</text:span> <text:span text:style-name="T6">、WMV），畫面請務必清楚 </text:span></text:p>
      <text:p text:style-name="P15"><text:span text:style-name="T6"><text:s text:c="2"/>呈現表演者的面貌、演奏過程及肢體動作。</text:span></text:p>
      <text:p text:style-name="P15"><text:span text:style-name="T6">3.</text:span><text:span text:style-name="T7">報名表</text:span><text:span text:style-name="T6">與</text:span><text:span text:style-name="T7">表演影音檔</text:span><text:span text:style-name="T6">請於</text:span><text:span text:style-name="T14">109年3月23日(一)~3月31日(二)</text:span><text:span text:style-name="T6">期間內一併 <text:s/></text:span></text:p>
      <text:p text:style-name="P15"><text:span text:style-name="T6"><text:s text:c="2"/>送達學務處訓育組彙整。(影音檔請儲存於光碟或隨身碟，並標示班級姓名以</text:span></text:p>
      <text:p text:style-name="P15"><text:span text:style-name="T6"><text:s text:c="2"/>利彙整後之後續歸還作業)兩者請同時繳交，若資料繳交不全視同放棄。</text:span></text:p>
      <text:p text:style-name="P15"><text:span text:style-name="T6">4.評選階段，評審得視參賽者演出狀況，請參賽者至音樂教室進行複評，敬請</text:span></text:p>
      <text:p text:style-name="P15"><text:span text:style-name="T6"><text:s text:c="2"/>配合。</text:span></text:p>
      <text:p text:style-name="P15"><text:span text:style-name="T6">5.</text:span><text:span text:style-name="T11">班級報名表如果不夠，請自行影印或至學務處領取。</text:span></text:p>
      <text:p text:style-name="P15"><text:soft-page-break/><text:span text:style-name="T11">6.參賽者姓名如果欄位不夠，請自行加列表格。</text:span></text:p>
      <text:p text:style-name="P28"><text:span text:style-name="T10">7.各班學生自由參加，每人限報名一個節目，分低、中、高年級三組選拔，每組選出優秀個人或團體參加</text:span><text:span text:style-name="T12">5月29日</text:span><text:span text:style-name="T10">晚間(晚上18:00~21:00)</text:span> <text:span text:style-name="T10">「中正好聲音」音樂會，入選者如果無法參加晚會則由候補替補，並以此類推。</text:span></text:p>
      <text:p text:style-name="P28"><text:span text:style-name="T5">【視疫情狀況及教育局來文指示，若演出期程有所調整再行公告；為了孩子們的健康，若有不便之處敬請包涵】</text:span></text:p>
      <text:p text:style-name="P28"><text:span text:style-name="T10">8.敦聘音樂老師們擔任評審，評分標準：技巧50%(音準、音色、節奏、技巧),台風20% ,音樂詮釋30% 。</text:span></text:p>
      <text:p text:style-name="P29"><text:span text:style-name="T11">9.表演當天主辦單位僅提供音響、譜架、鋼琴及木琴一台，其餘樂器或道具請自</text:span></text:p>
      <text:p text:style-name="P29"><text:span text:style-name="T11"><text:s text:c="3"/>行準備。</text:span></text:p>
      <text:p text:style-name="P36"><text:span text:style-name="T11">10.可以背譜亦可看譜。</text:span> </text:p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style:line-height-at-least="0cm" fo:text-align="center" style:justify-single-word="false"/>
      <style:text-properties fo:color="#008000" loext:opacity="100%"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fo:color="#008000" loext:opacity="100%"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i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use-window-font-color="true" loext:opacity="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color="#000000" loext:opacity="100%"/>
    </style:style>
    <style:style style:name="ListLabel_20_137" style:display-name="ListLabel 137" style:family="text">
      <style:text-properties style:use-window-font-color="true" loext:opacity="0%" fo:font-weight="bold" style:font-weight-asian="bold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ListLabel_20_3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bullet text:level="2" text:style-name="ListLabel_20_1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2"/>
      </text:list-level-style-bullet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37" loext:num-list-format="%2%、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ListLabel_20_219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>
        <style:tab-stops>
          <style:tab-stop style:position="2.49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499cm" fo:margin-bottom="2.002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left="0cm" fo:margin-right="0cm" fo:margin-bottom="0.503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1.9cm" fo:margin-left="2.002cm" fo:margin-right="1.1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text:tab/></text:p>
      </style:header>
    </style:master-page>
    <style:master-page style:name="Converted1" style:page-layout-name="Mpm2" draw:style-name="Mdp1">
      <style:header>
        <text:p text:style-name="MP1"/>
        <text:p text:style-name="M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Administrator</dc:creator>
    <meta:editing-cycles>5</meta:editing-cycles>
    <meta:print-date>2020-02-27T07:39:00</meta:print-date>
    <meta:creation-date>2020-02-27T04:31:00</meta:creation-date>
    <dc:date>2020-02-27T08:03:00</dc:date>
    <meta:editing-duration>PT1H40M</meta:editing-duration>
    <meta:generator>LibreOffice/7.4.3.2$Windows_X86_64 LibreOffice_project/1048a8393ae2eeec98dff31b5c133c5f1d08b890</meta:generator>
    <meta:document-statistic meta:table-count="1" meta:image-count="0" meta:object-count="0" meta:page-count="6" meta:paragraph-count="85" meta:word-count="2026" meta:character-count="2389" meta:non-whitespace-character-count="2181"/>
    <meta:user-defined meta:name="AppVersion">16.0000</meta:user-defined>
    <meta:template xlink:type="simple" xlink:actuate="onRequest" xlink:title="Normal.dotm" xlink:href=""/>
  </office:meta>
</office:document-meta>
</file>