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9" style:parent-style-name="內文" style:family="paragraph">
      <style:paragraph-properties fo:margin-left="1.1666in" fo:text-indent="-1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indent="0.25in"/>
      <style:text-properties style:font-name="標楷體" style:font-name-asian="標楷體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indent="0.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5" style:parent-style-name="內文" style:family="paragraph">
      <style:paragraph-properties fo:text-indent="0.7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indent="0.7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25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TableColumn86" style:family="table-column">
      <style:table-column-properties style:column-width="4.1347in"/>
    </style:style>
    <style:style style:name="Table85" style:family="table">
      <style:table-properties style:width="4.1347in" fo:margin-left="0.9611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9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07" style:parent-style-name="內文" style:family="paragraph">
      <style:paragraph-properties fo:text-indent="0.25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Default" style:family="paragraph">
      <style:paragraph-properties fo:margin-bottom="0.1326in" fo:text-indent="0.3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超連結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Default" style:family="paragraph">
      <style:paragraph-properties fo:margin-bottom="0.1326in" fo:text-indent="0.3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Default" style:family="paragraph">
      <style:paragraph-properties fo:margin-bottom="0.1326in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olumn129" style:family="table-column">
      <style:table-column-properties style:column-width="0.6541in" style:use-optimal-column-width="false"/>
    </style:style>
    <style:style style:name="TableColumn130" style:family="table-column">
      <style:table-column-properties style:column-width="1.059in" style:use-optimal-column-width="false"/>
    </style:style>
    <style:style style:name="TableColumn131" style:family="table-column">
      <style:table-column-properties style:column-width="1.4458in" style:use-optimal-column-width="false"/>
    </style:style>
    <style:style style:name="TableColumn132" style:family="table-column">
      <style:table-column-properties style:column-width="1.3479in" style:use-optimal-column-width="false"/>
    </style:style>
    <style:style style:name="TableColumn133" style:family="table-column">
      <style:table-column-properties style:column-width="2.218in" style:use-optimal-column-width="false"/>
    </style:style>
    <style:style style:name="Table128" style:family="table">
      <style:table-properties style:width="6.725in" style:rel-width="95%" fo:margin-left="0.2923in" table:align="left"/>
    </style:style>
    <style:style style:name="TableRow134" style:family="table-row">
      <style:table-row-properties style:min-row-height="0.484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" style:family="table-row">
      <style:table-row-properties style:min-row-height="0.4715in" style:use-optimal-row-height="false" fo:keep-together="always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59" style:family="table-row">
      <style:table-row-properties style:min-row-height="0.602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5" style:family="table-row">
      <style:table-row-properties style:min-row-height="0.602in" style:use-optimal-row-height="false" fo:keep-together="always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90" style:family="table-row">
      <style:table-row-properties style:min-row-height="0.5729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4791in" style:use-optimal-row-height="false" fo:keep-together="always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902in" style:use-optimal-row-height="false" fo:keep-together="always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34" style:family="table-row">
      <style:table-row-properties style:min-row-height="0.5333in" style:use-optimal-row-height="false" fo:keep-together="always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5in" style:use-optimal-row-height="false" fo:keep-together="always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45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74" style:family="table-row">
      <style:table-row-properties style:min-row-height="0.414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85" style:family="table-row">
      <style:table-row-properties style:min-row-height="0.5in" style:use-optimal-row-height="false" fo:keep-together="always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4145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14" style:family="table-row">
      <style:table-row-properties style:min-row-height="0.4145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Default" style:family="paragraph">
      <style:paragraph-properties fo:margin-left="0.75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32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33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34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text-indent="0.5in"/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paragraph-properties fo:break-before="page" fo:text-align="center" fo:line-height="150%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350" style:family="table-column">
      <style:table-column-properties style:column-width="1.0041in" style:use-optimal-column-width="false"/>
    </style:style>
    <style:style style:name="TableColumn351" style:family="table-column">
      <style:table-column-properties style:column-width="1.3777in" style:use-optimal-column-width="false"/>
    </style:style>
    <style:style style:name="TableColumn352" style:family="table-column">
      <style:table-column-properties style:column-width="0.8861in" style:use-optimal-column-width="false"/>
    </style:style>
    <style:style style:name="TableColumn353" style:family="table-column">
      <style:table-column-properties style:column-width="1.4763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1.475in" style:use-optimal-column-width="false"/>
    </style:style>
    <style:style style:name="Table349" style:family="table">
      <style:table-properties style:width="7.1055in" fo:margin-left="0in" table:align="left"/>
    </style:style>
    <style:style style:name="TableRow356" style:family="table-row">
      <style:table-row-properties style:min-row-height="0.47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74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7916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489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89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-asian="標楷體" fo:color="#FF0000"/>
    </style:style>
    <style:style style:name="P413" style:parent-style-name="內文" style:family="paragraph">
      <style:text-properties style:font-name-asian="標楷體" fo:color="#FF0000"/>
    </style:style>
    <style:style style:name="P414" style:parent-style-name="內文" style:family="paragraph">
      <style:paragraph-properties style:snap-to-layout-grid="false" fo:text-align="center" style:line-height-at-least="0.3611in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24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.3611in" fo:text-indent="0.2916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style:line-height-at-least="0.3611in"/>
      <style:text-properties style:font-name="標楷體" style:font-name-asian="標楷體" fo:color="#FF0000" fo:font-size="14pt" style:font-size-asian="14pt"/>
    </style:style>
    <style:style style:name="P455" style:parent-style-name="內文" style:family="paragraph">
      <style:paragraph-properties style:snap-to-layout-grid="false" style:line-height-at-least="0.3611in" fo:text-indent="0.2916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style:line-height-at-least="0.3611in" fo:text-indent="0.0972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margin-top="0.125in" fo:margin-bottom="0.125in" style:line-height-at-least="0.3611in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snap-to-layout-grid="false" fo:text-align="start" fo:margin-top="0.125in" fo:margin-bottom="0.125in" style:line-height-at-least="0.3611in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長安國民中學110年度管樂夏令營實施計畫</text:p>
      <text:p text:style-name="P2"/>
      <text:p text:style-name="Default"><text:span text:style-name="T3">一、</text:span><text:span text:style-name="T4">依據：</text:span><text:span text:style-name="T5">臺北市政府教育局相關暑期育樂營計畫辦理。</text:span></text:p>
      <text:p text:style-name="P6">二、目的：</text:p>
      <text:p text:style-name="P7">（一）推廣管樂，增進青少年多元智能，怡情養性。</text:p>
      <text:p text:style-name="P8">（二）透過分部練習，熟習樂器演奏；透過合奏練習，培養默契紀律。</text:p>
      <text:p text:style-name="P9"><text:span text:style-name="T10">三、</text:span><text:span text:style-name="T11">活動</text:span><text:span text:style-name="T12">時間</text:span><text:span text:style-name="T13">：</text:span><text:span text:style-name="T14">1</text:span><text:span text:style-name="T15">10</text:span><text:span text:style-name="T16">年</text:span><text:span text:style-name="T17">7</text:span><text:span text:style-name="T18">月</text:span><text:span text:style-name="T19">5</text:span><text:span text:style-name="T20">日至1</text:span><text:span text:style-name="T21">10</text:span><text:span text:style-name="T22">年7</text:span><text:span text:style-name="T23">月</text:span><text:span text:style-name="T24">8</text:span><text:span text:style-name="T25">日（</text:span><text:span text:style-name="T26">星期</text:span><text:span text:style-name="T27">一</text:span><text:span text:style-name="T28">至星期</text:span><text:span text:style-name="T29">四</text:span><text:span text:style-name="T30">）</text:span><text:span text:style-name="T31">，共</text:span><text:span text:style-name="T32">四</text:span><text:span text:style-name="T33">天</text:span><text:span text:style-name="T34">。</text:span><text:span text:style-name="T35"><text:line-break/></text:span><text:span text:style-name="T36">每日</text:span><text:span text:style-name="T37">下午</text:span><text:span text:style-name="T38">1</text:span><text:span text:style-name="T39">點至</text:span><text:span text:style-name="T40">5</text:span><text:span text:style-name="T41">點。</text:span></text:p>
      <text:p text:style-name="P42">四、活動地點：長安國中（臺北市中山區松江路70巷11號）。</text:p>
      <text:p text:style-name="P43">五、參加對象：臺北市及新北市109學年度就讀三年級至八年級之學生共50名，額滿為止。錄取順序（1）本校管樂社學生；（2）外校學生具備樂器吹奏能力，並自備樂器者；（3）外校學生具備吹奏能力，但無樂器者；（4）外校學生自備樂器，但無吹奏能力者；（5）外校學生無吹奏能力亦無自備樂器者。</text:p>
      <text:p text:style-name="Default"><text:span text:style-name="T44">六、</text:span><text:span text:style-name="T45">活動費用：</text:span><text:span text:style-name="T46">每人新臺幣</text:span><text:span text:style-name="T47">1000</text:span><text:span text:style-name="T48">元整</text:span><text:span text:style-name="T49">（包含講義費、分部教練鐘點費）</text:span><text:span text:style-name="T50">，請於報名時繳交</text:span><text:span text:style-name="T51">。</text:span></text:p>
      <text:p text:style-name="P52">七、報名：</text:p>
      <text:p text:style-name="P53">（一）時間：即日起至110年6月30日（三），額滿則提前截止。</text:p>
      <text:p text:style-name="P54">（二）方式：</text:p>
      <text:p text:style-name="P55"><text:span text:style-name="T56">1.</text:span><text:span text:style-name="T57">傳真報名：</text:span><text:span text:style-name="T58">報名表</text:span><text:span text:style-name="T59">與家長同意書</text:span><text:span text:style-name="T60">請</text:span><text:span text:style-name="T61">傳真至本校訓育組（</text:span><text:span text:style-name="T62">2537-3576</text:span><text:span text:style-name="T63">）</text:span><text:span text:style-name="T64">。</text:span></text:p>
      <text:p text:style-name="P65"><text:span text:style-name="T66">2.</text:span><text:span text:style-name="T67">親自報名：</text:span><text:span text:style-name="T68">110年6</text:span><text:span text:style-name="T69">月</text:span><text:span text:style-name="T70">30</text:span><text:span text:style-name="T71">日（</text:span><text:span text:style-name="T72">三</text:span><text:span text:style-name="T73">）</text:span><text:span text:style-name="T74">17</text:span><text:span text:style-name="T75">：</text:span><text:span text:style-name="T76">00</text:span><text:span text:style-name="T77">前親至本校學務處繳交報名表。</text:span></text:p>
      <text:p text:style-name="P78"><text:span text:style-name="T79">3.</text:span><text:span text:style-name="T80">報名表、家長同意書如附件</text:span><text:span text:style-name="T81">。</text:span></text:p>
      <text:p text:style-name="P82">（三）聯絡人：本校訓育組長方志玄或邱音潔老師。電話：（02）25112382分機302、305。</text:p>
      <text:p text:style-name="P83">八、繳費方式：</text:p>
      <text:p text:style-name="P84">（一)傳真報名者，採用匯款方式進行。匯款資料如下：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金融機構：台北富邦商業銀行公庫處</text:p>
            <text:p text:style-name="P90">金融機構代號：012-2102</text:p>
            <text:p text:style-name="P91">匯款帳號：1605-2331-900001(共14碼)</text:p>
            <text:p text:style-name="P92">匯款戶名：臺北市立長安國民中學特種基金保管款</text:p>
          </table:table-cell>
        </table:table-row>
      </table:table>
      <text:p text:style-name="P93"/>
      <text:p text:style-name="P94"><text:span text:style-name="T95">※</text:span><text:span text:style-name="T96">匯款請務必要求銀行於備註欄註明校名、學生姓名，否則無法得知匯款人的身分。</text:span></text:p>
      <text:p text:style-name="P97"><text:span text:style-name="T98">匯款</text:span><text:span text:style-name="T99">完畢請將</text:span><text:span text:style-name="T100">匯款明細</text:span><text:span text:style-name="T101">傳真至25</text:span><text:span text:style-name="T102">37</text:span><text:span text:style-name="T103">-</text:span><text:span text:style-name="T104">3576</text:span><text:span text:style-name="T105">，並請於回傳單據空白處註明學生就讀學校名稱、學生姓名。</text:span><text:span text:style-name="T106">本校將開立收據，於報到當天發給學生。</text:span></text:p>
      <text:p text:style-name="P107">（二)親自報名者則現場繳交活動費用。</text:p>
      <text:p text:style-name="P108">九、活動內容：</text:p>
      <text:p text:style-name="P109"><text:span text:style-name="T110">(一)</text:span><text:span text:style-name="T111">活動查詢網址：</text:span><text:a xlink:href="http://www.cajh.tp.edu.tw/default.asp" office:target-frame-name="_top" xlink:show="replace"><text:span text:style-name="T112">http://www.cajh.tp.edu.tw/default.asp</text:span></text:a><text:span text:style-name="T113">→</text:span><text:span text:style-name="T114">「學生園地」。</text:span></text:p>
      <text:p text:style-name="P115"><text:span text:style-name="T116">(</text:span><text:span text:style-name="T117">二</text:span><text:span text:style-name="T118">)</text:span><text:span text:style-name="T119">樂器</text:span><text:span text:style-name="T120">需</text:span><text:span text:style-name="T121">自備。</text:span></text:p>
      <text:p text:style-name="P122"><text:span text:style-name="T123">(</text:span><text:span text:style-name="T124">三</text:span><text:span text:style-name="T125">)</text:span><text:span text:style-name="T126">課程內容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日期</text:p>
          </table:table-cell>
          <table:table-cell table:style-name="TableCell137">
            <text:p text:style-name="P138">時間</text:p>
          </table:table-cell>
          <table:table-cell table:style-name="TableCell139">
            <text:p text:style-name="P140">課程內容</text:p>
          </table:table-cell>
          <table:table-cell table:style-name="TableCell141">
            <text:p text:style-name="P142">上課地點</text:p>
          </table:table-cell>
          <table:table-cell table:style-name="TableCell143">
            <text:p text:style-name="P144">授課教師</text:p>
          </table:table-cell>
        </table:table-row>
        <text:soft-page-break/>
        <table:table-row table:style-name="TableRow145">
          <table:table-cell table:style-name="TableCell146" table:number-rows-spanned="4">
            <text:p text:style-name="P147">7/5</text:p>
            <text:p text:style-name="P148">（一）</text:p>
          </table:table-cell>
          <table:table-cell table:style-name="TableCell149">
            <text:p text:style-name="P150">12:50-13:0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長安國中</text:p>
            <text:p text:style-name="P155"><text:span text:style-name="T156">表演藝術教室一</text:span></text:p>
          </table:table-cell>
          <table:table-cell table:style-name="TableCell157">
            <text:p text:style-name="P158">邱音潔老師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：00-13:30</text:p>
          </table:table-cell>
          <table:table-cell table:style-name="TableCell163">
            <text:p text:style-name="P164">樂器介紹、樂譜發放</text:p>
          </table:table-cell>
          <table:table-cell table:style-name="TableCell165">
            <text:p text:style-name="P166">長安國中</text:p>
            <text:p text:style-name="P167"><text:span text:style-name="T168">表演藝術教室一</text:span></text:p>
          </table:table-cell>
          <table:table-cell table:style-name="TableCell169">
            <text:p text:style-name="P170">蘇亦庠老師</text:p>
            <text:p text:style-name="P171">陳柔羽老師、張容容老師</text:p>
            <text:p text:style-name="P172">黃培彥老師、陳光哲老師</text:p>
            <text:p text:style-name="P173">謝琬惠老師、蘇俊豪老師</text:p>
            <text:p text:style-name="P174">游文惠老師、藍楷博老師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：30~14:50</text:p>
          </table:table-cell>
          <table:table-cell table:style-name="TableCell179">
            <text:p text:style-name="P180">分發樂器組別</text:p>
          </table:table-cell>
          <table:table-cell table:style-name="TableCell181">
            <text:p text:style-name="P182">長安國中</text:p>
            <text:p text:style-name="P183">五樓各分部教室</text:p>
          </table:table-cell>
          <table:table-cell table:style-name="TableCell184">
            <text:p text:style-name="P185">蘇亦庠老師</text:p>
            <text:p text:style-name="P186">陳柔羽老師、張容容老師</text:p>
            <text:p text:style-name="P187">黃培彥老師、陳光哲老師</text:p>
            <text:p text:style-name="P188">謝琬惠老師、蘇俊豪老師</text:p>
            <text:p text:style-name="P189">游文惠老師、藍楷博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5：00~17:00</text:p>
          </table:table-cell>
          <table:table-cell table:style-name="TableCell194">
            <text:p text:style-name="P195">基礎樂理教學</text:p>
          </table:table-cell>
          <table:table-cell table:style-name="TableCell196">
            <text:p text:style-name="P197">長安國中</text:p>
            <text:p text:style-name="P198">五樓各分部教室</text:p>
          </table:table-cell>
          <table:table-cell table:style-name="TableCell199">
            <text:p text:style-name="P200">蘇亦庠老師</text:p>
            <text:p text:style-name="P201">陳柔羽老師、張容容老師</text:p>
            <text:p text:style-name="P202">黃培彥老師、陳光哲老師</text:p>
            <text:p text:style-name="P203">謝琬惠老師、蘇俊豪老師</text:p>
            <text:p text:style-name="P204">游文惠老師、藍楷博老師</text:p>
          </table:table-cell>
        </table:table-row>
        <table:table-row table:style-name="TableRow205">
          <table:table-cell table:style-name="TableCell206" table:number-rows-spanned="3">
            <text:p text:style-name="P207">7/6</text:p>
            <text:p text:style-name="P208">（二）</text:p>
          </table:table-cell>
          <table:table-cell table:style-name="TableCell209">
            <text:p text:style-name="P210">12:50-13:00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>長安國中</text:p>
            <text:p text:style-name="P215"><text:span text:style-name="T216">表演藝術教室一</text:span></text:p>
          </table:table-cell>
          <table:table-cell table:style-name="TableCell217">
            <text:p text:style-name="P218">邱音潔老師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3：00~14:50</text:p>
          </table:table-cell>
          <table:table-cell table:style-name="TableCell223">
            <text:p text:style-name="P224">分部基本練習</text:p>
          </table:table-cell>
          <table:table-cell table:style-name="TableCell225">
            <text:p text:style-name="P226">長安國中</text:p>
            <text:p text:style-name="P227">五樓各分部教室</text:p>
          </table:table-cell>
          <table:table-cell table:style-name="TableCell228">
            <text:p text:style-name="P229">蘇亦庠老師</text:p>
            <text:p text:style-name="P230">陳柔羽老師、張容容老師</text:p>
            <text:p text:style-name="P231">黃培彥老師、陳光哲老師</text:p>
            <text:p text:style-name="P232">謝琬惠老師、蘇俊豪老師</text:p>
            <text:p text:style-name="P233">游文惠老師、藍楷博老師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：00~17:00</text:p>
          </table:table-cell>
          <table:table-cell table:style-name="TableCell238">
            <text:p text:style-name="P239">樂團合奏練習</text:p>
          </table:table-cell>
          <table:table-cell table:style-name="TableCell240">
            <text:p text:style-name="P241">長安國中</text:p>
            <text:p text:style-name="P242">五樓各分部教室</text:p>
          </table:table-cell>
          <table:table-cell table:style-name="TableCell243">
            <text:p text:style-name="P244">蘇亦庠老師</text:p>
          </table:table-cell>
        </table:table-row>
        <table:table-row table:style-name="TableRow245">
          <table:table-cell table:style-name="TableCell246" table:number-rows-spanned="3">
            <text:p text:style-name="P247">7/7</text:p>
            <text:p text:style-name="P248">（三）</text:p>
          </table:table-cell>
          <table:table-cell table:style-name="TableCell249">
            <text:p text:style-name="P250">12:50-13:00</text:p>
          </table:table-cell>
          <table:table-cell table:style-name="TableCell251">
            <text:p text:style-name="P252">報到</text:p>
          </table:table-cell>
          <table:table-cell table:style-name="TableCell253">
            <text:p text:style-name="P254">長安國中</text:p>
            <text:p text:style-name="P255"><text:span text:style-name="T256">表演藝術教室一</text:span></text:p>
          </table:table-cell>
          <table:table-cell table:style-name="TableCell257">
            <text:p text:style-name="P258">邱音潔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：00~14:20</text:p>
          </table:table-cell>
          <table:table-cell table:style-name="TableCell263">
            <text:p text:style-name="P264">分部基本練習</text:p>
          </table:table-cell>
          <table:table-cell table:style-name="TableCell265">
            <text:p text:style-name="P266">長安國中</text:p>
            <text:p text:style-name="P267">五樓各分部教室</text:p>
          </table:table-cell>
          <table:table-cell table:style-name="TableCell268">
            <text:p text:style-name="P269">蘇亦庠老師</text:p>
            <text:p text:style-name="P270">陳柔羽老師、張容容老師</text:p>
            <text:p text:style-name="P271">黃培彥老師、陳光哲老師</text:p>
            <text:p text:style-name="P272">謝琬惠老師、蘇俊豪老師</text:p>
            <text:p text:style-name="P273">游文惠老師、藍楷博老師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4：30~17:00</text:p>
          </table:table-cell>
          <table:table-cell table:style-name="TableCell278">
            <text:p text:style-name="P279">樂團合奏練習</text:p>
          </table:table-cell>
          <table:table-cell table:style-name="TableCell280">
            <text:p text:style-name="P281">長安國中</text:p>
            <text:p text:style-name="P282">五樓各分部教室</text:p>
          </table:table-cell>
          <table:table-cell table:style-name="TableCell283">
            <text:p text:style-name="P284">蘇亦庠老師</text:p>
          </table:table-cell>
        </table:table-row>
        <table:table-row table:style-name="TableRow285">
          <table:table-cell table:style-name="TableCell286" table:number-rows-spanned="3">
            <text:p text:style-name="P287">7/8</text:p>
            <text:p text:style-name="P288">（四）</text:p>
          </table:table-cell>
          <table:table-cell table:style-name="TableCell289">
            <text:p text:style-name="P290">12:50-13:00</text:p>
          </table:table-cell>
          <table:table-cell table:style-name="TableCell291">
            <text:p text:style-name="P292">報到</text:p>
          </table:table-cell>
          <table:table-cell table:style-name="TableCell293">
            <text:p text:style-name="P294">長安國中</text:p>
            <text:p text:style-name="P295"><text:span text:style-name="T296">表演藝術教室一</text:span></text:p>
          </table:table-cell>
          <table:table-cell table:style-name="TableCell297">
            <text:p text:style-name="P298">邱音潔老師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3：00~14:20</text:p>
          </table:table-cell>
          <table:table-cell table:style-name="TableCell303">
            <text:p text:style-name="P304">分部基本練習</text:p>
          </table:table-cell>
          <table:table-cell table:style-name="TableCell305">
            <text:p text:style-name="P306">長安國中</text:p>
            <text:p text:style-name="P307">五樓各分部教室</text:p>
          </table:table-cell>
          <table:table-cell table:style-name="TableCell308">
            <text:p text:style-name="P309">蘇亦庠老師</text:p>
            <text:p text:style-name="P310">陳柔羽老師、張容容老師</text:p>
            <text:p text:style-name="P311">黃培彥老師、陳光哲老師</text:p>
            <text:p text:style-name="P312">謝琬惠老師、蘇俊豪老師</text:p>
            <text:p text:style-name="P313">游文惠老師、藍楷博老師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：30~17:00</text:p>
          </table:table-cell>
          <table:table-cell table:style-name="TableCell318">
            <text:p text:style-name="P319">樂團合奏練習</text:p>
          </table:table-cell>
          <table:table-cell table:style-name="TableCell320">
            <text:p text:style-name="P321">長安國中</text:p>
            <text:p text:style-name="P322">五樓各分部教室</text:p>
          </table:table-cell>
          <table:table-cell table:style-name="TableCell323">
            <text:p text:style-name="P324">蘇亦庠老師</text:p>
          </table:table-cell>
        </table:table-row>
      </table:table>
      <text:p text:style-name="P325"/>
      <text:p text:style-name="P326">十、注意事項：</text:p>
      <text:p text:style-name="P327"><text:span text:style-name="T328">（一）</text:span><text:span text:style-name="T329">經報名錄取後因故不能參加者，恕不退費，如因天災等不可抗拒之原因而停課</text:span><text:span text:style-name="T330">，</text:span><text:span text:style-name="T331">則依規定辦理退費。</text:span></text:p>
      <text:p text:style-name="P332">（二）因應疫情規定，學員進入校園需正確配戴口罩，並配合量測體溫。第一次量測體溫異常（額溫高於37.5度或耳溫高於38度）者，稍事休息10分鐘後將進行二次量測，若體溫仍呈現異常則通知家長帶回。</text:p>
      <text:p text:style-name="P333">（三）學員請著學校制服或運動服至本校「五樓表演藝術教室1」報到，其他天服裝由負責老師規定。</text:p>
      <text:p text:style-name="P334">（四）團體活動務必遵守團體規範與紀律，每日準時參加活動，活動結束即返家，請注意安全。攜帶物品力求簡便，水壺、健保卡、紙筆、雨具、個人藥品、現金（100元以內）。</text:p>
      <text:p text:style-name="P335">十一、經費：</text:p>
      <text:p text:style-name="P336">由學員參加費與本校110年度校內冬夏令營活動經費支應。</text:p>
      <text:p text:style-name="內文"><text:span text:style-name="T337">十</text:span><text:span text:style-name="T338">二</text:span><text:span text:style-name="T339">、本實施計畫</text:span><text:span text:style-name="T340">陳校長核准後實施，修正時亦同。</text:span></text:p>
      <text:p text:style-name="P341"/>
      <text:soft-page-break/>
      <text:p text:style-name="P342"><text:span text:style-name="T343">臺北市立長安國民中學1</text:span><text:span text:style-name="T344">10</text:span><text:span text:style-name="T345">年度</text:span><text:span text:style-name="T346">管樂夏令營</text:span></text:p>
      <text:p text:style-name="P347">報名表暨家長同意書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姓<text:s text:c="4"/>名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就讀學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班<text:s/><text:s/>級</text:p>
          </table:table-cell>
          <table:table-cell table:style-name="TableCell367">
            <text:p text:style-name="P368"><text:s text:c="2"/>年 <text:s text:c="4"/>班</text:p>
          </table:table-cell>
        </table:table-row>
        <table:table-row table:style-name="TableRow369">
          <table:table-cell table:style-name="TableCell370">
            <text:p text:style-name="P371">出生日期</text:p>
          </table:table-cell>
          <table:table-cell table:style-name="TableCell372" table:number-columns-spanned="5">
            <text:p text:style-name="P373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聯絡電話</text:p>
          </table:table-cell>
          <table:table-cell table:style-name="TableCell377">
            <text:p text:style-name="P378">家裡</text:p>
          </table:table-cell>
          <table:table-cell table:style-name="TableCell379" table:number-rows-spanned="2">
            <text:p text:style-name="P380">緊急</text:p>
            <text:p text:style-name="P381">聯絡人1</text:p>
          </table:table-cell>
          <table:table-cell table:style-name="TableCell382">
            <text:p text:style-name="P383">姓名</text:p>
          </table:table-cell>
          <table:table-cell table:style-name="TableCell384" table:number-rows-spanned="2">
            <text:p text:style-name="P385">緊急</text:p>
            <text:p text:style-name="P386">聯絡人2</text:p>
          </table:table-cell>
          <table:table-cell table:style-name="TableCell387">
            <text:p text:style-name="P388"><text:span text:style-name="T389">姓名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手機</text:p>
          </table:table-cell>
          <table:covered-table-cell>
            <text:p text:style-name="P394"/>
          </table:covered-table-cell>
          <table:table-cell table:style-name="TableCell395">
            <text:p text:style-name="P396">手機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手機</text:span></text:p>
          </table:table-cell>
        </table:table-row>
        <table:table-row table:style-name="TableRow401">
          <table:table-cell table:style-name="TableCell402">
            <text:p text:style-name="P403">通訊地址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自備</text:p>
            <text:p text:style-name="P409">樂器種類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P414"><text:span text:style-name="T415">家</text:span><text:span text:style-name="T416"><text:s text:c="2"/></text:span><text:span text:style-name="T417">長</text:span><text:span text:style-name="T418"><text:s text:c="2"/></text:span><text:span text:style-name="T419">同</text:span><text:span text:style-name="T420"><text:s text:c="2"/></text:span><text:span text:style-name="T421">意</text:span><text:span text:style-name="T422"><text:s text:c="2"/></text:span><text:span text:style-name="T423">書</text:span></text:p>
      <text:p text:style-name="P424"><text:s text:c="4"/></text:p>
      <text:p text:style-name="P425"><text:span text:style-name="T426">茲同意敝子弟</text:span><text:span text:style-name="T427"><text:s text:c="12"/></text:span><text:span text:style-name="T428"><text:s/></text:span><text:span text:style-name="T429">參加</text:span><text:span text:style-name="T430">長安國中</text:span><text:span text:style-name="T431">舉辦之</text:span><text:span text:style-name="T432">管樂夏</text:span><text:span text:style-name="T433">令</text:span><text:span text:style-name="T434">營</text:span><text:span text:style-name="T435">活動</text:span><text:span text:style-name="T436">，</text:span><text:span text:style-name="T437">營隊時間</text:span><text:span text:style-name="T438">自</text:span><text:span text:style-name="T439">1</text:span><text:span text:style-name="T440">10</text:span><text:span text:style-name="T441">年</text:span><text:span text:style-name="T442">7</text:span><text:span text:style-name="T443">月</text:span><text:span text:style-name="T444">5</text:span><text:span text:style-name="T445">日至</text:span><text:span text:style-name="T446">7</text:span><text:span text:style-name="T447">月</text:span><text:span text:style-name="T448">8</text:span><text:span text:style-name="T449">日止，</text:span><text:span text:style-name="T450">全程</text:span><text:span text:style-name="T451">願遵守一切規定及師長指導，並繳交活動費用新台幣</text:span><text:span text:style-name="T452">壹仟</text:span><text:span text:style-name="T453">元整。</text:span></text:p>
      <text:p text:style-name="P454"><text:s text:c="4"/></text:p>
      <text:p text:style-name="P455">此致</text:p>
      <text:p text:style-name="P456">長安國中學務處</text:p>
      <text:p text:style-name="P457"><text:span text:style-name="T458"><text:s text:c="5"/></text:span><text:span text:style-name="T459"><text:s text:c="17"/></text:span><text:span text:style-name="T460">家長簽章：</text:span></text:p>
      <text:p text:style-name="P461">聯絡電話：</text:p>
      <text:p text:style-name="P462"><text:span text:style-name="T463">中華民國</text:span><text:span text:style-name="T464"><text:s/>1</text:span><text:span text:style-name="T465">10</text:span><text:span text:style-name="T466"><text:s/>年</text:span><text:span text:style-name="T467"><text:s text:c="4"/></text:span><text:span text:style-name="T468">月</text:span><text:span text:style-name="T469"><text:s text:c="4"/></text:span><text:span text:style-name="T4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1LVL2" style:family="text">
      <style:text-properties style:use-window-font-color="true"/>
    </style:style>
    <style:style style:name="WW_CharLFO11LVL3" style:family="text">
      <style:text-properties style:font-name="新細明體" style:font-name-asian="新細明體" style:font-name-complex="Times New Roman"/>
    </style:style>
    <style:style style:name="WW_CharLFO13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dc:subject/>
    <meta:initial-creator>User</meta:initial-creator>
    <dc:creator>user</dc:creator>
    <meta:creation-date>2021-04-27T04:25:00Z</meta:creation-date>
    <dc:date>2021-04-27T04:25:00Z</dc:date>
    <meta:print-date>2018-05-25T04:16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