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cm" fo:margin-left="0.81cm" table:align="left" style:writing-mode="lr-tb"/>
    </style:style>
    <style:style style:name="表格1.A" style:family="table-column">
      <style:table-column-properties style:column-width="17.38cm"/>
    </style:style>
    <style:style style:name="表格1.1" style:family="table-row">
      <style:table-row-properties style:min-row-height="8.6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cm" style:contextual-spacing="false" fo:line-height="0.847cm"/>
    </style:style>
    <style:style style:name="P2" style:family="paragraph" style:parent-style-name="Standard">
      <style:paragraph-properties fo:margin-top="0.318cm" fo:margin-bottom="0.318cm" style:contextual-spacing="false"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4" style:family="paragraph" style:parent-style-name="Standard">
      <style:paragraph-properties fo:margin-top="0.191cm" fo:margin-bottom="0cm" style:contextual-spacing="false"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margin-top="0.191cm" fo:margin-bottom="0cm" style:contextual-spacing="false" fo:line-height="0.776cm"/>
    </style:style>
    <style:style style:name="P7" style:family="paragraph" style:parent-style-name="Standard">
      <style:paragraph-properties fo:margin-left="0cm" fo:margin-right="-3.092cm" fo:line-height="0.776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.191cm" fo:margin-bottom="0cm" style:contextual-spacing="false" fo:line-height="0.706cm"/>
    </style:style>
    <style:style style:name="P9" style:family="paragraph" style:parent-style-name="Standard">
      <style:paragraph-properties fo:margin-top="0.191cm" fo:margin-bottom="0cm" style:contextual-spacing="false" fo:line-height="0.706cm" fo:text-align="justify" fo:text-align-last="justify" style:justify-single-word="false"/>
    </style:style>
    <style:style style:name="P10" style:family="paragraph" style:parent-style-name="Text_20_body">
      <style:paragraph-properties fo:margin-top="0.318cm" fo:margin-bottom="0cm" style:contextual-spacing="false" fo:line-height="0.847cm" fo:text-align="center" style:justify-single-word="false"/>
    </style:style>
    <style:style style:name="P11" style:family="paragraph" style:parent-style-name="Text_20_body">
      <style:paragraph-properties fo:line-height="0.847cm" fo:text-align="justify" style:justify-single-word="false"/>
    </style:style>
    <style:style style:name="P12" style:family="paragraph" style:parent-style-name="Text_20_body">
      <style:paragraph-properties fo:margin-left="0cm" fo:margin-right="-0.173cm" fo:line-height="0.776cm" fo:text-indent="0.988cm" style:auto-text-indent="false"/>
    </style:style>
    <style:style style:name="P13" style:family="paragraph" style:parent-style-name="Text_20_body">
      <style:paragraph-properties fo:margin-left="0cm" fo:margin-right="-0.173cm" fo:line-height="0.776cm" fo:text-indent="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Times New Roman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fo:letter-spacing="0.219cm" style:letter-kerning="false"/>
    </style:style>
    <style:style style:name="T17" style:family="text">
      <style:text-properties style:letter-kerning="false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color="#000000" loext:opacity="100%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學</text:span><text:span text:style-name="T4"> </text:span><text:span text:style-name="T1">生</text:span><text:span text:style-name="T4"> </text:span><text:span text:style-name="T2">領</text:span><text:span text:style-name="T3"> </text:span><text:span text:style-name="T2">據</text:span><text:span text:style-name="T3"> </text:span><text:span text:style-name="T2">（回執）</text:span></text:p>
      <text:p text:style-name="P11"><text:span text:style-name="T8"><text:s text:c="3"/>年 <text:s text:c="2"/>班學生__________申請110學年度「臺北市市民第三胎以上子女就讀國民小學教育補助金」，助學金金額壹仟元整，款項請以匯款方式匯入下列金融機構帳戶。</text:span></text:p>
      <text:p text:style-name="P1"><text:span text:style-name="T8">戶名：__________________ (與學生的關係)：__________________</text:span></text:p>
      <text:p text:style-name="P1"><text:span text:style-name="T8">銀行名稱：________________ 分行名稱：__________________</text:span></text:p>
      <text:p text:style-name="P1"><text:span text:style-name="T8">帳號：___________________________________</text:span></text:p>
      <text:p text:style-name="P1"><text:span text:style-name="T8">申請人(學生)簽章：_______________________</text:span></text:p>
      <text:p text:style-name="P2"><text:span text:style-name="T16">監護人簽</text:span><text:span text:style-name="T17">章</text:span>：_______________________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存摺封面黏貼處</text:p>
          </table:table-cell>
        </table:table-row>
      </table:table>
      <text:p text:style-name="P13"/>
      <text:p text:style-name="P12"><text:span text:style-name="T11"><text:s text:c="3"/>年 <text:s text:c="2"/>班</text:span><text:span text:style-name="T13">學生</text:span><text:span text:style-name="T8">__________</text:span><text:span text:style-name="T13">茲收到臺北市政府教育局</text:span><text:span text:style-name="T15">110</text:span><text:span text:style-name="T13">學年度「第三胎以上子女教育補助金」</text:span><text:span text:style-name="T11">新臺幣</text:span><text:span text:style-name="T13"> <text:s/></text:span><text:span text:style-name="T11">壹仟 <text:s/>元整</text:span><text:span text:style-name="T13">。</text:span></text:p>
      <text:p text:style-name="P7"><text:span text:style-name="T6"><text:s text:c="4"/></text:span><text:span text:style-name="T5">此據</text:span></text:p>
      <text:p text:style-name="P5"><text:span text:style-name="T20"><text:s text:c="10"/></text:span><text:span text:style-name="T18">學生家長：</text:span><text:span text:style-name="T8">_______________________</text:span><text:span text:style-name="T18">（簽章）</text:span></text:p>
      <text:p text:style-name="P6"><text:span text:style-name="T20"><text:s text:c="10"/></text:span><text:span text:style-name="T18">戶籍地址：</text:span><text:span text:style-name="T8">______________________________________________</text:span></text:p>
      <text:p text:style-name="P4"/>
      <text:p text:style-name="P9"><text:span text:style-name="T13">申請日期：中華民國110年 <text:s/>月 <text:s/>日</text:span></text:p>
      <text:p text:style-name="P8"><text:span text:style-name="T8"><text:s text:c="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language="en" fo:country="US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language="en" fo:country="US"/>
    </style:style>
    <style:style style:name="WW8Num7z2" style:family="text">
      <style:text-properties fo:color="#000000" loext:opacity="100%"/>
    </style:style>
    <style:style style:name="WW8Num8z0" style:family="text"/>
    <style:style style:name="WW8Num9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第%1%條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069cm" fo:text-indent="-1.376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0000" loext:opacity="100%" style:letter-kerning="fals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※本個資僅作申請獎助學金之用，不作其他用途，</text:span><text:span text:style-name="MT2">並將善盡保密之責任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市民第三胎子女就讀國民小學教育補助發給要點/辦法（草案）</dc:title>
    <dc:subject/>
    <meta:keyword/>
    <meta:initial-creator>jrwei</meta:initial-creator>
    <meta:creation-date>2021-10-13T13:48:00</meta:creation-date>
    <dc:creator>Windows 使用者</dc:creator>
    <dc:date>2021-10-13T13:52:00</dc:date>
    <meta:print-date>2013-11-15T09:08:00</meta:print-date>
    <meta:editing-cycles>3</meta:editing-cycles>
    <meta:editing-duration>PT5M</meta:editing-duration>
    <meta:document-statistic meta:table-count="1" meta:image-count="0" meta:object-count="0" meta:page-count="1" meta:paragraph-count="15" meta:word-count="234" meta:character-count="529" meta:non-whitespace-character-count="469"/>
    <meta:generator>LibreOffice/7.4.3.2$Windows_X86_64 LibreOffice_project/1048a8393ae2eeec98dff31b5c133c5f1d08b890</meta:generator>
  </office:meta>
</office:document-meta>
</file>