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8055in"/>
    </style:style>
    <style:style style:name="Table192" style:family="table">
      <style:table-properties style:width="6.8055in" fo:margin-left="0.094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8in"/>
    </style:style>
    <style:style style:name="Table237" style:family="table">
      <style:table-properties style:width="6.8062in" fo:margin-left="0in" table:align="left"/>
    </style:style>
    <style:style style:name="TableRow243" style:family="table-row">
      <style:table-row-properties style:min-row-height="0.8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1.1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1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0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1.3958in"/>
    </style:style>
    <style:style style:name="TableColumn343" style:family="table-column">
      <style:table-column-properties style:column-width="0.9041in"/>
    </style:style>
    <style:style style:name="TableColumn344" style:family="table-column">
      <style:table-column-properties style:column-width="0.9576in"/>
    </style:style>
    <style:style style:name="TableColumn345" style:family="table-column">
      <style:table-column-properties style:column-width="0.9576in"/>
    </style:style>
    <style:style style:name="TableColumn346" style:family="table-column">
      <style:table-column-properties style:column-width="0.8638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in"/>
    </style:style>
    <style:style style:name="Table341" style:family="table">
      <style:table-properties style:width="6.74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5" style:parent-style-name="無間距" style:family="paragraph"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P507" style:parent-style-name="無間距" style:family="paragraph">
      <style:paragraph-properties fo:text-indent="0.1666in"/>
      <style:text-properties style:font-name="標楷體" style:font-name-asian="標楷體"/>
    </style:style>
    <style:style style:name="P508" style:parent-style-name="無間距" style:family="paragraph">
      <style:text-properties style:font-name="標楷體" style:font-name-asian="標楷體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2534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0.6444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91in" style:use-optimal-column-width="false"/>
    </style:style>
    <style:style style:name="TableColumn516" style:family="table-column">
      <style:table-column-properties style:column-width="0.6562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7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Column520" style:family="table-column">
      <style:table-column-properties style:column-width="0.768in" style:use-optimal-column-width="false"/>
    </style:style>
    <style:style style:name="Table509" style:family="table">
      <style:table-properties style:width="6.4923in" fo:margin-left="0in" table:align="left"/>
    </style:style>
    <style:style style:name="TableRow521" style:family="table-row">
      <style:table-row-properties style:min-row-height="0.2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447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18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418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418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min-row-height="0.41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4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418in" style:use-optimal-row-height="false" fo:keep-together="always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41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4187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P73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7" style:family="table-column">
      <style:table-column-properties style:column-width="1.1701in"/>
    </style:style>
    <style:style style:name="TableColumn748" style:family="table-column">
      <style:table-column-properties style:column-width="5.5256in"/>
    </style:style>
    <style:style style:name="Table746" style:family="table">
      <style:table-properties style:width="6.695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41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881in"/>
    </style:style>
    <style:style style:name="TableColumn810" style:family="table-column">
      <style:table-column-properties style:column-width="6.0076in"/>
    </style:style>
    <style:style style:name="Table808" style:family="table">
      <style:table-properties style:width="6.695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798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4" style:parent-style-name="內文" style:family="paragraph">
      <style:paragraph-properties fo:margin-left="0.0013in" fo:text-indent="0.16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olumn847" style:family="table-column">
      <style:table-column-properties style:column-width="0.5in"/>
    </style:style>
    <style:style style:name="TableColumn848" style:family="table-column">
      <style:table-column-properties style:column-width="0.625in"/>
    </style:style>
    <style:style style:name="TableColumn849" style:family="table-column">
      <style:table-column-properties style:column-width="2.625in"/>
    </style:style>
    <style:style style:name="TableColumn850" style:family="table-column">
      <style:table-column-properties style:column-width="1.1687in"/>
    </style:style>
    <style:style style:name="TableColumn851" style:family="table-column">
      <style:table-column-properties style:column-width="1.7812in"/>
    </style:style>
    <style:style style:name="Table846" style:family="table">
      <style:table-properties style:width="6.7in" fo:margin-left="0in" table:align="center"/>
    </style:style>
    <style:style style:name="TableRow852" style:family="table-row">
      <style:table-row-properties style:min-row-height="0.125in"/>
    </style:style>
    <style:style style:name="TableCell8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25in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in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666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7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458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0"><text:span text:style-name="T181">二、學生現況描述</text:span></text:p>
      <text:p text:style-name="P182"><draw:custom-shape svg:x="0in" svg:y="0.14722in" svg:width="4.91667in" svg:height="3.32292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/>
      <text:p text:style-name="P191">具體描述：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一、個性描述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二、平時興趣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三、健康狀況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四、學習態度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五、家庭成員：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六、人際互動：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七、特殊表現：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八、其他方面：</text:p>
            <text:p text:style-name="P232"/>
          </table:table-cell>
        </table:table-row>
      </table:table>
      <text:p text:style-name="P233"/>
      <text:soft-page-break/>
      <text:p text:style-name="P234">三、課程內容</text:p>
      <text:p text:style-name="P235">1.師資應由實質具有與教學內容相關專長者擔任，需於附件檢附教學人員學歷、經歷證明。</text:p>
      <text:p text:style-name="P236">2.學習科目需與【學習日課表】、【預計學習進度表】之內容相對應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　　　　項目</text:p>
            <text:p text:style-name="P246">學習科目</text:p>
          </table:table-cell>
          <table:table-cell table:style-name="TableCell247">
            <text:p text:style-name="P248">教材取材內容或使用版本</text:p>
          </table:table-cell>
          <table:table-cell table:style-name="TableCell249">
            <text:p text:style-name="P250">師資</text:p>
          </table:table-cell>
          <table:table-cell table:style-name="TableCell251">
            <text:p text:style-name="P252">教法</text:p>
            <text:p text:style-name="P253">（講述、討論、示範、探索體驗等等…）</text:p>
          </table:table-cell>
          <table:table-cell table:style-name="TableCell254">
            <text:p text:style-name="P255">學習評量</text:p>
            <text:p text:style-name="P256"><text:span text:style-name="T257">方式（如何檢核學習成效）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（若表格不足，請自行增列。)</text:p>
      <text:soft-page-break/>
      <text:p text:style-name="P337">四、學習日課表</text:p>
      <text:p text:style-name="P338">1.請依據【三、課程內容】科目填寫</text:p>
      <text:p text:style-name="P339">2.預計安排部分課程到校上課，請於校內初審階段告知設籍學校，返校學習的科目或時段可使用不同顏色字體或色塊標註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星期</text:p>
            <text:p text:style-name="P352">時間</text:p>
          </table:table-cell>
          <table:table-cell table:style-name="TableCell353">
            <text:p text:style-name="P354">星期一</text:p>
          </table:table-cell>
          <table:table-cell table:style-name="TableCell355">
            <text:p text:style-name="P356">星期二</text:p>
          </table:table-cell>
          <table:table-cell table:style-name="TableCell357">
            <text:p text:style-name="P358">星期三</text:p>
          </table:table-cell>
          <table:table-cell table:style-name="TableCell359">
            <text:p text:style-name="P360">星期四</text:p>
          </table:table-cell>
          <table:table-cell table:style-name="TableCell361">
            <text:p text:style-name="P362">星期五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0:00-00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（若表格不足，請自行增列。)</text:p>
      <text:soft-page-break/>
      <text:p text:style-name="P503"><text:span text:style-name="T504">五、預計學習進度表</text:span></text:p>
      <text:p text:style-name="P505">1.科目請依據【三、課程內容】科目填寫。</text:p>
      <text:p text:style-name="P506">2.表格格式依個人計畫彈性調整，可以週、季、月或是其他方式呈現，請說明學習安排規</text:p>
      <text:p text:style-name="P507">劃，使審議委員了解進度安排至本計畫之可行性。</text:p>
      <text:p text:style-name="P508">3.欲申請<text:s/>2<text:s/>個學期實驗教育便須有<text:s/>2<text:s/>個學期的學習進度表，以此類推。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月份</text:p>
            </table:table-cell>
            <table:table-cell table:style-name="TableCell524" table:number-rows-spanned="2">
              <text:p text:style-name="P525">週次</text:p>
            </table:table-cell>
            <table:table-cell table:style-name="TableCell526" table:number-rows-spanned="2">
              <text:p text:style-name="P527">日期</text:p>
            </table:table-cell>
            <table:table-cell table:style-name="TableCell528" table:number-columns-spanned="8">
              <text:p text:style-name="P5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  <table:table-cell table:style-name="TableCell548">
              <text:p text:style-name="P549">（科目）</text:p>
            </table:table-cell>
          </table:table-row>
        </table:table-header-rows>
        <table:table-row table:style-name="TableRow550">
          <table:table-cell table:style-name="TableCell551" table:number-rows-spanned="4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0/00-</text:p>
            <text:p text:style-name="P557">00/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>00/00-</text:p>
            <text:p text:style-name="P580">00/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（科目數及授課科目名稱內容可自行調整，倘表格不足，請自行增列。</text:span><text:span text:style-name="T733">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soft-page-break/>
      <text:p text:style-name="P743">六、教學資源</text:p>
      <text:p text:style-name="P744">1.請從家庭、社區、學校、社會等各面向，包含軟體、硬體、人力資源……等，逐項條列</text:p>
      <text:p text:style-name="P745">將運用之教學資源。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面向</text:p>
          </table:table-cell>
          <table:table-cell table:style-name="TableCell752">
            <text:p text:style-name="P753">教學資源</text:p>
          </table:table-cell>
        </table:table-row>
        <table:table-row table:style-name="TableRow754">
          <table:table-cell table:style-name="TableCell755">
            <text:p text:style-name="P756">家庭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社區</text:p>
          </table:table-cell>
          <table:table-cell table:style-name="TableCell764">
            <text:p text:style-name="P765">1.</text:p>
            <text:p text:style-name="P766">2.</text:p>
            <text:p text:style-name="P767">3.</text:p>
          </table:table-cell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>
            <text:p text:style-name="P772"><text:span text:style-name="T773">預定使用學校設施、設備項目或返校參與之課程</text:span></text:p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社會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>
            <text:p text:style-name="P788">1.</text:p>
            <text:p text:style-name="P789">2.</text:p>
          </table:table-cell>
        </table:table-row>
        <table:table-row table:style-name="TableRow790">
          <table:table-cell table:style-name="TableCell791">
            <text:p text:style-name="P792">身心障礙</text:p>
            <text:p text:style-name="P793">學生</text:p>
          </table:table-cell>
          <table:table-cell table:style-name="TableCell794">
            <text:p text:style-name="P795"><text:span text:style-name="T796">無則免填</text:span><text:span text:style-name="T797">；如有，應予載明。</text:span></text:p>
            <text:p text:style-name="P798"><text:span text:style-name="T799">1.</text:span><text:span text:style-name="T800">鑑定障礙類別：</text:span></text:p>
            <text:p text:style-name="P801"><text:span text:style-name="T802">2.</text:span><text:span text:style-name="T803">需使用之設施：</text:span></text:p>
          </table:table-cell>
        </table:table-row>
      </table:table>
      <text:p text:style-name="P804">（倘表格不足，請自行增列。)</text:p>
      <text:soft-page-break/>
      <text:p text:style-name="P805">七、預期成效</text:p>
      <text:p text:style-name="P806">1.各科目之教學所期望達成之成效及標準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面向</text:p>
          </table:table-cell>
          <table:table-cell table:style-name="TableCell814">
            <text:p text:style-name="P815">預期成效概述</text:p>
          </table:table-cell>
        </table:table-row>
        <table:table-row table:style-name="TableRow816">
          <table:table-cell table:style-name="TableCell817">
            <text:p text:style-name="P818">科目教學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個人特色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其他</text:p>
          </table:table-cell>
          <table:table-cell table:style-name="TableCell838">
            <text:p text:style-name="P839"/>
          </table:table-cell>
        </table:table-row>
      </table:table>
      <text:p text:style-name="P840">（倘表格不足，請自行增列。)</text:p>
      <text:p text:style-name="P841"/>
      <text:soft-page-break/>
      <text:p text:style-name="P842">附件1：教學人員名冊</text:p>
      <text:p text:style-name="P843">1.師資應由實質具有與教學內容相關專長者擔任，請依據【三、課程內容】科目及師資名</text:p>
      <text:p text:style-name="P844"><text:span text:style-name="T845">單，詳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5">
            <text:p text:style-name="P854">一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與學生關係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學歷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經歷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現職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教學科目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rows-spanned="5">
            <text:p text:style-name="P889">二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與學生關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三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與學生關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>（倘表格不足，可自行增列。)</text:p>
      <text:p text:style-name="P958"/>
      <text:soft-page-break/>
      <text:p text:style-name="P959">教學人員學經歷證明文件影本</text:p>
      <text:p text:style-name="P960">1.請依教學人員名冊中教師，提供相關學歷或經歷證明。</text:p>
      <text:p text:style-name="P961">學歷：如畢業證書或修業證明等…</text:p>
      <text:p text:style-name="P962">經歷：如名片、教學單位官網截圖、教學單位粉絲專頁截圖等皆可…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附件</text:span><text:span text:style-name="T991">2</text:span><text:span text:style-name="T992">：教學環境之照片</text:span><text:span text:style-name="T993">（家中學習環境照片為主，至少</text:span><text:span text:style-name="T994">2</text:span><text:span text:style-name="T995">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附件</text:span><text:span text:style-name="T1026">3</text:span><text:span text:style-name="T1027">：學生戶口名簿影本或三個月內戶籍謄本</text:span><text:span text:style-name="T1028">（</text:span><text:span text:style-name="T1029">詳細記事</text:span><text:span text:style-name="T1030">）</text:span></text:p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4-03-05T07:23:00Z</meta:creation-date>
    <dc:date>2024-03-05T07:29:00Z</dc:date>
    <meta:print-date>2012-02-16T10:15:00Z</meta:print-date>
    <meta:template xlink:href="Normal" xlink:type="simple"/>
    <meta:editing-cycles>3</meta:editing-cycles>
    <meta:editing-duration>PT60S</meta:editing-duration>
    <meta:document-statistic meta:page-count="13" meta:paragraph-count="4" meta:word-count="358" meta:character-count="2398" meta:row-count="17" meta:non-whitespace-character-count="2044"/>
  </office:meta>
</office:document-meta>
</file>