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76cm" fo:margin-left="0.009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2.173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1.268cm"/>
    </style:style>
    <style:style style:name="表格1.F" style:family="table-column">
      <style:table-column-properties style:column-width="1.639cm"/>
    </style:style>
    <style:style style:name="表格1.G" style:family="table-column">
      <style:table-column-properties style:column-width="0.901cm"/>
    </style:style>
    <style:style style:name="表格1.I" style:family="table-column">
      <style:table-column-properties style:column-width="2.538cm"/>
    </style:style>
    <style:style style:name="表格1.1" style:family="table-row">
      <style:table-row-properties style:min-row-height="1.08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642cm" fo:keep-together="always"/>
    </style:style>
    <style:style style:name="表格1.3" style:family="table-row">
      <style:table-row-properties style:min-row-height="1.02cm" fo:keep-together="always"/>
    </style:style>
    <style:style style:name="表格1.4" style:family="table-row">
      <style:table-row-properties style:min-row-height="1.021cm" fo:keep-together="always"/>
    </style:style>
    <style:style style:name="表格1.6" style:family="table-row">
      <style:table-row-properties style:min-row-height="13.339cm" fo:keep-together="always"/>
    </style:style>
    <style:style style:name="表格1.7" style:family="table-row">
      <style:table-row-properties style:min-row-height="1.247cm" fo:keep-together="always"/>
    </style:style>
    <style:style style:name="P1" style:family="paragraph" style:parent-style-name="Frame_20_contents">
      <style:paragraph-properties fo:text-align="center" style:justify-single-word="false" style:snap-to-layout-grid="false"/>
    </style:style>
    <style:style style:name="P2" style:family="paragraph" style:parent-style-name="Standard">
      <style:paragraph-properties fo:orphans="2" fo:widows="2"/>
    </style:style>
    <style:style style:name="P3" style:family="paragraph" style:parent-style-name="Standard">
      <style:paragraph-properties fo:orphans="2" fo:widows="2"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cm" fo:text-align="center" style:justify-single-word="false" fo:orphans="0" fo:widows="0"/>
    </style:style>
    <style:style style:name="P6" style:family="paragraph" style:parent-style-name="Standard">
      <style:paragraph-properties style:line-height-at-least="0cm"/>
    </style:style>
    <style:style style:name="P7" style:family="paragraph" style:parent-style-name="Standard">
      <style:paragraph-properties style:line-height-at-least="0cm" fo:break-before="page"/>
    </style:style>
    <style:style style:name="P8" style:family="paragraph" style:parent-style-name="Standard">
      <style:paragraph-properties fo:margin-left="0.423cm" fo:margin-right="0cm" style:line-height-at-least="0cm" fo:text-align="justify" style:justify-single-word="false" fo:text-indent="0cm" style:auto-text-indent="false"/>
    </style:style>
    <style:style style:name="P9" style:family="paragraph" style:parent-style-name="Standard">
      <style:paragraph-properties fo:margin-left="0.423cm" fo:margin-right="0cm" style:line-height-at-least="0cm" fo:text-indent="0cm" style:auto-text-indent="false"/>
    </style:style>
    <style:style style:name="P10"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style>
    <style:style style:name="P11" style:family="paragraph" style:parent-style-name="Standard">
      <style:paragraph-properties fo:orphans="2" fo:widows="2"/>
      <style:text-properties style:font-name="標楷體" style:font-name-asian="標楷體1"/>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882cm"/>
    </style:style>
    <style:style style:name="P14" style:family="paragraph" style:parent-style-name="Standard">
      <style:paragraph-properties fo:margin-top="0cm" fo:margin-bottom="2.54cm" style:contextual-spacing="false" fo:line-height="0.882cm"/>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882cm"/>
      <style:text-properties fo:font-size="14pt" style:font-name-asian="標楷體1" style:font-size-asian="14pt" style:font-size-complex="14pt"/>
    </style:style>
    <style:style style:name="P17" style:family="paragraph" style:parent-style-name="Standard">
      <style:paragraph-properties fo:margin-left="0.494cm" fo:margin-right="0cm" fo:line-height="0.706cm" fo:text-align="justify" style:justify-single-word="false" fo:text-indent="-0.494cm" style:auto-text-indent="false"/>
    </style:style>
    <style:style style:name="P18" style:family="paragraph" style:parent-style-name="Standard">
      <style:paragraph-properties fo:margin-left="1.49cm" fo:margin-right="0cm" fo:line-height="0.67cm" fo:text-align="justify" style:justify-single-word="false" fo:text-indent="-1cm" style:auto-text-indent="false"/>
    </style:style>
    <style:style style:name="P19" style:family="paragraph" style:parent-style-name="Standard">
      <style:paragraph-properties fo:margin-left="0.894cm" fo:margin-right="0cm" fo:line-height="0.67cm" fo:text-align="justify" style:justify-single-word="false" fo:text-indent="-0.22cm" style:auto-text-indent="false"/>
    </style:style>
    <style:style style:name="P20" style:family="paragraph" style:parent-style-name="Standard">
      <style:paragraph-properties fo:margin-left="0cm" fo:margin-right="0cm" fo:line-height="0.67cm" fo:text-align="justify" style:justify-single-word="false" fo:text-indent="0.635cm" style:auto-text-indent="false"/>
    </style:style>
    <style:style style:name="P21" style:family="paragraph" style:parent-style-name="Standard">
      <style:paragraph-properties fo:margin-left="2.249cm" fo:margin-right="0cm" fo:line-height="0.67cm" fo:text-align="justify" style:justify-single-word="false" fo:text-indent="-1.575cm" style:auto-text-indent="false"/>
    </style:style>
    <style:style style:name="P22" style:family="paragraph" style:parent-style-name="Standard">
      <style:paragraph-properties fo:margin-left="2.328cm" fo:margin-right="0cm" fo:line-height="0.67cm" fo:text-align="justify" style:justify-single-word="false" fo:text-indent="-0.847cm" style:auto-text-indent="false"/>
    </style:style>
    <style:style style:name="P23" style:family="paragraph" style:parent-style-name="Standard">
      <style:paragraph-properties fo:margin-left="1.49cm" fo:margin-right="0cm" fo:line-height="0.67cm" fo:text-indent="-1cm" style:auto-text-indent="false"/>
    </style:style>
    <style:style style:name="P24" style:family="paragraph" style:parent-style-name="Standard">
      <style:paragraph-properties fo:margin-left="0.894cm" fo:margin-right="0cm" fo:line-height="0.67cm" fo:text-indent="-0.22cm" style:auto-text-indent="false"/>
    </style:style>
    <style:style style:name="P25" style:family="paragraph" style:parent-style-name="Standard">
      <style:paragraph-properties fo:margin-left="2.249cm" fo:margin-right="0cm" fo:line-height="0.67cm" fo:text-indent="-1.575cm" style:auto-text-indent="false"/>
    </style:style>
    <style:style style:name="P26" style:family="paragraph" style:parent-style-name="Standard">
      <style:paragraph-properties fo:margin-left="2.752cm" fo:margin-right="0cm" fo:line-height="0.67cm" fo:text-indent="-2.117cm" style:auto-text-indent="false"/>
    </style:style>
    <style:style style:name="P27" style:family="paragraph" style:parent-style-name="Standard">
      <style:paragraph-properties fo:margin-left="2.328cm" fo:margin-right="0cm" fo:line-height="0.67cm" fo:text-indent="-0.847cm" style:auto-text-indent="false"/>
    </style:style>
    <style:style style:name="P28" style:family="paragraph" style:parent-style-name="Standard">
      <style:paragraph-properties fo:margin-left="0.988cm" fo:margin-right="0cm" fo:line-height="0.67cm" fo:text-indent="0cm" style:auto-text-indent="false"/>
    </style:style>
    <style:style style:name="P29" style:family="paragraph" style:parent-style-name="Standard">
      <style:paragraph-properties fo:margin-left="0.501cm" fo:margin-right="0cm" fo:line-height="0.67cm" fo:text-indent="0cm" style:auto-text-indent="false">
        <style:tab-stops>
          <style:tab-stop style:position="1.993cm"/>
        </style:tab-stops>
      </style:paragraph-properties>
    </style:style>
    <style:style style:name="P30" style:family="paragraph" style:parent-style-name="Standard">
      <style:paragraph-properties fo:margin-left="1.499cm" fo:margin-right="0cm" fo:line-height="0.67cm" fo:text-indent="-0.991cm" style:auto-text-indent="false">
        <style:tab-stops>
          <style:tab-stop style:position="1.993cm"/>
        </style:tab-stops>
      </style:paragraph-properties>
    </style:style>
    <style:style style:name="P31" style:family="paragraph" style:parent-style-name="Standard">
      <style:paragraph-properties fo:margin-left="1.143cm" fo:margin-right="0cm" fo:line-height="0.67cm" fo:text-indent="-0.635cm" style:auto-text-indent="false">
        <style:tab-stops>
          <style:tab-stop style:position="1.993cm"/>
        </style:tab-stops>
      </style:paragraph-properties>
    </style:style>
    <style:style style:name="P32" style:family="paragraph" style:parent-style-name="Standard">
      <style:paragraph-properties fo:margin-left="0.494cm" fo:margin-right="0cm" fo:line-height="0.67cm" fo:text-indent="0cm" style:auto-text-indent="false">
        <style:tab-stops>
          <style:tab-stop style:position="1.993cm"/>
        </style:tab-stops>
      </style:paragraph-properties>
    </style:style>
    <style:style style:name="P33" style:family="paragraph" style:parent-style-name="Standard">
      <style:paragraph-properties fo:margin-left="0.991cm" fo:margin-right="0cm" fo:line-height="0.67cm" fo:text-indent="-0.991cm" style:auto-text-indent="false"/>
    </style:style>
    <style:style style:name="P34" style:family="paragraph" style:parent-style-name="Standard">
      <style:paragraph-properties fo:margin-left="0.494cm" fo:margin-right="0cm" fo:line-height="0.67cm" fo:text-indent="0cm" style:auto-text-indent="false"/>
    </style:style>
    <style:style style:name="P35" style:family="paragraph" style:parent-style-name="Standard">
      <style:paragraph-properties fo:margin-left="1.748cm" fo:margin-right="0cm" fo:text-indent="-1.748cm" style:auto-text-indent="false"/>
    </style:style>
    <style:style style:name="P36" style:family="paragraph" style:parent-style-name="Standard">
      <style:paragraph-properties fo:margin-left="2.249cm" fo:margin-right="0cm" fo:text-indent="-0.75cm" style:auto-text-indent="false"/>
    </style:style>
    <style:style style:name="P37"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fo:background-color="#ffff00"/>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background-color="#d8d8d8" loext:char-shading-value="38" style:font-name-asian="標楷體1" style:font-size-asian="16pt"/>
    </style:style>
    <style:style style:name="T7" style:family="text">
      <style:text-properties style:font-name="標楷體" fo:font-size="14pt" style:font-name-asian="標楷體1" style:font-size-asian="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style:rfc-language-tag="x-none" style:letter-kerning="false" style:font-name-asian="標楷體1" style:rfc-language-tag-asian="x-none"/>
    </style:style>
    <style:style style:name="T10" style:family="text">
      <style:text-properties style:font-name="標楷體" style:rfc-language-tag="x-none" style:font-name-asian="標楷體1"/>
    </style:style>
    <style:style style:name="T11" style:family="text">
      <style:text-properties fo:font-size="14pt" style:font-name-asian="標楷體1" style:font-size-asian="14pt"/>
    </style:style>
    <style:style style:name="T12" style:family="text">
      <style:text-properties fo:font-size="14pt" fo:font-weight="bold" style:font-name-asian="標楷體1" style:font-size-asian="14pt" style:font-weight-asian="bold" style:font-size-complex="14pt"/>
    </style:style>
    <style:style style:name="T13" style:family="text">
      <style:text-properties fo:font-size="14pt" fo:font-weight="bold" style:font-name-asian="標楷體1" style:font-size-asian="14pt" style:font-weight-asian="bold" style:font-weight-complex="bold"/>
    </style:style>
    <style:style style:name="T14" style:family="text">
      <style:text-properties fo:font-size="18pt" style:font-name-asian="標楷體1" style:font-size-asian="18pt"/>
    </style:style>
    <style:style style:name="T15" style:family="text">
      <style:text-properties fo:font-size="10pt" style:font-name-asian="標楷體1"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923cm" fo:min-width="6.902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件一】<text:tab/></text:span></text:p>
      <text:p text:style-name="P4"><text:span text:style-name="T5">臺北市中正國民小學110學年度科學展覽比賽報名及作品送件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rows-spanned="2" office:value-type="string">
            <text:p text:style-name="P5"><text:span text:style-name="T7">作品名稱</text:span></text:p>
          </table:table-cell>
          <table:table-cell table:style-name="表格1.A1" table:number-rows-spanned="2" table:number-columns-spanned="3" office:value-type="string">
            <text:p text:style-name="P10"/>
          </table:table-cell>
          <table:covered-table-cell/>
          <table:covered-table-cell/>
          <table:table-cell table:style-name="表格1.A1" table:number-rows-spanned="2" table:number-columns-spanned="2" office:value-type="string">
            <text:p text:style-name="P5"><text:span text:style-name="T7">科別</text:span></text:p>
          </table:table-cell>
          <table:covered-table-cell/>
          <table:table-cell table:style-name="表格1.A1" table:number-rows-spanned="2" table:number-columns-spanned="3" office:value-type="string">
            <text:p text:style-name="P10"/>
          </table:table-cell>
          <table:covered-table-cell/>
          <table:covered-table-cell/>
        </table:table-row>
        <table:table-row table:style-name="表格1.2">
          <table:covered-table-cell table:style-name="表格1.A1"/>
          <table:covered-table-cell table:style-name="表格1.A1"/>
          <table:covered-table-cell/>
          <table:covered-table-cell/>
          <table:covered-table-cell table:style-name="表格1.A1"/>
          <table:covered-table-cell/>
          <table:covered-table-cell table:style-name="表格1.A1"/>
          <table:covered-table-cell/>
          <table:covered-table-cell/>
        </table:table-row>
        <table:table-row table:style-name="表格1.3">
          <table:table-cell table:style-name="表格1.A1" office:value-type="string">
            <text:p text:style-name="P5"><text:span text:style-name="T7">作者姓名</text:span></text:p>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row>
        <table:table-row table:style-name="表格1.4">
          <table:table-cell table:style-name="表格1.A1" office:value-type="string">
            <text:p text:style-name="P5"><text:span text:style-name="T7">出生年月日</text:span></text:p>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row>
        <table:table-row table:style-name="表格1.4">
          <table:table-cell table:style-name="表格1.A1" office:value-type="string">
            <text:p text:style-name="P5"><text:span text:style-name="T7">年級/班別</text:span></text:p>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row>
        <table:table-row table:style-name="表格1.6">
          <table:table-cell table:style-name="表格1.A1" office:value-type="string">
            <text:p text:style-name="P5"><text:span text:style-name="T7">工作項目</text:span></text:p>
            <text:p text:style-name="P5"><text:span text:style-name="T7">及</text:span></text:p>
            <text:p text:style-name="P5"><text:span text:style-name="T7">具體貢獻</text:span></text:p>
          </table:table-cell>
          <table:table-cell table:style-name="表格1.A1" office:value-type="string">
            <text:p text:style-name="P10"/>
            <text:p text:style-name="P10"/>
            <text:p text:style-name="P10"/>
            <text:p text:style-name="P10"/>
            <text:p text:style-name="P10"/>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row>
        <table:table-row table:style-name="表格1.7">
          <table:table-cell table:style-name="表格1.A1" office:value-type="string">
            <text:p text:style-name="P5"><text:span text:style-name="T7">指導老師</text:span></text:p>
          </table: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10"/>
          </table:table-cell>
          <table:covered-table-cell/>
          <table:covered-table-cell/>
          <table:covered-table-cell/>
        </table:table-row>
      </table:table>
      <text:p text:style-name="P12"/>
      <text:p text:style-name="P6"><text:span text:style-name="T11">◆注意事項：</text:span></text:p>
      <text:p text:style-name="P6"><text:span text:style-name="T7">1.報名及送交作品說明書時間至 110年11月26日（星期五）止。(可提前繳交)</text:span></text:p>
      <text:p text:style-name="P6"><text:span text:style-name="T7">2.請將報名表及作品說明書（</text:span><text:span text:style-name="T8">一式4份</text:span><text:span text:style-name="T7">）併同電子檔案，交到教務處設備組。</text:span></text:p>
      <text:p text:style-name="P6"><text:span text:style-name="T7">3.逾期恕不受理。</text:span></text:p>
      <text:p text:style-name="P7"><text:span text:style-name="T1">【附件二】</text:span></text:p>
      <text:p text:style-name="P4"><text:span text:style-name="T5">臺北市中山區中正國小110學年度科學展覽比賽作品說明書</text:span></text:p>
      <text:p text:style-name="P13"><text:span text:style-name="T14">【封面】</text:span></text:p>
      <text:p text:style-name="P14"><text:span text:style-name="T7">※</text:span><text:span text:style-name="T11">參加科別：</text:span><text:span text:style-name="T15"> <text:s text:c="2"/></text:span></text:p>
      <text:p text:style-name="P14"><text:span text:style-name="T7">※參加組別：國小組</text:span></text:p>
      <text:p text:style-name="P14"><text:span text:style-name="T7">※作品名稱： <text:s/></text:span></text:p>
      <text:p text:style-name="P14"><text:span text:style-name="T7">※</text:span><text:span text:style-name="T11">關鍵詞：_______________、_______________、_______________(最多三個)</text:span></text:p>
      <text:p text:style-name="P14"><draw:custom-shape text:anchor-type="char" draw:z-index="0" draw:name="文字方塊 720" draw:style-name="gr1" draw:text-style-name="P37" svg:width="7.409cm" svg:height="3.176cm" svg:x="9.611cm" svg:y="1.298cm"><text:p text:style-name="P1"><text:span text:style-name="T6">指導老師（親自簽署認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編號：(由教務處填寫)</text:span></text:p>
      <text:p text:style-name="P15"/>
      <text:p text:style-name="Standard"/>
      <text:p text:style-name="P6"><text:span text:style-name="T7">◆製作說明：</text:span></text:p>
      <text:p text:style-name="P8"><text:span text:style-name="T1">1.說明書封面僅寫科別、組別、作品名稱及關鍵詞。</text:span></text:p>
      <text:p text:style-name="P9"><text:span text:style-name="T1">2.封面編排由參展作者自行設計。</text:span></text:p>
      <text:p text:style-name="P3"><text:span text:style-name="T1">【附件三】</text:span></text:p>
      <text:p text:style-name="P4"><text:span text:style-name="T5">臺北市中山區中正國小110</text:span><text:bookmark text:name="_GoBack"/><text:span text:style-name="T5">學年度科學展覽比賽作品說明書</text:span></text:p>
      <text:p text:style-name="P13"><text:span text:style-name="T14">【內文】</text:span></text:p>
      <text:p text:style-name="P13"><text:span text:style-name="T12">作品名稱</text:span></text:p>
      <text:p text:style-name="P13"><text:span text:style-name="T12">摘要（300字以內）</text:span></text:p>
      <text:p text:style-name="P13"><text:span text:style-name="T12">壹、研究動機</text:span></text:p>
      <text:p text:style-name="P13"><text:span text:style-name="T12">貳、研究目的</text:span></text:p>
      <text:p text:style-name="P13"><text:span text:style-name="T12">參、研究設備及器材</text:span></text:p>
      <text:p text:style-name="P13"><text:span text:style-name="T12">肆、研究過程或方法</text:span></text:p>
      <text:p text:style-name="P13"><text:span text:style-name="T12">伍、研究結果</text:span></text:p>
      <text:p text:style-name="P13"><text:span text:style-name="T12">陸、討論</text:span></text:p>
      <text:p text:style-name="P13"><text:span text:style-name="T12">柒、結論</text:span></text:p>
      <text:p text:style-name="P13"><text:span text:style-name="T12">捌、參考資料及其他</text:span></text:p>
      <text:p text:style-name="P16"/>
      <text:p text:style-name="P16"/>
      <text:p text:style-name="P13"><text:span text:style-name="T13">PS. 書寫說明：</text:span></text:p>
      <text:p text:style-name="P17"><text:span text:style-name="T7">1.作品說明書一律以A4大小紙張由左至右，按上述之綱要電腦打字，並裝訂成冊，一式4份。【請併同電子檔案（作品說明書封面及內容）請下載於磁片，檔名請取為『作品名稱.doc』/『作品名稱.xls』，含文字及圖片。】</text:span></text:p>
      <text:p text:style-name="P17"><text:span text:style-name="T7">2.作品說明書總頁數以30頁為限(不含封面、封底及目錄)。</text:span></text:p>
      <text:p text:style-name="P17"><text:span text:style-name="T7">3.內容使用標題次序為：壹、一、（一）、１、（１）。</text:span></text:p>
      <text:p text:style-name="P17"><text:span text:style-name="T7">4.研究動機內容應包括作品與教材相關性（教學單元）之說明。</text:span></text:p>
      <text:p text:style-name="P17"><text:span text:style-name="T7">5.參考資料請依作者姓氏排序：中、日文依筆劃多寡排列；西文依字母順序排列；若中、日、西文並列時，則先中、日文後西文。</text:span></text:p>
      <text:p text:style-name="P17"><text:soft-page-break/><text:span text:style-name="T7">6.參考文獻之寫法，若為<text:line-break/>A.期刊論文，可依下列次序書寫：<text:line-break/>(1)作者(2)出版年(3)論文篇名(4)期刊名稱(5)卷期(6)頁數<text:line-break/>B.圖書單行本，可依下列次序書寫：<text:line-break/>(1)作者(2)書名(3)版次(4)出版地(5)出版社(6)頁數(7)出版年</text:span></text:p>
      <text:p text:style-name="P3"><text:span text:style-name="T1">【附件四】中華民國中小學科學展覽會參展安全規則</text:span></text:p>
      <text:p text:style-name="Standard"><text:span text:style-name="T2">前言</text:span></text:p>
      <text:p text:style-name="Standard"><text:span text:style-name="T1"><text:s text:c="4"/>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 年開始草擬，並於民國78 年1 月28 日獲教育部台（78）中字第04307 號函核備，並於民國79年暨第30屆全國科展時正式實施，後續又逐年增修條文以符合國情及科展實際需求。</text:span></text:p>
      <text:p text:style-name="Standard"><text:span text:style-name="T2">壹、宗旨：</text:span></text:p>
      <text:p text:style-name="Standard"><text:span text:style-name="T1"><text:s text:c="4"/>為協助各級中小學科學展覽會對於學生從事研究之主題及方式加以合理規範，特訂定本規則。</text:span></text:p>
      <text:p text:style-name="Standard"><text:span text:style-name="T2">貳、組織：</text:span></text:p>
      <text:p text:style-name="Standard"><text:span text:style-name="T1"><text:s text:c="4"/>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Standard"><text:span text:style-name="T2">參、準則：</text:span></text:p>
      <text:p text:style-name="Standard"><text:span text:style-name="T1"><text:s text:c="4"/>一、從事科學研究應以善待生物及不影響生態為原則，於製作展品時，尤應將維護</text:span></text:p>
      <text:p text:style-name="Standard"><text:span text:style-name="T1"><text:s text:c="8"/>作者自身及觀眾之安全健康及保護生物之生存環境為主要考慮因素，並不得有</text:span></text:p>
      <text:p text:style-name="Standard"><text:span text:style-name="T1"><text:s text:c="8"/>虐待動物、影響稀有植物生存之傾向。</text:span></text:p>
      <text:p text:style-name="Standard"><text:span text:style-name="T1"><text:s text:c="4"/>二、對保育類之動植物從事研究時，須獲得行政院農業委員會之同意書。</text:span></text:p>
      <text:p text:style-name="Standard"><text:span text:style-name="T2">肆、審查：</text:span></text:p>
      <text:p text:style-name="Standard"><text:span text:style-name="T1"><text:s text:c="4"/>一、參展作品於收件時須依本安全規則各項規定予以檢查，收件後若經安全審查發</text:span></text:p>
      <text:p text:style-name="Standard"><text:span text:style-name="T1"><text:s text:c="8"/>現不合規定者得作『請即改正』、『不准參展』之處分。</text:span></text:p>
      <text:p text:style-name="Standard"><text:span text:style-name="T1"><text:s text:c="4"/>二、作品中如有下列情況則不准參展：</text:span></text:p>
      <text:p text:style-name="Standard"><text:span text:style-name="T1"><text:s text:c="7"/>（一）有害微生物及危險性生物。</text:span></text:p>
      <text:p text:style-name="Standard"><text:span text:style-name="T1"><text:s text:c="7"/>（二）劇毒性、爆炸性、放射性之物品。</text:span></text:p>
      <text:p text:style-name="Standard"><text:span text:style-name="T1"><text:s text:c="7"/>（三）四毫瓦以上高功率雷射。</text:span></text:p>
      <text:p text:style-name="Standard"><text:span text:style-name="T1"><text:s text:c="7"/>（四）電壓高於220伏特或違反電器安全規定。</text:span></text:p>
      <text:p text:style-name="Standard"><text:span text:style-name="T2">伍、禁止展出事項：</text:span></text:p>
      <text:p text:style-name="P18"><text:soft-page-break/><text:span text:style-name="T1"><text:s text:c="2"/></text:span><text:span text:style-name="T9">一、下列作品於公開展出時必須以繪圖、圖表、照片或影片等方式展出。</text:span></text:p>
      <text:p text:style-name="P23"><text:span text:style-name="T10"><text:s text:c="3"/></text:span><text:span text:style-name="T1">（一）所有的動物、植物以及動物的胚胎、家禽幼雛、蝌蚪等活的生命物質。</text:span></text:p>
      <text:p text:style-name="P19"><text:span text:style-name="T3"><text:s text:c="3"/>(二) 動物標本或以任何方式保存之脊椎或非脊椎動物。</text:span></text:p>
      <text:p text:style-name="P20"><text:span text:style-name="T3"><text:s text:c="3"/>(三) 無論有無生命的植物材料。</text:span></text:p>
      <text:p text:style-name="P19"><text:span text:style-name="T3"><text:s text:c="2"/>（四）土壤、砂、石或廢棄物。</text:span></text:p>
      <text:p text:style-name="P21"><text:span text:style-name="T3"><text:s text:c="2"/>（五）人類的牙齒、頭髮、指甲、細胞組織、血液以及腦脊髓液等，人體其他所有部份均不得以任何方式展出。</text:span></text:p>
      <text:p text:style-name="P19"><text:span text:style-name="T3"><text:s text:c="2"/>（六）所有一切微生物的試驗步驟與結果。</text:span></text:p>
      <text:p text:style-name="P19"><text:span text:style-name="T3"><text:s text:c="2"/>（七）所有化學品包含水，禁止以任何方式現場展示。</text:span></text:p>
      <text:p text:style-name="P19"><text:span text:style-name="T3"><text:s text:c="2"/>（八）乾冰或其他會昇華相變的固體。</text:span></text:p>
      <text:p text:style-name="P24"><text:span text:style-name="T3"><text:s text:c="2"/>（九）尖銳物品，例如：注射器、針、吸管(pepettes)、刀…等。</text:span></text:p>
      <text:p text:style-name="P25"><text:span text:style-name="T3"><text:s text:c="2"/>（十）玻璃或玻璃物質，除安全審查委員認定為展示品必須存在之零件，如商業產品上不可分離之零件(例：電腦螢幕…等)。</text:span></text:p>
      <text:p text:style-name="P26"><text:span text:style-name="T3"><text:s text:c="2"/>（十一）食物、濃酸、濃鹼、易燃物或任何經安全審查委員認定不安全之設備(例: 大型真空管、具危險性之射線產生裝置、裝有易燃液體或氣體之箱形物、加壓箱…等)容易引起公共危險性的物品。</text:span></text:p>
      <text:p text:style-name="P23"><text:span text:style-name="T1"><text:s text:c="2"/>二、實驗過程中有影響觀眾心理或生理健康或殘害動物之虞之圖片、照片或影片。</text:span></text:p>
      <text:p text:style-name="Standard"><text:span text:style-name="T1"><text:s text:c="4"/>三、評審期間禁止使用可對外聯結之網路及操作展示作品。</text:span></text:p>
      <text:p text:style-name="Standard"><text:span text:style-name="T2">陸、限制研究事項：</text:span></text:p>
      <text:p text:style-name="Standard"><text:span text:style-name="T1"><text:s text:c="4"/>一、在實驗過程中不可在未設置防護措施之環境下從事研究。</text:span></text:p>
      <text:p text:style-name="P35"><text:span text:style-name="T1"><text:s text:c="4"/>二、從事生物專題研究時，需說明依法取得之生物來源，並需取得在校生物教師許可，以不虐待生物為原則。</text:span></text:p>
      <text:p text:style-name="Standard"><text:span text:style-name="T1">&lt;細目如次&gt;</text:span></text:p>
      <text:p text:style-name="P22"><text:span text:style-name="T9">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7"><text:span text:style-name="T1">２．以人類為研究對象時，必須符合醫療法之規定（需附上人類研究切結書，如附件九之三），且須在不影響人類生理、心理及不具危險性之前提下從事研究，並出具必要之證明文件。</text:span></text:p>
      <text:p text:style-name="P27"><text:span text:style-name="T1">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span></text:p>
      <text:p text:style-name="P36"><text:soft-page-break/><text:span text:style-name="T1">４.不得從事生物安全第二等級(BSL-2)(含)以上有害微生物及危險性生物之研究。展作品之安全措施以手冊中所規定之Ｐ１安全等級為限，並須出具實驗室證明。</text:span></text:p>
      <text:p text:style-name="Standard"><text:span text:style-name="T1"><text:s text:c="3"/>三、在實驗過程中，不得使用劇毒性、爆炸性、放射性、致癌性或引起突變性及麻禁藥。</text:span></text:p>
      <text:p text:style-name="Standard"><text:span text:style-name="T2">柒、許可操作事項：</text:span></text:p>
      <text:p text:style-name="P28"><text:span text:style-name="T1"><text:s text:c="4"/>參展作品若使用機械電器或雷射裝置，應符合下列規定，使得操作之：</text:span></text:p>
      <text:p text:style-name="P29"><text:span text:style-name="T1"><text:s/>一、作者必須在現場親自操作。</text:span></text:p>
      <text:p text:style-name="P30"><text:span text:style-name="T1"><text:s/>二、使用交流電壓220伏特以下(含)或直流電36伏特以下(含)之電源並須符合用電安全規定。凡採用電流驅動或照明之作品，經適用於110伏特及60週波之交流電，電源接線加裝保險絲，最高電流以不超過3安培為原則。</text:span></text:p>
      <text:p text:style-name="P33"><text:span text:style-name="T4"><text:s/>三、有關壓力操作以1.5個大氣壓力為原則。</text:span></text:p>
      <text:p text:style-name="P31"><text:span text:style-name="T1"><text:s/>四、符合國際雷射規範 IEC 60825第二等級1mW以下(含)規範。</text:span></text:p>
      <text:p text:style-name="P32"><text:span text:style-name="T1"><text:s/>五、停止操作時須立即切斷電源。 </text:span></text:p>
      <text:p text:style-name="P32"><text:span text:style-name="T1"><text:s/>六、須設置防護措施，以防止觀眾靠近。</text:span></text:p>
      <text:p text:style-name="P34"><text:span text:style-name="T1"><text:s/>七、除上述規定外，須設置明顯標示。</text:span></text:p>
      <text:p text:style-name="Standard"><text:span text:style-name="T2">捌、附則：</text:span></text:p>
      <text:p text:style-name="Standard"><text:span text:style-name="T1"><text:s text:c="4"/>本安全規則經「中華民國科學展覽會諮詢委員會」決議通過後報請教育部備查實施，修正時亦同。</text:span></text:p>
      <text:p text:style-name="P1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creation-date>2021-09-08T02:07:00</meta:creation-date>
    <dc:date>2021-09-08T02:07:00</dc:date>
    <meta:editing-duration>P0D</meta:editing-duration>
    <meta:generator>LibreOffice/7.4.3.2$Windows_X86_64 LibreOffice_project/1048a8393ae2eeec98dff31b5c133c5f1d08b890</meta:generator>
    <meta:document-statistic meta:table-count="1" meta:image-count="0" meta:object-count="0" meta:page-count="7" meta:paragraph-count="102" meta:word-count="2677" meta:character-count="2987" meta:non-whitespace-character-count="2825"/>
    <meta:user-defined meta:name="AppVersion">16.0000</meta:user-defined>
    <meta:template xlink:type="simple" xlink:actuate="onRequest" xlink:title="Normal" xlink:href=""/>
  </office:meta>
</office:document-meta>
</file>