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049cm" table:align="left" style:writing-mode="lr-tb"/>
    </style:style>
    <style:style style:name="表格1.A" style:family="table-column">
      <style:table-column-properties style:rel-column-width="442*"/>
    </style:style>
    <style:style style:name="表格1.B" style:family="table-column">
      <style:table-column-properties style:rel-column-width="582*"/>
    </style:style>
    <style:style style:name="表格1.C" style:family="table-column">
      <style:table-column-properties style:rel-column-width="481*"/>
    </style:style>
    <style:style style:name="表格1.E" style:family="table-column">
      <style:table-column-properties style:rel-column-width="6791*"/>
    </style:style>
    <style:style style:name="表格1.F" style:family="table-column">
      <style:table-column-properties style:rel-column-width="819*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3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4.475cm" fo:keep-together="always"/>
    </style:style>
    <style:style style:name="表格1.4" style:family="table-row">
      <style:table-row-properties style:min-row-height="3.514cm" fo:keep-together="always"/>
    </style:style>
    <style:style style:name="表格2" style:family="table">
      <style:table-properties style:rel-width="95%" fo:margin-left="0.847cm" table:align="left" style:writing-mode="lr-tb"/>
    </style:style>
    <style:style style:name="表格2.A" style:family="table-column">
      <style:table-column-properties style:rel-column-width="1630*"/>
    </style:style>
    <style:style style:name="表格2.B" style:family="table-column">
      <style:table-column-properties style:rel-column-width="2106*"/>
    </style:style>
    <style:style style:name="表格2.C" style:family="table-column">
      <style:table-column-properties style:rel-column-width="541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4cm" fo:keep-together="auto"/>
    </style:style>
    <style:style style:name="表格3" style:family="table">
      <style:table-properties style:width="18.411cm" fo:margin-left="-0.191cm" table:align="left" style:writing-mode="lr-tb"/>
    </style:style>
    <style:style style:name="表格3.A" style:family="table-column">
      <style:table-column-properties style:column-width="5.994cm"/>
    </style:style>
    <style:style style:name="表格3.B" style:family="table-column">
      <style:table-column-properties style:column-width="6.112cm"/>
    </style:style>
    <style:style style:name="表格3.C" style:family="table-column">
      <style:table-column-properties style:column-width="6.3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8.004cm" table:align="center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7.251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4.999cm"/>
    </style:style>
    <style:style style:name="表格4.1" style:family="table-row">
      <style:table-row-properties style:min-row-height="1.0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0.55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919cm" fo:margin-right="0cm" fo:line-height="0.847cm" fo:text-align="center" style:justify-single-word="false" fo:text-indent="-0.919cm" style:auto-text-indent="false" style:snap-to-layout-grid="false"/>
    </style:style>
    <style:style style:name="P3" style:family="paragraph" style:parent-style-name="Standard">
      <style:paragraph-properties fo:margin-left="1.155cm" fo:margin-right="0cm" fo:margin-top="0cm" fo:margin-bottom="0.318cm" style:contextual-spacing="false" fo:line-height="0.847cm" fo:text-align="center" style:justify-single-word="false" fo:text-indent="-1.155cm" style:auto-text-indent="false" style:snap-to-layout-grid="false"/>
    </style:style>
    <style:style style:name="P4" style:family="paragraph" style:parent-style-name="Standard" style:list-style-name="WW8Num7">
      <style:paragraph-properties fo:line-height="0.776cm">
        <style:tab-stops>
          <style:tab-stop style:position="1.062cm"/>
        </style:tab-stops>
      </style:paragraph-properties>
    </style:style>
    <style:style style:name="P5" style:family="paragraph" style:parent-style-name="Standard" style:list-style-name="WW8Num7">
      <style:paragraph-properties fo:margin-left="1.062cm" fo:margin-right="0cm" fo:line-height="0.776cm" fo:text-indent="-1.062cm" style:auto-text-indent="false">
        <style:tab-stops>
          <style:tab-stop style:position="1.062cm"/>
        </style:tab-stops>
      </style:paragraph-properties>
    </style:style>
    <style:style style:name="P6" style:family="paragraph" style:parent-style-name="Standard" style:list-style-name="WW8Num4">
      <style:paragraph-properties fo:margin-left="1.506cm" fo:margin-right="0cm" fo:line-height="0.776cm" fo:text-indent="-1.062cm" style:auto-text-indent="false">
        <style:tab-stops>
          <style:tab-stop style:position="-2.752cm"/>
          <style:tab-stop style:position="1.506cm"/>
        </style:tab-stops>
      </style:paragraph-properties>
    </style:style>
    <style:style style:name="P7" style:family="paragraph" style:parent-style-name="Standard" style:list-style-name="WW8Num9">
      <style:paragraph-properties fo:margin-left="1.531cm" fo:margin-right="0cm" fo:line-height="0.776cm" fo:text-indent="-1.087cm" style:auto-text-indent="false">
        <style:tab-stops>
          <style:tab-stop style:position="-2.752cm"/>
          <style:tab-stop style:position="1.531cm"/>
        </style:tab-stops>
      </style:paragraph-properties>
    </style:style>
    <style:style style:name="P8" style:family="paragraph" style:parent-style-name="Standard" style:list-style-name="WW8Num13">
      <style:paragraph-properties fo:line-height="0.776cm" fo:text-align="justify" style:justify-single-word="false" style:snap-to-layout-gri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justify" fo:text-align-last="justify" style:justify-single-word="false"/>
    </style:style>
    <style:style style:name="P11" style:family="paragraph" style:parent-style-name="Standard" style:list-style-name="WW8Num7">
      <style:paragraph-properties fo:line-height="0.776cm">
        <style:tab-stops>
          <style:tab-stop style:position="1.062cm"/>
        </style:tab-stops>
      </style:paragraph-properties>
      <style:text-properties fo:color="#000000" loext:opacity="100%" fo:font-weight="bold" style:font-name-asian="標楷體" style:font-weight-asian="bold"/>
    </style:style>
    <style:style style:name="P12" style:family="paragraph" style:parent-style-name="Standard" style:list-style-name="WW8Num9">
      <style:paragraph-properties fo:margin-left="1.531cm" fo:margin-right="0cm" fo:line-height="0.776cm" fo:text-indent="-1.087cm" style:auto-text-indent="false">
        <style:tab-stops>
          <style:tab-stop style:position="-2.752cm"/>
          <style:tab-stop style:position="1.531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67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67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3" style:family="paragraph" style:parent-style-name="Standard" style:list-style-name="WW8Num7">
      <style:paragraph-properties fo:line-height="0.776cm">
        <style:tab-stops>
          <style:tab-stop style:position="1.062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line-height="0.67cm" fo:text-align="center" style:justify-single-word="false"/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67cm" fo:text-align="center" style:justify-single-word="false"/>
      <style:text-properties fo:color="#000000" loext:opacity="100%" style:font-name="標楷體" fo:letter-spacing="-0.007cm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67cm" fo:text-align="center" style:justify-single-word="false" style:snap-to-layout-grid="false"/>
      <style:text-properties fo:color="#000000" loext:opacity="100%" style:font-name="標楷體" fo:letter-spacing="-0.007cm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706cm"/>
      <style:text-properties fo:color="#000000" loext:opacity="100%" style:font-name="標楷體" fo:letter-spacing="-0.007cm" style:font-name-asian="標楷體" style:font-name-complex="標楷體"/>
    </style:style>
    <style:style style:name="P29" style:family="paragraph" style:parent-style-name="Standard">
      <style:paragraph-properties fo:line-height="0.494cm"/>
      <style:text-properties fo:color="#000000" loext:opacity="100%" style:font-name="標楷體" fo:letter-spacing="-0.007cm" style:font-name-asian="標楷體" style:font-name-complex="標楷體"/>
    </style:style>
    <style:style style:name="P30" style:family="paragraph" style:parent-style-name="Standard">
      <style:paragraph-properties fo:margin-left="0.004cm" fo:margin-right="0cm" fo:line-height="0.67cm" fo:text-align="center" style:justify-single-word="false" fo:text-indent="0cm" style:auto-text-indent="false"/>
      <style:text-properties fo:color="#000000" loext:opacity="100%" style:font-name="標楷體" fo:letter-spacing="-0.018cm" style:font-name-asian="標楷體" style:font-name-complex="標楷體" style:font-weight-complex="bold"/>
    </style:style>
    <style:style style:name="P31" style:family="paragraph" style:parent-style-name="Standard">
      <style:paragraph-properties fo:margin-left="1.258cm" fo:margin-right="0cm" fo:line-height="0.847cm" fo:text-indent="-0.834cm" style:auto-text-indent="false" fo:break-before="pag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423cm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text-properties fo:color="#000000" loext:opacity="100%" style:font-name="標楷體" style:font-name-complex="標楷體"/>
    </style:style>
    <style:style style:name="P35" style:family="paragraph" style:parent-style-name="Standard">
      <style:text-properties fo:color="#000000" loext:opacity="100%" style:font-name="標楷體" style:font-name-complex="標楷體"/>
    </style:style>
    <style:style style:name="P36" style:family="paragraph" style:parent-style-name="Standard">
      <style:paragraph-properties fo:line-height="0.776cm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7" style:family="paragraph" style:parent-style-name="Standard">
      <style:paragraph-properties fo:line-height="0.494cm" fo:text-align="center" style:justify-single-word="false"/>
      <style:text-properties fo:color="#000000" loext:opacity="100%" fo:font-size="11pt" style:font-name-asian="標楷體" style:font-size-asian="11pt" style:font-size-complex="11pt"/>
    </style:style>
    <style:style style:name="P38" style:family="paragraph" style:parent-style-name="Standard" style:list-style-name="WW8Num13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 style:list-style-name="WW8Num7">
      <style:paragraph-properties fo:margin-left="1.062cm" fo:margin-right="0cm" fo:line-height="0.776cm" fo:text-indent="-1.062cm" style:auto-text-indent="false">
        <style:tab-stops>
          <style:tab-stop style:position="1.06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 style:list-style-name="WW8Num3">
      <style:paragraph-properties fo:margin-left="1.046cm" fo:margin-right="0.284cm" fo:line-height="0.67cm" fo:text-align="justify" style:justify-single-word="false" fo:text-indent="-0.847cm" style:auto-text-indent="false"/>
      <style:text-properties style:font-name="標楷體" fo:letter-spacing="-0.018cm" style:font-name-asian="標楷體" style:font-name-complex="標楷體" style:font-weight-complex="bold"/>
    </style:style>
    <style:style style:name="P42" style:family="paragraph" style:parent-style-name="Standard" style:list-style-name="WW8Num12">
      <style:paragraph-properties fo:margin-left="1.046cm" fo:margin-right="0.284cm" fo:line-height="0.67cm" fo:text-align="justify" style:justify-single-word="false" fo:text-indent="-0.847cm" style:auto-text-indent="false"/>
      <style:text-properties style:font-name="標楷體" fo:letter-spacing="-0.018cm" style:font-name-asian="標楷體" style:font-name-complex="標楷體" style:font-weight-complex="bold"/>
    </style:style>
    <style:style style:name="P4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9pt"/>
    </style:style>
    <style:style style:name="P45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004cm" fo:margin-right="0cm" fo:line-height="0.67cm" fo:text-align="center" style:justify-single-word="false" fo:text-indent="0cm" style:auto-text-indent="false"/>
    </style:style>
    <style:style style:name="P47" style:family="paragraph" style:parent-style-name="Standard" style:list-style-name="WW8Num3">
      <style:paragraph-properties fo:margin-left="1.046cm" fo:margin-right="0.284cm" fo:line-height="0.67cm" fo:text-align="justify" style:justify-single-word="false" fo:text-indent="-0.847cm" style:auto-text-indent="false"/>
    </style:style>
    <style:style style:name="P48" style:family="paragraph" style:parent-style-name="Standard" style:list-style-name="WW8Num12">
      <style:paragraph-properties fo:margin-left="1.046cm" fo:margin-right="0.284cm" fo:line-height="0.67cm" fo:text-align="justify" style:justify-single-word="false" fo:text-indent="-0.847cm" style:auto-text-indent="false"/>
    </style:style>
    <style:style style:name="P49" style:family="paragraph" style:parent-style-name="Standard" style:list-style-name="WW8Num6">
      <style:paragraph-properties fo:margin-left="1.046cm" fo:margin-right="0.284cm" fo:line-height="0.67cm" fo:text-align="justify" style:justify-single-word="false" fo:text-indent="-0.847cm" style:auto-text-indent="false"/>
    </style:style>
    <style:style style:name="P50" style:family="paragraph" style:parent-style-name="Standard" style:list-style-name="WW8Num13">
      <style:paragraph-properties fo:line-height="0.67cm" fo:text-align="justify" style:justify-single-word="false" style:snap-to-layout-grid="false"/>
    </style:style>
    <style:style style:name="P51" style:family="paragraph" style:parent-style-name="Standard">
      <style:paragraph-properties fo:margin-left="0.817cm" fo:margin-right="0cm" fo:line-height="0.67cm" fo:text-align="justify" style:justify-single-word="false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52" style:family="paragraph" style:parent-style-name="Standard">
      <style:paragraph-properties fo:margin-left="1.083cm" fo:margin-right="0cm" fo:line-height="0.67cm" fo:text-align="justify" style:justify-single-word="false" fo:text-indent="0.021cm" style:auto-text-indent="false" style:snap-to-layout-grid="false"/>
    </style:style>
    <style:style style:name="P53" style:family="paragraph" style:parent-style-name="Standard" style:list-style-name="WW8Num13">
      <style:paragraph-properties fo:margin-left="1.67cm" fo:margin-right="0cm" fo:line-height="0.706cm" fo:text-align="justify" style:justify-single-word="false" fo:text-indent="-0.85cm" style:auto-text-indent="false" style:snap-to-layout-grid="false"/>
    </style:style>
    <style:style style:name="P54" style:family="paragraph" style:parent-style-name="Standard">
      <style:paragraph-properties fo:text-align="center" style:justify-single-word="false"/>
      <style:text-properties style:font-name-asian="標楷體"/>
    </style:style>
    <style:style style:name="P55" style:family="paragraph" style:parent-style-name="Standard">
      <style:paragraph-properties fo:line-height="0.494cm"/>
    </style:style>
    <style:style style:name="P56" style:family="paragraph" style:parent-style-name="Standard">
      <style:paragraph-properties fo:line-height="0.423cm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line-height="0.847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size-complex="10.5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0" style:family="text">
      <style:text-properties style:font-name="標楷體" fo:letter-spacing="-0.018cm" style:font-name-asian="標楷體" style:font-name-complex="標楷體" style:font-weight-complex="bold"/>
    </style:style>
    <style:style style:name="T21" style:family="text">
      <style:text-properties style:font-name="標楷體" fo:letter-spacing="-0.018cm" style:font-name-asian="標楷體" style:font-name-complex="標楷體" style:font-weight-complex="bold"/>
    </style:style>
    <style:style style:name="T22" style:family="text">
      <style:text-properties style:font-name="標楷體" fo:letter-spacing="-0.018cm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letter-spacing="-0.018cm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-asian="標楷體" style:font-size-complex="10.5pt"/>
    </style:style>
    <style:style style:name="T26" style:family="text">
      <style:text-properties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loext:opacity="100%" fo:font-weight="bold" style:font-name-asian="標楷體" style:font-weight-asian="bold"/>
    </style:style>
    <style:style style:name="T31" style:family="text">
      <style:text-properties fo:color="#000000" loext:opacity="100%" fo:font-weight="bold" style:font-name-asian="標楷體" style:font-weight-asian="bold"/>
    </style:style>
    <style:style style:name="T32" style:family="text">
      <style:text-properties fo:color="#000000" loext:opacity="100%" fo:font-weight="bold" style:font-name-asian="標楷體" style:font-weight-asian="bold" style:font-weight-complex="bold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fo:color="#000000" loext:opacity="100%" style:font-name-asian="標楷體"/>
    </style:style>
    <style:style style:name="T35" style:family="text">
      <style:text-properties fo:color="#000000" loext:opacity="100%" style:font-name-asian="標楷體"/>
    </style:style>
    <style:style style:name="T36" style:family="text">
      <style:text-properties fo:color="#000000" loext:opacity="100%" style:font-name-asian="標楷體" style:font-weight-complex="bold"/>
    </style:style>
    <style:style style:name="T37" style:family="text">
      <style:text-properties fo:color="#000000" loext:opacity="100%" style:font-name="標楷體" style:font-name-asian="標楷體" style:font-name-complex="標楷體"/>
    </style:style>
    <style:style style:name="T38" style:family="text">
      <style:text-properties fo:color="#000000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style:font-name-asian="標楷體" style:font-name-complex="標楷體" style:font-weight-complex="bold"/>
    </style:style>
    <style:style style:name="T40" style:family="text">
      <style:text-properties fo:color="#000000" loext:opacity="100%" style:font-name="標楷體" style:font-name-asian="標楷體" style:font-name-complex="標楷體" style:font-weight-complex="bold"/>
    </style:style>
    <style:style style:name="T4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3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8" style:family="text"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T49" style:family="text"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T50" style:family="text">
      <style:text-properties fo:color="#000000" loext:opacity="100%" style:font-name="標楷體" fo:letter-spacing="-0.035cm" style:font-name-asian="標楷體" style:font-name-complex="標楷體"/>
    </style:style>
    <style:style style:name="T51" style:family="text">
      <style:text-properties fo:color="#000000" loext:opacity="100%" style:font-name="標楷體" fo:letter-spacing="-0.007cm" fo:font-weight="bold" style:font-name-asian="標楷體" style:font-weight-asian="bold" style:font-name-complex="標楷體"/>
    </style:style>
    <style:style style:name="T52" style:family="text">
      <style:text-properties fo:color="#000000" loext:opacity="100%" style:font-name="標楷體" fo:letter-spacing="-0.007cm" style:font-name-asian="標楷體" style:font-name-complex="標楷體"/>
    </style:style>
    <style:style style:name="T53" style:family="text">
      <style:text-properties fo:color="#000000" loext:opacity="100%" style:font-name="標楷體" fo:letter-spacing="-0.007cm" style:font-name-asian="標楷體" style:font-name-complex="標楷體"/>
    </style:style>
    <style:style style:name="T54" style:family="text">
      <style:text-properties fo:color="#000000" loext:opacity="100%" style:font-name="標楷體" fo:letter-spacing="-0.018cm" style:font-name-asian="標楷體" style:font-name-complex="標楷體" style:font-weight-complex="bold"/>
    </style:style>
    <style:style style:name="T55" style:family="text">
      <style:text-properties fo:color="#000000" loext:opacity="100%" style:font-name="標楷體" fo:letter-spacing="-0.018cm" style:font-name-asian="標楷體" style:font-name-complex="標楷體" style:font-weight-complex="bold"/>
    </style:style>
    <style:style style:name="T56" style:family="text">
      <style:text-properties fo:color="#000000" loext:opacity="100%" style:font-name="標楷體" fo:font-size="14pt" fo:letter-spacing="0.064cm" fo:background-color="#d8d8d8" loext:char-shading-value="0" style:font-name-asian="標楷體" style:font-size-asian="14pt" style:font-name-complex="標楷體" style:font-size-complex="14pt"/>
    </style:style>
    <style:style style:name="T57" style:family="text">
      <style:text-properties fo:color="#000000" loext:opacity="100%" style:font-name="標楷體" fo:font-size="14pt" fo:letter-spacing="0.064cm" fo:background-color="#d8d8d8" loext:char-shading-value="0" style:font-name-asian="標楷體" style:font-size-asian="14pt" style:font-name-complex="標楷體" style:font-size-complex="14pt"/>
    </style:style>
    <style:style style:name="T58" style:family="text">
      <style:text-properties fo:color="#000000" loext:opacity="100%" style:font-name="標楷體" style:font-name-complex="標楷體"/>
    </style:style>
    <style:style style:name="T59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60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61" style:family="text">
      <style:text-properties fo:color="#000000" loext:opacity="100%" style:font-weight-complex="bold"/>
    </style:style>
    <style:style style:name="T6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63" style:family="text">
      <style:text-properties fo:letter-spacing="-0.035cm"/>
    </style:style>
    <style:style style:name="T64" style:family="text">
      <style:text-properties fo:letter-spacing="-0.007cm"/>
    </style:style>
    <style:style style:name="T65" style:family="text">
      <style:text-properties fo:font-size="16pt" fo:font-weight="bold" style:font-size-asian="16pt" style:font-weight-asian="bold" style:font-size-complex="16pt"/>
    </style:style>
    <style:style style:name="T6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臺北市</text:span><text:span text:style-name="T7">中正</text:span><text:span text:style-name="T5">國民小學</text:span><text:span text:style-name="T5">推動兒童深耕閱讀四年計畫</text:span><text:span text:style-name="T5">110</text:span><text:span text:style-name="T5">年度</text:span><text:span text:style-name="T4">活動推廣─</text:span></text:p>
      <text:p text:style-name="P2"><text:span text:style-name="T28">親子自編故事劇本</text:span><text:span text:style-name="T28">徵件</text:span><text:span text:style-name="T28">活動</text:span><text:span text:style-name="T28">實施計畫</text:span></text:p>
      <text:list xml:id="list1084343403" text:style-name="WW8Num7">
        <text:list-item>
          <text:p text:style-name="P11">依據：</text:p>
        </text:list-item>
      </text:list>
      <text:list text:style-name="WW8Num4">
        <text:list-item>
          <text:p text:style-name="P6"><text:span text:style-name="T34">臺北市</text:span><text:span text:style-name="T34">國民小學</text:span><text:span text:style-name="T34">推動兒童深耕閱讀四年計畫</text:span><text:span text:style-name="T34">（108-111年）</text:span></text:p>
        </text:list-item>
        <text:list-item>
          <text:p text:style-name="P6"><text:span text:style-name="T34">臺北市國民小學推動兒童深耕閱讀四年計畫110年度活動推廣親子自編故事劇本</text:span><text:span text:style-name="T34">徵件</text:span><text:span text:style-name="T34">活動實施計畫。</text:span></text:p>
        </text:list-item>
      </text:list>
      <text:list xml:id="list103408819247520" text:continue-list="list1084343403" text:style-name="WW8Num7">
        <text:list-item>
          <text:p text:style-name="P4"><text:span text:style-name="T30">目標</text:span><text:span text:style-name="T30">：</text:span></text:p>
        </text:list-item>
      </text:list>
      <text:list text:style-name="WW8Num9">
        <text:list-item>
          <text:p text:style-name="P7"><text:span text:style-name="T34">透過</text:span><text:span text:style-name="T37">自編故事劇本創作競賽，提升閱讀的趣味性。</text:span></text:p>
        </text:list-item>
        <text:list-item>
          <text:p text:style-name="P7"><text:span text:style-name="T37">鼓勵家長</text:span><text:span text:style-name="T34">積極</text:span><text:span text:style-name="T37">參與親子共讀活動，增進親子互動關係。</text:span></text:p>
        </text:list-item>
        <text:list-item>
          <text:p text:style-name="P12">鼓勵學生發揮共學精神，團體創作，激發多元智慧。</text:p>
        </text:list-item>
      </text:list>
      <text:list xml:id="list103407883171005" text:continue-list="list103408819247520" text:style-name="WW8Num7">
        <text:list-item>
          <text:p text:style-name="P4"><text:span text:style-name="T30">參加</text:span><text:span text:style-name="T41">對象：</text:span><text:span text:style-name="T37">本校</text:span><text:span text:style-name="T39">一至六年級學生。</text:span></text:p>
        </text:list-item>
        <text:list-item>
          <text:p text:style-name="P5"><text:span text:style-name="T30">收件</text:span><text:span text:style-name="T41">日期</text:span><text:span text:style-name="T41">：</text:span><text:span text:style-name="T41">請詳填作品說明書（附表A），並連同</text:span><text:span text:style-name="T45">mp3錄音檔</text:span><text:span text:style-name="T41">於</text:span><text:span text:style-name="T14">110</text:span><text:span text:style-name="T14">年</text:span><text:span text:style-name="T14">9 </text:span><text:span text:style-name="T14">月</text:span><text:span text:style-name="T14">27 日（一）至10月1 </text:span><text:span text:style-name="T14">日</text:span><text:span text:style-name="T14">(五)繳交至教務處設備組。</text:span></text:p>
        </text:list-item>
        <text:list-item>
          <text:p text:style-name="P40"><text:span text:style-name="T61">徵件</text:span><text:span text:style-name="T27">項目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年</text:p>
            <text:p text:style-name="P20">級</text:p>
          </table:table-cell>
          <table:table-cell table:style-name="表格1.A1" office:value-type="string">
            <text:p text:style-name="P20">徵件代號</text:p>
          </table:table-cell>
          <table:table-cell table:style-name="表格1.A1" office:value-type="string">
            <text:p text:style-name="P20">組別</text:p>
          </table:table-cell>
          <table:table-cell table:style-name="表格1.A1" office:value-type="string">
            <text:p text:style-name="P20">主題</text:p>
          </table:table-cell>
          <table:table-cell table:style-name="表格1.A1" office:value-type="string">
            <text:p text:style-name="P20">內 <text:s text:c="3"/>容</text:p>
          </table:table-cell>
          <table:table-cell table:style-name="表格1.A1" office:value-type="string">
            <text:p text:style-name="P20">字數</text:p>
            <text:p text:style-name="P20">限制</text:p>
          </table:table-cell>
        </table:table-row>
        <table:table-row table:style-name="表格1.2">
          <table:table-cell table:style-name="表格1.A2" office:value-type="string">
            <text:p text:style-name="P45"><text:span text:style-name="T48">低</text:span><text:span text:style-name="T48"> </text:span><text:span text:style-name="T48">年 級</text:span></text:p>
          </table:table-cell>
          <table:table-cell table:style-name="表格1.A1" office:value-type="string">
            <text:p text:style-name="P24">1</text:p>
          </table:table-cell>
          <table:table-cell table:style-name="表格1.A1" table:number-rows-spanned="2" office:value-type="string">
            <text:p text:style-name="P26">親子組</text:p>
          </table:table-cell>
          <table:table-cell table:style-name="表格1.A1" office:value-type="string">
            <text:p text:style-name="P26">童話變奏曲</text:p>
          </table:table-cell>
          <table:table-cell table:style-name="表格1.A1" office:value-type="string">
            <text:list text:style-name="WW8Num3">
              <text:list-item>
                <text:p text:style-name="P47"><text:span text:style-name="T20">每件作品以學生及其家庭成員(可包含父母、祖父母或其他長輩親戚)</text:span><text:span text:style-name="T22">各一人</text:span><text:span text:style-name="T20">組隊報名。</text:span></text:p>
              </text:list-item>
              <text:list-item>
                <text:p text:style-name="P47"><text:span text:style-name="T20">鼓勵親子共同發揮想像力，將耳熟能詳的童話故事(例：灰姑娘、小紅帽、桃太郎、牛郎織女等)</text:span><text:span text:style-name="T23"> 改編創作</text:span><text:span text:style-name="T20">短篇童話，並請於報名表註明故事出處</text:span><text:span text:style-name="T23">(若非傳統童話故事請附故事原文、作者及出版社，故事原文可以影印紙本或掃描電子檔繳交)</text:span><text:span text:style-name="T20">。</text:span></text:p>
              </text:list-item>
              <text:list-item>
                <text:p text:style-name="P47"><text:span text:style-name="T20">可</text:span><text:span text:style-name="T20">針對故事背景、人物角色、故事情節等，創作出不同的童話</text:span><text:span text:style-name="T20">。</text:span></text:p>
              </text:list-item>
              <text:list-item>
                <text:p text:style-name="P41">文體不拘。</text:p>
              </text:list-item>
            </text:list>
          </table:table-cell>
          <table:table-cell table:style-name="表格1.A1" office:value-type="string">
            <text:p text:style-name="P46"><text:span text:style-name="T54">800字</text:span></text:p>
            <text:p text:style-name="P30">以內</text:p>
          </table:table-cell>
        </table:table-row>
        <table:table-row table:style-name="表格1.3">
          <table:table-cell table:style-name="表格1.A2" office:value-type="string">
            <text:p text:style-name="P25">中 年 級</text:p>
          </table:table-cell>
          <table:table-cell table:style-name="表格1.A1" office:value-type="string">
            <text:p text:style-name="P24">2</text:p>
          </table:table-cell>
          <table:covered-table-cell table:style-name="表格1.A1"/>
          <table:table-cell table:style-name="表格1.A1" office:value-type="string">
            <text:p text:style-name="P26">自編故事高手</text:p>
          </table:table-cell>
          <table:table-cell table:style-name="表格1.A1" office:value-type="string">
            <text:list text:style-name="WW8Num12">
              <text:list-item>
                <text:p text:style-name="P48"><text:span text:style-name="T20">每件作品以學生及其家庭成員(可包含父母、祖父母或其他長輩親戚)</text:span><text:span text:style-name="T22">各一人</text:span><text:span text:style-name="T20">組隊報名。</text:span></text:p>
              </text:list-item>
              <text:list-item>
                <text:p text:style-name="P48"><text:span text:style-name="T11">鼓勵</text:span><text:span text:style-name="T11">親子</text:span><text:span text:style-name="T11">從聽故事、解構故事的元素</text:span><text:span text:style-name="T11">，發揮想像力</text:span><text:span text:style-name="T16">自編故事創作</text:span><text:span text:style-name="T11">。</text:span></text:p>
              </text:list-item>
              <text:list-item>
                <text:p text:style-name="P48"><text:span text:style-name="T11">故事內容題材不拘，</text:span><text:span text:style-name="T9">可為溫馨、趣味笑話、冒險、校園、科幻或品格主題……等</text:span><text:span text:style-name="T11">。</text:span></text:p>
              </text:list-item>
              <text:list-item>
                <text:p text:style-name="P42">文體不拘。</text:p>
              </text:list-item>
            </text:list>
          </table:table-cell>
          <table:table-cell table:style-name="表格1.A1" office:value-type="string">
            <text:p text:style-name="P46"><text:span text:style-name="T54">1200字以內</text:span></text:p>
          </table:table-cell>
        </table:table-row>
        <table:table-row table:style-name="表格1.4">
          <table:table-cell table:style-name="表格1.A2" office:value-type="string">
            <text:p text:style-name="P25">高 年 級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6">學生組</text:p>
          </table:table-cell>
          <table:table-cell table:style-name="表格1.A1" office:value-type="string">
            <text:p text:style-name="P26">小小編劇達人</text:p>
          </table:table-cell>
          <table:table-cell table:style-name="表格1.A1" office:value-type="string">
            <text:list text:style-name="WW8Num6">
              <text:list-item>
                <text:p text:style-name="P49"><text:span text:style-name="T54">每件作品</text:span><text:span text:style-name="T46">至多</text:span><text:span text:style-name="T46">5</text:span><text:span text:style-name="T46">位</text:span><text:span text:style-name="T46">學生</text:span><text:span text:style-name="T54">組隊報名參加。</text:span></text:p>
              </text:list-item>
              <text:list-item>
                <text:p text:style-name="P49"><text:span text:style-name="T39">鼓勵</text:span><text:span text:style-name="T39">學生</text:span><text:span text:style-name="T39">從聽故事、解構故事的元素</text:span><text:span text:style-name="T39">，</text:span><text:span text:style-name="T43">創意發想</text:span><text:span text:style-name="T39">故事劇本。</text:span></text:p>
              </text:list-item>
              <text:list-item>
                <text:p text:style-name="P49"><text:span text:style-name="T39">作品請以</text:span><text:span text:style-name="T43">廣播劇</text:span><text:span text:style-name="T39">型式呈現，</text:span><text:span text:style-name="T39">故事內容題材不拘，</text:span><text:span text:style-name="T37">可為溫馨、趣味笑話、冒險、校園、科幻或品格主題……等</text:span><text:span text:style-name="T39">。</text:span></text:p>
              </text:list-item>
            </text:list>
          </table:table-cell>
          <table:table-cell table:style-name="表格1.A1" office:value-type="string">
            <text:p text:style-name="P46"><text:span text:style-name="T54">2500字以內</text:span></text:p>
          </table:table-cell>
        </table:table-row>
      </table:table>
      <text:list xml:id="list103406923841010" text:continue-list="list103407883171005" text:style-name="WW8Num7">
        <text:list-item>
          <text:p text:style-name="P4"><text:span text:style-name="T41">注意事項：</text:span></text:p>
        </text:list-item>
      </text:list>
      <text:list text:style-name="WW8Num13">
        <text:list-item>
          <text:p text:style-name="P50"><text:span text:style-name="T37">本次徵件活動</text:span><text:span text:style-name="T41">低年級及中年級組為親子共同創作</text:span><text:span text:style-name="T37">，</text:span><text:span text:style-name="T41">高年級組為學生共同創作</text:span><text:span text:style-name="T37">，親子組</text:span><text:span text:style-name="T39">每件</text:span><text:span text:style-name="T39">作品以</text:span><text:span text:style-name="T43">親子各一人為報名單位</text:span><text:span text:style-name="T39">，</text:span><text:span text:style-name="T43">所有</text:span><text:span text:style-name="T46">參賽人員皆須參與錄音</text:span><text:span text:style-name="T43">。</text:span></text:p>
        </text:list-item>
        <text:list-item>
          <text:p text:style-name="P50"><text:span text:style-name="T11">作品</text:span><text:span text:style-name="T11">文本</text:span><text:span text:style-name="T11">以 A4直式橫打，</text:span><text:span text:style-name="T11">字型為標楷體，12級字，</text:span><text:span text:style-name="T11">並</text:span><text:span text:style-name="T11">須</text:span><text:span text:style-name="T11">錄製聲音檔</text:span><text:span text:style-name="T11">。</text:span><text:span text:style-name="T16">文本須為聲音檔之</text:span><text:span text:style-name="T17">逐字稿</text:span><text:span text:style-name="T11">，非聲音檔之摘要，</text:span><text:span text:style-name="T11">不</text:span><text:span text:style-name="T11">符規定則</text:span><text:span text:style-name="T11">取消參賽資格。</text:span></text:p>
        </text:list-item>
        <text:list-item>
          <text:p text:style-name="P50"><text:span text:style-name="T36">徵件作品字數限制為</text:span><text:span text:style-name="T32">包含標點符號</text:span><text:span text:style-name="T36">之上限，</text:span><text:span text:style-name="T11">不</text:span><text:span text:style-name="T11">符規定則</text:span><text:span text:style-name="T11">取消參賽資格。</text:span><text:span text:style-name="T11"> </text:span></text:p>
        </text:list-item>
        <text:list-item>
          <text:p text:style-name="P38"><text:soft-page-break/>徵件作品可視故事需求夾雜多種語言，但不接受純外語之作品。</text:p>
        </text:list-item>
        <text:list-item>
          <text:p text:style-name="P53"><text:span text:style-name="T39">作品聲音檔只須單錄角色聲音，</text:span><text:span text:style-name="T17">勿加入</text:span><text:span text:style-name="T17">配樂</text:span><text:span text:style-name="T17">或</text:span><text:span text:style-name="T17">音效</text:span><text:span text:style-name="T11">，</text:span><text:span text:style-name="T11">並</text:span><text:span text:style-name="T11">請</text:span><text:span text:style-name="T19">存成</text:span><text:span text:style-name="T17">MP3</text:span><text:span text:style-name="T19">格式</text:span><text:span text:style-name="T39">，</text:span><text:span text:style-name="T11">不符規定則取消參賽資格。</text:span></text:p>
        </text:list-item>
        <text:list-item>
          <text:p text:style-name="P50"><text:span text:style-name="T11">作品若有學生為不同就讀年級之組合</text:span><text:span text:style-name="T39">，</text:span><text:span text:style-name="T11">則以</text:span><text:span text:style-name="T17">報名較高年級</text:span><text:span text:style-name="T11">參賽</text:span><text:span text:style-name="T39">。</text:span></text:p>
        </text:list-item>
        <text:list-item>
          <text:p text:style-name="P50"><text:span text:style-name="T39">改編</text:span><text:span text:style-name="T11">作品</text:span><text:span text:style-name="T39">內容</text:span><text:span text:style-name="T39">採原創方式</text:span><text:span text:style-name="T39">，如有抄襲行為，</text:span><text:span text:style-name="T11">一經檢舉則取消得獎資格</text:span><text:span text:style-name="T39">。</text:span></text:p>
        </text:list-item>
        <text:list-item>
          <text:p text:style-name="P50"><text:span text:style-name="T11">特優作品除獎勵外將另受邀至專業錄音室錄音後製</text:span><text:span text:style-name="T11">(</text:span><text:span text:style-name="T11">由於件數關係一年級組另增列優選作品</text:span><text:span text:style-name="T11">)</text:span><text:span text:style-name="T39">。</text:span></text:p>
        </text:list-item>
        <text:list-item>
          <text:p text:style-name="P8"><text:span text:style-name="T39">每件作品</text:span><text:span text:style-name="T39">指導老師以2位為限</text:span><text:span text:style-name="T39">，以收件報名表登記為準，恕不接受後續追加名單。</text:span></text:p>
        </text:list-item>
        <text:list-item>
          <text:p text:style-name="P8"><text:span text:style-name="T16">親子組錄音時，請以</text:span><text:span text:style-name="T17">學生聲音為主</text:span><text:span text:style-name="T16">，家長聲音為輔</text:span><text:span text:style-name="T11">。</text:span></text:p>
        </text:list-item>
      </text:list>
      <text:p text:style-name="P51"><text:span text:style-name="T9">十一、歷年曾獲獎之自編故事劇本徵件作品，不得重複參賽。</text:span></text:p>
      <text:list xml:id="list103407303459863" text:continue-list="list103406923841010" text:style-name="WW8Num7">
        <text:list-item>
          <text:p text:style-name="P23">評審規準：<text:tab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2">項目</text:p>
          </table:table-cell>
          <table:covered-table-cell/>
          <table:table-cell table:style-name="表格2.A1" office:value-type="string">
            <text:p text:style-name="P22">評分規準</text:p>
          </table:table-cell>
        </table:table-row>
        <table:table-row table:style-name="表格2.2">
          <table:table-cell table:style-name="表格2.A1" office:value-type="string">
            <text:p text:style-name="P13">低年級</text:p>
          </table:table-cell>
          <table:table-cell table:style-name="表格2.A1" office:value-type="string">
            <text:p text:style-name="P28">童話變奏曲</text:p>
          </table:table-cell>
          <table:table-cell table:style-name="表格2.A1" office:value-type="string">
            <text:p text:style-name="P14">內容50%、創意性25%、聲音表現25%</text:p>
          </table:table-cell>
        </table:table-row>
        <table:table-row table:style-name="表格2.2">
          <table:table-cell table:style-name="表格2.A1" office:value-type="string">
            <text:p text:style-name="P13">中年級</text:p>
          </table:table-cell>
          <table:table-cell table:style-name="表格2.A1" office:value-type="string">
            <text:p text:style-name="P28">自編故事高手</text:p>
          </table:table-cell>
          <table:table-cell table:style-name="表格2.A1" office:value-type="string">
            <text:p text:style-name="P14">內容50%、創意性25%、聲音表現25%</text:p>
          </table:table-cell>
        </table:table-row>
        <table:table-row table:style-name="表格2.2">
          <table:table-cell table:style-name="表格2.A1" office:value-type="string">
            <text:p text:style-name="P13">高年級</text:p>
          </table:table-cell>
          <table:table-cell table:style-name="表格2.A1" office:value-type="string">
            <text:p text:style-name="P28">小小編劇達人</text:p>
          </table:table-cell>
          <table:table-cell table:style-name="表格2.A1" office:value-type="string">
            <text:p text:style-name="P14">內容50%、創意性25%、聲音表現25%</text:p>
          </table:table-cell>
        </table:table-row>
      </table:table>
      <text:list xml:id="list103407904924599" text:continue-numbering="true" text:style-name="WW8Num7">
        <text:list-item>
          <text:p text:style-name="P4"><text:span text:style-name="T41">獎勵</text:span><text:span text:style-name="T41">：</text:span></text:p>
        </text:list-item>
      </text:list>
      <text:p text:style-name="P52"><text:span text:style-name="T41">每組遴選三件優秀作品頒發獎狀，並代表本校參加</text:span><text:span text:style-name="T34">臺北市國民小學推動兒童深耕閱讀四年計畫110年度活動推廣親子自編故事劇本</text:span><text:span text:style-name="T34">徵件</text:span><text:span text:style-name="T34">活動。</text:span></text:p>
      <text:list xml:id="list103407603705850" text:continue-numbering="true" text:style-name="WW8Num7">
        <text:list-item>
          <text:p text:style-name="P4"><text:span text:style-name="T41">經費：</text:span><text:span text:style-name="T41">所需經費由學校教學材料</text:span><text:span text:style-name="T41">費支應之</text:span><text:span text:style-name="T41">。</text:span></text:p>
        </text:list-item>
      </text:list>
      <text:p text:style-name="P9"><text:span text:style-name="T41">壹拾、</text:span>本辦法陳校長核可後實施，修正時亦同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</table:table>
      <text:p text:style-name="P43"><text:s text:c="31"/></text:p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0"><draw:frame draw:style-name="fr1" draw:name="外框1" text:anchor-type="char" svg:x="-0.249cm" svg:y="-1.106cm" svg:width="5.687cm" svg:height="0.951cm" draw:z-index="0"><draw:text-box><text:p text:style-name="Standard"><text:span text:style-name="T14">附表</text:span><text:span text:style-name="T2">A <text:s/>每件作品填寫一份</text:span></text:p></draw:text-box></draw:frame><text:span text:style-name="T4">臺北市</text:span><text:span text:style-name="T5">國民小學</text:span><text:span text:style-name="T5">推動兒童深耕閱讀</text:span><text:span text:style-name="T5">110</text:span><text:span text:style-name="T5">年度</text:span><text:span text:style-name="T5">活動推廣組─</text:span></text:p>
            <text:p text:style-name="P3"><text:span text:style-name="T56">自編故事劇本</text:span><text:span text:style-name="T56">徵件</text:span><text:span text:style-name="T56">作品說明書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5">作品名稱</text:p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37">徵件類別</text:p>
          </table:table-cell>
          <table:table-cell table:style-name="表格4.A1" office:value-type="string">
            <text:p text:style-name="P55"><text:span text:style-name="T37">□</text:span><text:span text:style-name="T52">童話變奏曲</text:span></text:p>
            <text:p text:style-name="P29">□自編故事高手</text:p>
            <text:p text:style-name="P29">□小小編劇達人</text:p>
          </table:table-cell>
        </table:table-row>
        <table:table-row table:style-name="表格4.2">
          <table:table-cell table:style-name="表格4.A1" office:value-type="string">
            <text:p text:style-name="P15">學校名稱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Standard"><text:span text:style-name="T37">聯絡箱號碼</text:span></text:p>
          </table:table-cell>
          <table:table-cell table:style-name="表格4.A1" office:value-type="string">
            <text:p text:style-name="P18"/>
          </table:table-cell>
        </table:table-row>
        <table:table-row table:style-name="表格4.2">
          <table:table-cell table:style-name="表格4.A2" table:number-rows-spanned="5" office:value-type="string">
            <text:p text:style-name="P15">作者</text:p>
            <text:p text:style-name="P56"><text:span text:style-name="T59">(低中年級1人為限，高年級5人為限)</text:span></text:p>
          </table:table-cell>
          <table:table-cell table:style-name="表格4.A1" office:value-type="string">
            <text:p text:style-name="P16"><text:s text:c="10"/>年 <text:s text:c="10"/>班</text:p>
          </table:table-cell>
          <table:table-cell table:style-name="表格4.A1" table:number-columns-spanned="2" office:value-type="string">
            <text:p text:style-name="P16">姓名: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A1" office:value-type="string">
            <text:p text:style-name="P16"><text:s text:c="10"/>年 <text:s text:c="10"/>班</text:p>
          </table:table-cell>
          <table:table-cell table:style-name="表格4.A1" table:number-columns-spanned="2" office:value-type="string">
            <text:p text:style-name="P16">姓名: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A1" office:value-type="string">
            <text:p text:style-name="P16"><text:s text:c="10"/>年 <text:s text:c="10"/>班</text:p>
          </table:table-cell>
          <table:table-cell table:style-name="表格4.A1" table:number-columns-spanned="2" office:value-type="string">
            <text:p text:style-name="P16">姓名: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A1" office:value-type="string">
            <text:p text:style-name="P16"><text:s text:c="10"/>年 <text:s text:c="10"/>班</text:p>
          </table:table-cell>
          <table:table-cell table:style-name="表格4.A1" table:number-columns-spanned="2" office:value-type="string">
            <text:p text:style-name="P16">姓名: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A1" office:value-type="string">
            <text:p text:style-name="P16"><text:s text:c="10"/>年 <text:s text:c="10"/>班</text:p>
          </table:table-cell>
          <table:table-cell table:style-name="表格4.A1" table:number-columns-spanned="2" office:value-type="string">
            <text:p text:style-name="P16">姓名:</text:p>
          </table:table-cell>
          <table:covered-table-cell/>
        </table:table-row>
        <table:table-row table:style-name="表格4.9">
          <table:table-cell table:style-name="表格4.A1" office:value-type="string">
            <text:p text:style-name="P15">家長</text:p>
            <text:p text:style-name="P56"><text:span text:style-name="T59">(低中年級1人為限)</text:span>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5">指導老師</text:p>
            <text:p text:style-name="P15">(以兩人為限)</text:p>
          </table:table-cell>
          <table:table-cell table:style-name="表格4.A1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2">
          <table:table-cell table:style-name="表格4.A1" office:value-type="string">
            <text:p text:style-name="P39">改編童話出處</text:p>
            <text:p text:style-name="P44">(僅低年級填寫，若非傳統童話故事請附故事原文紙本或掃描電子檔)</text:p>
          </table:table-cell>
          <table:table-cell table:style-name="表格4.A1" table:number-columns-spanned="3" office:value-type="string">
            <text:p text:style-name="P16">書名：</text:p>
            <text:p text:style-name="P16">作者：</text:p>
            <text:p text:style-name="P16">出版社：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4">適用領域</text:p>
          </table:table-cell>
          <table:table-cell table:style-name="表格4.A1" table:number-columns-spanned="3" office:value-type="string">
            <text:p text:style-name="Standard"><text:span text:style-name="T13">□</text:span><text:span text:style-name="T25">語文</text:span><text:span text:style-name="T13">□</text:span><text:span text:style-name="T25">數學</text:span><text:span text:style-name="T13">□</text:span><text:span text:style-name="T25">社會</text:span><text:span text:style-name="T13">□</text:span><text:span text:style-name="T25">自然科學</text:span><text:span text:style-name="T13">□</text:span><text:span text:style-name="T25">藝術</text:span><text:span text:style-name="T13">□綜</text:span><text:span text:style-name="T25">合活動</text:span><text:span text:style-name="T13">□</text:span><text:span text:style-name="T25">健康與體育</text:span><text:span text:style-name="T13">□</text:span><text:span text:style-name="T25">其他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7"><text:span text:style-name="T37">角色分工</text:span></text:p>
            <text:p text:style-name="P32">(請註明各作者負責錄音之角色)</text:p>
          </table:table-cell>
          <table:table-cell table:style-name="表格4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57"><text:span text:style-name="T37">文字內容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18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57"><text:span text:style-name="T9">(</text:span><text:span text:style-name="T11">文字內容須為聲音檔之逐字稿，非聲音檔之摘要，</text:span><text:span text:style-name="T9">此</text:span><text:span text:style-name="T37">欄可視需要自行延伸)</text:span></text:p>
            <text:p text:style-name="P16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4z0" style:family="text"/>
    <style:style style:name="WW8Num7z0" style:family="text"/>
    <style:style style:name="WW8Num8z0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中正國民小學推動兒童深耕閱讀四年計畫101年度活動推廣─</dc:title>
    <dc:subject/>
    <meta:keyword/>
    <meta:initial-creator>中正</meta:initial-creator>
    <meta:creation-date>2021-08-05T09:11:00</meta:creation-date>
    <dc:creator>user</dc:creator>
    <dc:date>2021-08-09T11:13:00</dc:date>
    <meta:print-date>2017-06-15T10:28:00</meta:print-date>
    <meta:editing-cycles>5</meta:editing-cycles>
    <meta:editing-duration>PT26M</meta:editing-duration>
    <meta:document-statistic meta:table-count="4" meta:image-count="0" meta:object-count="0" meta:page-count="3" meta:paragraph-count="112" meta:word-count="1656" meta:character-count="1874" meta:non-whitespace-character-count="1719"/>
    <meta:generator>LibreOffice/7.4.3.2$Windows_X86_64 LibreOffice_project/1048a8393ae2eeec98dff31b5c133c5f1d08b890</meta:generator>
  </office:meta>
</office:document-meta>
</file>