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47cm" fo:margin-left="1.328cm" table:align="left" style:writing-mode="lr-tb"/>
    </style:style>
    <style:style style:name="表格1.A" style:family="table-column">
      <style:table-column-properties style:column-width="3.099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4.60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547cm" fo:margin-left="1.328cm" table:align="left" style:writing-mode="lr-tb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4.974cm"/>
    </style:style>
    <style:style style:name="表格2.C" style:family="table-column">
      <style:table-column-properties style:column-width="1.87cm"/>
    </style:style>
    <style:style style:name="表格2.D" style:family="table-column">
      <style:table-column-properties style:column-width="4.604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547cm" fo:margin-left="1.328cm" table:align="left" style:writing-mode="lr-tb"/>
    </style:style>
    <style:style style:name="表格3.A" style:family="table-column">
      <style:table-column-properties style:column-width="3.099cm"/>
    </style:style>
    <style:style style:name="表格3.B" style:family="table-column">
      <style:table-column-properties style:column-width="4.974cm"/>
    </style:style>
    <style:style style:name="表格3.C" style:family="table-column">
      <style:table-column-properties style:column-width="1.87cm"/>
    </style:style>
    <style:style style:name="表格3.D" style:family="table-column">
      <style:table-column-properties style:column-width="4.604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547cm" fo:margin-left="1.328cm" table:align="left" style:writing-mode="lr-tb"/>
    </style:style>
    <style:style style:name="表格4.A" style:family="table-column">
      <style:table-column-properties style:column-width="3.099cm"/>
    </style:style>
    <style:style style:name="表格4.B" style:family="table-column">
      <style:table-column-properties style:column-width="4.974cm"/>
    </style:style>
    <style:style style:name="表格4.C" style:family="table-column">
      <style:table-column-properties style:column-width="1.87cm"/>
    </style:style>
    <style:style style:name="表格4.D" style:family="table-column">
      <style:table-column-properties style:column-width="4.604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T1" style:family="text">
      <style:text-properties fo:letter-spacing="0.035cm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letter-spacing="0.035cm" style:font-name-asian="標楷體" style:font-name-complex="Arial"/>
    </style:style>
    <style:style style:name="T5" style:family="text">
      <style:text-properties style:font-weight-complex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北市中正國小 109 <text:span text:style-name="T5">年度階梯藝廊春季展作品甄選(甲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班 <text:s text:c="2"/>級</text:p>
          </table:table-cell>
          <table:table-cell table:style-name="表格1.A1" table:number-columns-spanned="3" office:value-type="string">
            <text:p text:style-name="P8">年 <text:s text:c="7"/>班 <text:s text:c="8"/>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姓 <text:s text:c="2"/>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級任導師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美勞老師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作品</text:span><text:span text:style-name="T4">題目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><text:s text:c="3"/></text:p>
      <text:p text:style-name="P5"/>
      <text:p text:style-name="P3">臺北市中正國小 109 <text:span text:style-name="T5">年度階梯藝廊春季展作品甄選(乙聯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班 <text:s text:c="2"/>級</text:p>
          </table:table-cell>
          <table:table-cell table:style-name="表格2.A1" table:number-columns-spanned="3" office:value-type="string">
            <text:p text:style-name="P8">年 <text:s text:c="7"/>班 <text:s text:c="8"/>號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姓 <text:s text:c="2"/>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性別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級任導師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美勞老師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3">作品</text:span><text:span text:style-name="T4">題目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ext:p text:style-name="P5"/>
      <text:p text:style-name="P3">臺北市中正國小 109 <text:span text:style-name="T5">年度階梯藝廊春季展作品甄選(甲聯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班 <text:s text:c="2"/>級</text:p>
          </table:table-cell>
          <table:table-cell table:style-name="表格3.A1" table:number-columns-spanned="3" office:value-type="string">
            <text:p text:style-name="P8">年 <text:s text:c="7"/>班 <text:s text:c="8"/>號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姓 <text:s text:c="2"/>名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性別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6">級任導師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美勞老師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3">作品</text:span><text:span text:style-name="T4">題目</text:span>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ext:p text:style-name="P3"/>
      <text:p text:style-name="P3">臺北市中正國小 109 <text:span text:style-name="T5">年度階梯藝廊春季展作品甄選(乙聯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班 <text:s text:c="2"/>級</text:p>
          </table:table-cell>
          <table:table-cell table:style-name="表格4.A1" table:number-columns-spanned="3" office:value-type="string">
            <text:p text:style-name="P8">年 <text:s text:c="7"/>班 <text:s text:c="8"/>號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姓 <text:s text:c="2"/>名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>性別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6">級任導師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美勞老師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3">作品</text:span><text:span text:style-name="T4">題目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>
      <style:text-properties fo:color="#000000" loext:opacity="100%"/>
    </style:style>
    <style:style style:name="WW8Num17z0" style:family="text"/>
    <style:style style:name="WW8Num19z0" style:family="text"/>
    <style:style style:name="WW8Num22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0" loext:num-list-format="%2%、" style:num-suffix="、" style:num-format="1, 2, 3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0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0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文山區木柵國民小學一百週年校慶「校徽」甄選實施計畫</dc:title>
    <dc:subject/>
    <meta:keyword/>
    <meta:initial-creator>mjes</meta:initial-creator>
    <meta:creation-date>2020-01-15T15:46:00</meta:creation-date>
    <dc:creator>user</dc:creator>
    <dc:date>2020-01-17T11:27:00</dc:date>
    <meta:print-date>2011-06-15T15:23:00</meta:print-date>
    <meta:editing-cycles>3</meta:editing-cycles>
    <meta:editing-duration>PT1M</meta:editing-duration>
    <meta:document-statistic meta:table-count="4" meta:image-count="0" meta:object-count="0" meta:page-count="1" meta:paragraph-count="34" meta:word-count="185" meta:character-count="296" meta:non-whitespace-character-count="193"/>
    <meta:generator>LibreOffice/7.4.3.2$Windows_X86_64 LibreOffice_project/1048a8393ae2eeec98dff31b5c133c5f1d08b890</meta:generator>
  </office:meta>
</office:document-meta>
</file>