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25cm" fo:margin-left="1.386cm" fo:margin-top="0cm" fo:margin-bottom="0cm" table:align="left" style:writing-mode="lr-tb"/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1.868cm"/>
    </style:style>
    <style:style style:name="表格1.D" style:family="table-column">
      <style:table-column-properties style:column-width="3.48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3.425cm" fo:margin-left="1.386cm" fo:margin-top="0cm" fo:margin-bottom="0cm" table:align="left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4.974cm"/>
    </style:style>
    <style:style style:name="表格2.C" style:family="table-column">
      <style:table-column-properties style:column-width="1.868cm"/>
    </style:style>
    <style:style style:name="表格2.D" style:family="table-column">
      <style:table-column-properties style:column-width="3.48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3.425cm" fo:margin-left="1.386cm" fo:margin-top="0cm" fo:margin-bottom="0cm" table:align="left" style:writing-mode="lr-tb"/>
    </style:style>
    <style:style style:name="表格3.A" style:family="table-column">
      <style:table-column-properties style:column-width="3.099cm"/>
    </style:style>
    <style:style style:name="表格3.B" style:family="table-column">
      <style:table-column-properties style:column-width="4.974cm"/>
    </style:style>
    <style:style style:name="表格3.C" style:family="table-column">
      <style:table-column-properties style:column-width="1.868cm"/>
    </style:style>
    <style:style style:name="表格3.D" style:family="table-column">
      <style:table-column-properties style:column-width="3.482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3cm" style:line-height-at-least="0.423cm" fo:text-indent="0cm" style:auto-text-indent="false"/>
    </style:style>
    <style:style style:name="P3" style:family="paragraph" style:parent-style-name="Standard" style:list-style-name="WWNum11">
      <style:paragraph-properties fo:margin-left="2.231cm" fo:margin-right="0cm" style:line-height-at-least="0.423cm" fo:text-indent="-0.75cm" style:auto-text-indent="false">
        <style:tab-stops>
          <style:tab-stop style:position="2.231cm"/>
        </style:tab-stops>
      </style:paragraph-properties>
    </style:style>
    <style:style style:name="P4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justify" fo:text-align-last="justify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end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" fo:letter-spacing="0.035cm" style:font-name-asian="標楷體1" style:font-name-complex="Arial1"/>
    </style:style>
    <style:style style:name="P14" style:family="paragraph" style:parent-style-name="Standard">
      <style:paragraph-properties fo:text-align="justify" fo:text-align-last="justify" style:justify-single-word="false" fo:orphans="0" fo:widows="0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style:font-name-asian="標楷體1" style:font-name-complex="Arial1" style:font-size-complex="14pt"/>
    </style:style>
    <style:style style:name="T3" style:family="text">
      <style:text-properties style:font-name="標楷體" fo:letter-spacing="0.035cm" style:font-name-asian="標楷體1" style:font-name-complex="Arial1"/>
    </style:style>
    <style:style style:name="T4" style:family="text">
      <style:text-properties style:font-name="標楷體" fo:letter-spacing="0.035cm" style:font-name-asian="標楷體1" style:font-name-complex="Arial1" style:font-size-complex="14pt"/>
    </style:style>
    <style:style style:name="T5" style:family="text">
      <style:text-properties style:font-name="標楷體" fo:font-size="12pt" style:font-name-asian="標楷體1" style:font-size-asian="12pt" style:font-name-complex="Arial1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【附件三】</text:span><text:span text:style-name="T4">作品標籤</text:span></text:p>
      <text:list text:style-name="WWNum11">
        <text:list-item>
          <text:p text:style-name="P3"><text:span text:style-name="T5">每件作品填寫一張作品標籤，標籤請貼於作品背面右下角。</text:span></text:p>
        </text:list-item>
        <text:list-item>
          <text:p text:style-name="P3"><text:span text:style-name="T5">作品請依照所貼之作品編號，按1.2.3.由上而下順序排列，並在報名表按此編號填寫作品說明。</text:span></text:p>
        </text:list-item>
      </text:list>
      <text:p text:style-name="Standard">　………………………………………………………………………………</text:p>
      <text:p text:style-name="P8"><text:span text:style-name="T3">臺北市公私立國民小學兒童美術創作展 <text:s/>作品標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校 <text:s/>名</text:span></text:p>
          </table:table-cell>
          <table:table-cell table:style-name="表格1.A1" table:number-columns-spanned="3" office:value-type="string">
            <text:p text:style-name="P6"><text:span text:style-name="T3">中山區中正國民小學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姓 <text:s/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<text:span text:style-name="T3">性別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<text:span text:style-name="T1">年 <text:s/>班</text:span></text:p>
          </table:table-cell>
          <table:table-cell table:style-name="表格1.A1" table:number-columns-spanned="3" office:value-type="string">
            <text:p text:style-name="P7"><text:span text:style-name="T3">年 <text:s text:c="7"/>班 <text:s text:c="8"/>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級任導師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視覺藝術教師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">作品1</text:span><text:span text:style-name="T3">題目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1">　………………………………………………………………………………</text:span></text:p>
      <text:p text:style-name="P5"><text:span text:style-name="T3">臺北市公私立國民小學兒童美術創作展 <text:s/>作品標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">校 <text:s/>名</text:span></text:p>
          </table:table-cell>
          <table:table-cell table:style-name="表格2.A1" table:number-columns-spanned="3" office:value-type="string">
            <text:p text:style-name="P6"><text:span text:style-name="T3">中山區中正國民小學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姓 <text:s/>名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<text:span text:style-name="T3">性別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<text:span text:style-name="T1">年 <text:s/>班</text:span></text:p>
          </table:table-cell>
          <table:table-cell table:style-name="表格2.A1" table:number-columns-spanned="3" office:value-type="string">
            <text:p text:style-name="P7"><text:span text:style-name="T3">年 <text:s text:c="7"/>班 <text:s text:c="8"/>號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級任導師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視覺藝術教師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1">作品2</text:span><text:span text:style-name="T3">題目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1">　………………………………………………………………………………</text:span></text:p>
      <text:p text:style-name="P8"><text:span text:style-name="T3">臺北市公私立國民小學兒童美術創作展 <text:s/>作品標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9"><text:span text:style-name="T1">校 <text:s/>名</text:span></text:p>
          </table:table-cell>
          <table:table-cell table:style-name="表格3.A1" table:number-columns-spanned="3" office:value-type="string">
            <text:p text:style-name="P14"><text:span text:style-name="T3">中山區中正國民小學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<text:span text:style-name="T1">姓 <text:s/>名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<text:span text:style-name="T3">性別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9"><text:span text:style-name="T1">年 <text:s/>班</text:span></text:p>
          </table:table-cell>
          <table:table-cell table:style-name="表格3.A1" table:number-columns-spanned="3" office:value-type="string">
            <text:p text:style-name="P15"><text:span text:style-name="T3">年 <text:s text:c="7"/>班 <text:s text:c="8"/>號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<text:span text:style-name="T1">級任導師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<text:span text:style-name="T1">視覺藝術教師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<text:span text:style-name="T1">作品3</text:span><text:span text:style-name="T3">題目</text:span>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6cm" fo:margin-right="0cm" fo:text-indent="-2.656cm" style:auto-text-indent="false"/>
    </style:style>
    <style:style style:name="Block_20_Text" style:display-name="Block Text" style:family="paragraph" style:parent-style-name="Standard">
      <style:paragraph-properties fo:margin-left="0.199cm" fo:margin-right="0.199cm" fo:margin-top="0.212cm" fo:margin-bottom="0cm" style:contextual-spacing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393cm" fo:margin-right="0cm" fo:text-indent="-0.393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885cm" fo:margin-right="0cm" fo:text-indent="-0.88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29cm" fo:text-indent="-0.741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346cm" fo:text-indent="-0.37cm" fo:margin-left="2.3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4cm" fo:text-indent="-1.508cm" fo:margin-left="2.394cm"/>
        </style:list-level-properties>
      </text:list-level-style-number>
      <text:list-level-style-number text:level="2" text:style-name="ListLabel_20_6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9" loext:num-list-format="▼" style:num-suffix="▼" text:bullet-char="▼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7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bullet text:level="3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bullet text:level="4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5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6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7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8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9" text:style-name="ListLabel_20_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614cm" fo:text-indent="-0.741cm" fo:margin-left="2.614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06" loext:num-list-format="%2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11cm" fo:text-indent="-1.011cm" fo:margin-left="1.011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text:style-name="ListLabel_20_11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cm" fo:margin-left="1.588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0.6cm" fo:margin-left="2.447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8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2.648cm" fo:text-indent="-0.801cm" fo:margin-left="2.648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7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94cm" fo:text-indent="-0.801cm" fo:margin-left="3.494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4.175cm" fo:text-indent="-0.6cm" fo:margin-left="4.14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5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6.034cm" fo:text-indent="-0.801cm" fo:margin-left="6.034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4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3.401cm" fo:text-indent="-0.9cm" fo:margin-left="3.4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0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4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4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4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855cm" fo:margin-left="2.501cm" fo:margin-right="2.247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7cm" fo:margin-left="0cm" fo:margin-right="0cm" fo:margin-top="1.0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公私立國民小學美術創作展實施計劃</dc:title>
    <meta:initial-creator>鍾璧如 </meta:initial-creator>
    <dc:creator>Windows 使用者</dc:creator>
    <meta:editing-cycles>4</meta:editing-cycles>
    <meta:print-date>2017-10-12T00:46:00</meta:print-date>
    <meta:creation-date>2019-11-08T06:57:00</meta:creation-date>
    <dc:date>2019-11-08T08:21:00</dc:date>
    <meta:editing-duration>PT1M</meta:editing-duration>
    <meta:generator>LibreOffice/7.4.3.2$Windows_X86_64 LibreOffice_project/1048a8393ae2eeec98dff31b5c133c5f1d08b890</meta:generator>
    <meta:document-statistic meta:table-count="3" meta:image-count="0" meta:object-count="0" meta:page-count="2" meta:paragraph-count="37" meta:word-count="249" meta:character-count="419" meta:non-whitespace-character-count="341"/>
    <meta:user-defined meta:name="AppVersion">16.0000</meta:user-defined>
    <meta:template xlink:type="simple" xlink:actuate="onRequest" xlink:title="Normal.dotm" xlink:href=""/>
  </office:meta>
</office:document-meta>
</file>