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Gungsuh" svg:font-family="Gungsuh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Standard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fo:line-height="125%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2pt"/>
    </style:style>
    <style:style style:name="P7" style:parent-style-name="Standard" style:family="paragraph">
      <style:paragraph-properties style:snap-to-layout-grid="false" fo:line-height="125%" fo:margin-left="0.825in" fo:text-indent="-0.4916in">
        <style:tab-stops/>
      </style:paragraph-properties>
      <style:text-properties style:font-name="標楷體" style:font-name-asian="標楷體" style:font-size-complex="12pt"/>
    </style:style>
    <style:style style:name="P8" style:parent-style-name="Standard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style:font-size-complex="12pt"/>
    </style:style>
    <style:style style:name="P9" style:parent-style-name="Standard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Standard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Standard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Standard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style:font-size-complex="12pt"/>
    </style:style>
    <style:style style:name="P13" style:parent-style-name="Standard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Standard" style:family="paragraph">
      <style:paragraph-properties style:snap-to-layout-grid="false" fo:line-height="125%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Standard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style:font-size-complex="12pt"/>
    </style:style>
    <style:style style:name="P19" style:parent-style-name="Standard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style:font-size-complex="12pt"/>
    </style:style>
    <style:style style:name="P20" style:parent-style-name="Standard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line-height="125%" fo:margin-left="0.2951in" fo:text-inden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Gungsuh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Gungsuh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Gungsuh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Gungsuh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Gungsuh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125%" fo:margin-left="0.2951in" fo:text-inden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Standard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style:font-size-complex="12pt"/>
    </style:style>
    <style:style style:name="P59" style:parent-style-name="Standard" style:family="paragraph">
      <style:paragraph-properties fo:line-height="125%" fo:margin-left="0.6881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60" style:parent-style-name="Standard" style:family="paragraph">
      <style:paragraph-properties fo:line-height="125%" fo:margin-left="0.6881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61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62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63" style:parent-style-name="Standard" style:family="paragraph">
      <style:paragraph-properties fo:line-height="125%" fo:margin-left="0.5298in" fo:text-indent="-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Gungsuh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Gungsuh" style:font-size-complex="12pt"/>
    </style:style>
    <style:style style:name="P67" style:parent-style-name="Standard" style:family="paragraph">
      <style:paragraph-properties fo:line-height="125%" fo:margin-left="0.5298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Gungsuh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Gungsuh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Gungsuh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" style:parent-style-name="預設段落字型" style:family="text">
      <style:text-properties style:font-name="標楷體" style:font-name-asian="標楷體" style:font-name-complex="Gungsuh" style:font-size-complex="12pt"/>
    </style:style>
    <style:style style:name="P77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78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79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80" style:parent-style-name="Standard" style:family="paragraph">
      <style:paragraph-properties fo:line-height="125%" fo:margin-left="0.6881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81" style:parent-style-name="Standard" style:family="paragraph">
      <style:paragraph-properties fo:line-height="125%" fo:margin-left="0.6881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82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83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84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85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86" style:parent-style-name="Standard" style:family="paragraph">
      <style:paragraph-properties fo:margin-top="0.125in" fo:line-height="125%"/>
      <style:text-properties style:font-name="標楷體" style:font-name-asian="標楷體" fo:font-weight="bold" style:font-weight-asian="bold" style:font-size-complex="12pt"/>
    </style:style>
    <style:style style:name="P87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olumn89" style:family="table-column">
      <style:table-column-properties style:column-width="0.65in"/>
    </style:style>
    <style:style style:name="TableColumn90" style:family="table-column">
      <style:table-column-properties style:column-width="1.2701in"/>
    </style:style>
    <style:style style:name="TableColumn91" style:family="table-column">
      <style:table-column-properties style:column-width="2.0666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0.5909in"/>
    </style:style>
    <style:style style:name="Table88" style:family="table">
      <style:table-properties style:width="5.759in" fo:margin-left="0.3409in" table:align="left"/>
    </style:style>
    <style:style style:name="TableRow94" style:family="table-row">
      <style:table-row-properties style:min-row-height="0.0659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05" style:family="table-row">
      <style:table-row-properties style:min-row-height="0.261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125%"/>
    </style:style>
    <style:style style:name="T109" style:parent-style-name="預設段落字型" style:family="text">
      <style:text-properties style:font-name="標楷體" style:font-name-asian="標楷體" style:font-name-complex="Gungsuh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25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25%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25%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125%"/>
      <style:text-properties style:font-name="標楷體" style:font-name-asian="標楷體"/>
    </style:style>
    <style:style style:name="TableRow118" style:family="table-row">
      <style:table-row-properties style:min-row-height="0.2833in"/>
    </style:style>
    <style:style style:name="P11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25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25%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25%"/>
      <style:text-properties style:font-name="標楷體" style:font-name-asian="標楷體"/>
    </style:style>
    <style:style style:name="P126" style:parent-style-name="內文" style:family="paragraph">
      <style:paragraph-properties fo:line-height="125%"/>
      <style:text-properties style:font-name="標楷體" style:font-name-asian="標楷體" fo:hyphenate="false"/>
    </style:style>
    <style:style style:name="TableRow127" style:family="table-row">
      <style:table-row-properties style:min-row-height="0.272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125%"/>
    </style:style>
    <style:style style:name="T131" style:parent-style-name="預設段落字型" style:family="text">
      <style:text-properties style:font-name="標楷體" style:font-name-asian="標楷體" style:font-name-complex="Gungsuh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2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25%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25%"/>
      <style:text-properties style:font-name="標楷體" style:font-name-asian="標楷體"/>
    </style:style>
    <style:style style:name="P138" style:parent-style-name="內文" style:family="paragraph">
      <style:paragraph-properties fo:line-height="125%"/>
      <style:text-properties style:font-name="標楷體" style:font-name-asian="標楷體"/>
    </style:style>
    <style:style style:name="TableRow139" style:family="table-row">
      <style:table-row-properties style:min-row-height="0.2722in"/>
    </style:style>
    <style:style style:name="P140" style:parent-style-name="內文" style:family="paragraph">
      <style:paragraph-properties fo:line-height="125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25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25%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25%"/>
      <style:text-properties style:font-name="標楷體" style:font-name-asian="標楷體"/>
    </style:style>
    <style:style style:name="P147" style:parent-style-name="內文" style:family="paragraph">
      <style:paragraph-properties fo:line-height="125%"/>
      <style:text-properties style:font-name="標楷體" style:font-name-asian="標楷體"/>
    </style:style>
    <style:style style:name="P148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149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150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151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152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153" style:parent-style-name="Standard" style:family="paragraph">
      <style:paragraph-properties fo:margin-top="0.125in" fo:line-height="125%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line-height="125%" fo:margin-left="0.2951in" fo:text-inden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125%" fo:margin-left="0.29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Gungsuh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Gungsuh" style:font-size-complex="12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125in" fo:line-height="125%"/>
      <style:text-properties style:font-name="標楷體" style:font-name-asian="標楷體" fo:font-weight="bold" style:font-weight-asian="bold" style:font-size-complex="12pt"/>
    </style:style>
    <style:style style:name="P180" style:parent-style-name="Standard" style:family="paragraph">
      <style:paragraph-properties fo:text-align="justify" fo:line-height="125%" fo:margin-left="0.3333in" fo:text-indent="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Gungsuh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3" style:parent-style-name="預設段落字型" style:family="text">
      <style:text-properties style:font-name="標楷體" style:font-name-asian="標楷體" style:font-name-complex="Gungsuh" style:font-size-complex="12pt"/>
    </style:style>
    <style:style style:name="P184" style:parent-style-name="Standard" style:family="paragraph">
      <style:paragraph-properties fo:text-align="justify" fo:line-height="125%" fo:margin-left="0.3333in" fo:text-indent="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185" style:parent-style-name="Standard" style:family="paragraph">
      <style:paragraph-properties fo:text-align="justify" fo:line-height="125%" fo:margin-left="0.3333in" fo:text-indent="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186" style:parent-style-name="Standard" style:family="paragraph">
      <style:paragraph-properties fo:text-align="justify" fo:line-height="125%" fo:margin-left="0.3333in" fo:text-indent="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Gungsuh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Gungsuh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Standard" style:family="paragraph">
      <style:paragraph-properties fo:line-height="125%" fo:margin-left="0.3347in" fo:margin-right="0.1951in" fo:text-indent="0.65in">
        <style:tab-stops/>
      </style:paragraph-properties>
      <style:text-properties style:font-name="標楷體" style:font-name-asian="標楷體" style:font-name-complex="Gungsuh" style:font-size-complex="12pt"/>
    </style:style>
    <style:style style:name="P192" style:parent-style-name="Standard" style:family="paragraph">
      <style:paragraph-properties fo:margin-top="0.125in" fo:line-height="125%"/>
      <style:text-properties style:font-name="標楷體" style:font-name-asian="標楷體" style:font-name-complex="Gungsuh" fo:font-weight="bold" style:font-weight-asian="bold" style:font-size-complex="12pt"/>
    </style:style>
    <style:style style:name="P193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194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195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olumn197" style:family="table-column">
      <style:table-column-properties style:column-width="1.0777in" style:use-optimal-column-width="false"/>
    </style:style>
    <style:style style:name="TableColumn198" style:family="table-column">
      <style:table-column-properties style:column-width="0.9861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6" style:family="table">
      <style:table-properties style:width="5.2138in" fo:margin-left="0.5555in" table:align="left"/>
    </style:style>
    <style:style style:name="TableRow200" style:family="table-row">
      <style:table-row-properties style:min-row-height="0.227in" style:use-optimal-row-height="false"/>
    </style:style>
    <style:style style:name="TableCell201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 fo:line-height="125%" fo:margin-left="0.3347in" fo:margin-right="0.0868in" fo:text-indent="-0.2208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ell203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 fo:line-height="125%" fo:margin-left="0.3347in" fo:text-indent="-0.4069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ell205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line-height="125%" fo:margin-left="0.3347in" fo:text-indent="-0.0013in">
        <style:tab-stops/>
      </style:paragraph-properties>
      <style:text-properties style:font-name="標楷體" style:font-name-asian="標楷體" style:font-name-complex="Gungsuh" style:font-size-complex="12pt"/>
    </style:style>
    <style:style style:name="TableRow207" style:family="table-row">
      <style:table-row-properties style:min-row-height="0.2229in" style:use-optimal-row-height="false"/>
    </style:style>
    <style:style style:name="TableCell2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line-height="125%" fo:margin-left="0.3347in" fo:margin-right="0.0868in" fo:text-indent="-0.0013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ell2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line-height="125%" fo:margin-left="0.3347in" fo:margin-right="-0.0118in" fo:text-indent="-0.0013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line-height="125%" fo:margin-left="0.3347in" fo:text-indent="-0.4125in">
        <style:tab-stops/>
      </style:paragraph-properties>
      <style:text-properties style:font-name="標楷體" style:font-name-asian="標楷體" style:font-name-complex="Gungsuh" style:font-size-complex="12pt"/>
    </style:style>
    <style:style style:name="TableRow214" style:family="table-row">
      <style:table-row-properties style:min-row-height="0.227in" style:use-optimal-row-height="false"/>
    </style:style>
    <style:style style:name="TableCell2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line-height="125%" fo:margin-left="0.3347in" fo:margin-right="0.0868in" fo:text-indent="-0.0013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ell2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line-height="125%" fo:margin-left="0.3347in" fo:margin-right="-0.0118in" fo:text-indent="-0.0013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line-height="125%" fo:margin-left="0.3347in" fo:text-indent="-0.4125in">
        <style:tab-stops/>
      </style:paragraph-properties>
      <style:text-properties style:font-name="標楷體" style:font-name-asian="標楷體" style:font-name-complex="Gungsuh" style:font-size-complex="12pt"/>
    </style:style>
    <style:style style:name="TableRow221" style:family="table-row">
      <style:table-row-properties style:min-row-height="0.2229in" style:use-optimal-row-height="false"/>
    </style:style>
    <style:style style:name="TableCell2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line-height="125%" fo:margin-left="0.3347in" fo:margin-right="0.0868in" fo:text-indent="-0.0013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ell2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line-height="125%" fo:margin-left="0.3347in" fo:margin-right="-0.0118in" fo:text-indent="-0.0013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line-height="125%" fo:margin-left="0.3347in" fo:text-indent="-0.4125in">
        <style:tab-stops/>
      </style:paragraph-properties>
      <style:text-properties style:font-name="標楷體" style:font-name-asian="標楷體" style:font-name-complex="Gungsuh" style:font-size-complex="12pt"/>
    </style:style>
    <style:style style:name="P228" style:parent-style-name="Standard" style:family="paragraph">
      <style:paragraph-properties fo:line-height="125%" fo:margin-left="0.3347in" fo:text-indent="-0.0013in">
        <style:tab-stops/>
      </style:paragraph-properties>
      <style:text-properties style:font-name="標楷體" style:font-name-asian="標楷體" style:font-name-complex="Gungsuh" style:font-size-complex="12pt"/>
    </style:style>
    <style:style style:name="P229" style:parent-style-name="Standard" style:family="paragraph">
      <style:paragraph-properties fo:line-height="125%" fo:margin-left="0.3347in" fo:text-indent="-0.00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Gungsuh" style:font-size-complex="12pt"/>
    </style:style>
    <style:style style:name="T231" style:parent-style-name="預設段落字型" style:family="text">
      <style:text-properties style:font-name="標楷體" style:font-name-asian="標楷體" style:font-name-complex="Gungsuh" style:font-size-complex="12pt"/>
    </style:style>
    <style:style style:name="T232" style:parent-style-name="預設段落字型" style:family="text">
      <style:text-properties style:font-name="標楷體" style:font-name-asian="標楷體" style:font-name-complex="Gungsuh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Gungsuh" style:font-size-complex="12pt"/>
    </style:style>
    <style:style style:name="P235" style:parent-style-name="Standard" style:family="paragraph">
      <style:paragraph-properties fo:margin-top="0.125in" fo:line-height="125%"/>
      <style:text-properties style:font-name="標楷體" style:font-name-asian="標楷體" style:font-name-complex="Gungsuh" fo:font-weight="bold" style:font-weight-asian="bold" style:font-size-complex="12pt"/>
    </style:style>
    <style:style style:name="P236" style:parent-style-name="Standard" style:family="paragraph">
      <style:paragraph-properties fo:margin-top="0.125in" fo:line-height="125%"/>
      <style:text-properties style:font-name="標楷體" style:font-name-asian="標楷體" style:font-name-complex="Gungsuh" fo:font-weight="bold" style:font-weight-asian="bold" style:font-size-complex="12pt"/>
    </style:style>
    <style:style style:name="P237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238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239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240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241" style:parent-style-name="Standard" style:family="paragraph">
      <style:paragraph-properties fo:margin-top="0.125in" fo:line-height="125%"/>
      <style:text-properties style:font-name="標楷體" style:font-name-asian="標楷體" style:font-name-complex="Gungsuh" fo:font-weight="bold" style:font-weight-asian="bold" style:font-size-complex="12pt"/>
    </style:style>
    <style:style style:name="P242" style:parent-style-name="Standard" style:family="paragraph">
      <style:paragraph-properties fo:margin-top="0.125in" fo:line-height="125%"/>
      <style:text-properties style:font-name="標楷體" style:font-name-asian="標楷體" style:font-name-complex="Gungsuh" fo:font-weight="bold" style:font-weight-asian="bold" style:font-size-complex="12pt"/>
    </style:style>
    <style:style style:name="P243" style:parent-style-name="Standard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097in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97in" fo:font-size="18pt" style:font-size-asian="18pt" style:font-size-complex="18pt"/>
    </style:style>
    <style:style style:name="P248" style:parent-style-name="Framecontents" style:family="paragraph">
      <style:text-properties style:font-name="標楷體" style:font-name-asian="標楷體" fo:font-size="10pt" style:font-size-asian="10pt" style:font-size-complex="10pt"/>
    </style:style>
    <style:style style:name="P249" style:parent-style-name="Standard" style:family="paragraph">
      <style:paragraph-properties fo:widows="2" fo:orphans="2"/>
      <style:text-properties style:font-name="標楷體" style:font-name-asian="標楷體" style:font-name-complex="Gungsuh"/>
    </style:style>
    <style:style style:name="P250" style:parent-style-name="Standard" style:family="paragraph">
      <style:paragraph-properties style:line-height-at-least="0in"/>
    </style:style>
    <style:style style:name="P251" style:parent-style-name="Standard" style:family="paragraph">
      <style:paragraph-properties style:line-height-at-least="0in"/>
      <style:text-properties style:font-name="標楷體" style:font-name-asian="標楷體" fo:letter-spacing="-0.0097in" fo:font-size="18pt" style:font-size-asian="18pt" style:font-size-complex="18pt"/>
    </style:style>
    <style:style style:name="P252" style:parent-style-name="Standard" style:family="paragraph">
      <style:paragraph-properties fo:text-align="center" style:line-height-at-least="0in"/>
      <style:text-properties style:font-name="標楷體" style:font-name-asian="標楷體" fo:letter-spacing="-0.0222in" fo:font-size="16pt" style:font-size-asian="16pt" style:font-size-complex="16pt"/>
    </style:style>
    <style:style style:name="P253" style:parent-style-name="Standard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letter-spacing="-0.0222i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letter-spacing="-0.0222in" fo:font-size="16pt" style:font-size-asian="16pt" style:font-size-complex="16pt"/>
    </style:style>
    <style:style style:name="P25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8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1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Standard" style:family="paragraph">
      <style:paragraph-properties fo:text-align="center"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Standard" style:family="paragraph">
      <style:paragraph-properties fo:text-align="center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weight-complex="bold" fo:language="zh" fo:country="TW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7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9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0" style:parent-style-name="Standard" style:family="paragraph">
      <style:paragraph-properties fo:break-before="page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285" style:parent-style-name="Standard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289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290" style:parent-style-name="Standard" style:family="paragraph">
      <style:text-properties style:font-name="標楷體" style:font-name-asian="標楷體"/>
    </style:style>
    <style:style style:name="P291" style:parent-style-name="Standard" style:family="paragraph">
      <style:paragraph-properties style:line-height-at-least="0in" fo:margin-left="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style:line-height-at-least="0in" fo:margin-left="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style:line-height-at-least="0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>
      <style:paragraph-properties style:line-height-at-least="0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2" style:family="table-column">
      <style:table-column-properties style:column-width="0.6895in" style:use-optimal-column-width="false"/>
    </style:style>
    <style:style style:name="TableColumn313" style:family="table-column">
      <style:table-column-properties style:column-width="0.1972in" style:use-optimal-column-width="false"/>
    </style:style>
    <style:style style:name="TableColumn314" style:family="table-column">
      <style:table-column-properties style:column-width="0.3881in" style:use-optimal-column-width="false"/>
    </style:style>
    <style:style style:name="TableColumn315" style:family="table-column">
      <style:table-column-properties style:column-width="0.5722in" style:use-optimal-column-width="false"/>
    </style:style>
    <style:style style:name="TableColumn316" style:family="table-column">
      <style:table-column-properties style:column-width="0.9944in" style:use-optimal-column-width="false"/>
    </style:style>
    <style:style style:name="TableColumn317" style:family="table-column">
      <style:table-column-properties style:column-width="2.0381in" style:use-optimal-column-width="false"/>
    </style:style>
    <style:style style:name="TableColumn318" style:family="table-column">
      <style:table-column-properties style:column-width="0.552in" style:use-optimal-column-width="false"/>
    </style:style>
    <style:style style:name="TableColumn319" style:family="table-column">
      <style:table-column-properties style:column-width="0.5743in" style:use-optimal-column-width="false"/>
    </style:style>
    <style:style style:name="TableColumn320" style:family="table-column">
      <style:table-column-properties style:column-width="0.8715in" style:use-optimal-column-width="false"/>
    </style:style>
    <style:style style:name="Table311" style:family="table">
      <style:table-properties style:width="6.8777in" fo:margin-left="-0.343in" table:align="left"/>
    </style:style>
    <style:style style:name="TableRow321" style:family="table-row">
      <style:table-row-properties style:min-row-height="0.2916in" style:use-optimal-row-height="false"/>
    </style:style>
    <style:style style:name="TableCell32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23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24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325" style:parent-style-name="Standard" style:family="paragraph">
      <style:paragraph-properties style:line-height-at-least="0in"/>
      <style:text-properties style:font-name="標楷體" style:font-name-asian="標楷體"/>
    </style:style>
    <style:style style:name="P326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327" style:family="table-row">
      <style:table-row-properties style:min-row-height="0.4826in" style:use-optimal-row-height="false"/>
    </style:style>
    <style:style style:name="TableCell32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29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30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31" style:parent-style-name="Standard" style:family="paragraph">
      <style:text-properties style:font-name="標楷體" style:font-name-asian="標楷體"/>
    </style:style>
    <style:style style:name="P332" style:parent-style-name="Standard" style:family="paragraph">
      <style:text-properties style:font-name="標楷體" style:font-name-asian="標楷體"/>
    </style:style>
    <style:style style:name="TableRow333" style:family="table-row">
      <style:table-row-properties style:min-row-height="0.3909in" style:use-optimal-row-height="false"/>
    </style:style>
    <style:style style:name="TableCell33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35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37" style:parent-style-name="Standard" style:family="paragraph">
      <style:text-properties style:font-name="標楷體" style:font-name-asian="標楷體"/>
    </style:style>
    <style:style style:name="P338" style:parent-style-name="Standard" style:family="paragraph">
      <style:text-properties style:font-name="標楷體" style:font-name-asian="標楷體"/>
    </style:style>
    <style:style style:name="TableRow339" style:family="table-row">
      <style:table-row-properties style:min-row-height="0.2291in" style:use-optimal-row-height="false"/>
    </style:style>
    <style:style style:name="TableCell34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4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42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43" style:parent-style-name="Standard" style:family="paragraph">
      <style:text-properties style:font-name="標楷體" style:font-name-asian="標楷體"/>
    </style:style>
    <style:style style:name="TableRow344" style:family="table-row">
      <style:table-row-properties style:min-row-height="0.4333in" style:use-optimal-row-height="false"/>
    </style:style>
    <style:style style:name="TableCell34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4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47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48" style:parent-style-name="Standard" style:family="paragraph">
      <style:text-properties style:font-name="標楷體" style:font-name-asian="標楷體"/>
    </style:style>
    <style:style style:name="TableRow349" style:family="table-row">
      <style:table-row-properties style:min-row-height="0.4798in" style:use-optimal-row-height="false"/>
    </style:style>
    <style:style style:name="TableCell35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5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52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53" style:parent-style-name="Standard" style:family="paragraph">
      <style:text-properties style:font-name="標楷體" style:font-name-asian="標楷體"/>
    </style:style>
    <style:style style:name="TableRow354" style:family="table-row">
      <style:table-row-properties style:min-row-height="0.4798in" style:use-optimal-row-height="false"/>
    </style:style>
    <style:style style:name="TableCell35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5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57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58" style:parent-style-name="Standard" style:family="paragraph">
      <style:text-properties style:font-name="標楷體" style:font-name-asian="標楷體"/>
    </style:style>
    <style:style style:name="TableRow359" style:family="table-row">
      <style:table-row-properties style:min-row-height="0.1083in" style:use-optimal-row-height="false"/>
    </style:style>
    <style:style style:name="TableCell36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61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63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65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366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68" style:parent-style-name="Standard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7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73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74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376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377" style:family="table-row">
      <style:table-row-properties style:min-row-height="0.5333in" style:use-optimal-row-height="false"/>
    </style:style>
    <style:style style:name="TableCell378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79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38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82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383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Row384" style:family="table-row">
      <style:table-row-properties style:min-row-height="0.9604in" style:use-optimal-row-height="false"/>
    </style:style>
    <style:style style:name="TableCell38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847in" fo:padding-bottom="0in" fo:padding-right="0.075in"/>
    </style:style>
    <style:style style:name="P386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04in solid #00000A" style:writing-mode="lr-tb" fo:padding-top="0in" fo:padding-left="0.0847in" fo:padding-bottom="0in" fo:padding-right="0.075in"/>
    </style:style>
    <style:style style:name="P38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104in solid #00000A" style:writing-mode="lr-tb" fo:padding-top="0in" fo:padding-left="0.0847in" fo:padding-bottom="0in" fo:padding-right="0.075in"/>
    </style:style>
    <style:style style:name="P39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A" style:writing-mode="lr-tb" fo:padding-top="0in" fo:padding-left="0.0847in" fo:padding-bottom="0in" fo:padding-right="0.075in"/>
    </style:style>
    <style:style style:name="P392" style:parent-style-name="Standard" style:family="paragraph">
      <style:paragraph-properties style:line-height-at-least="0in"/>
      <style:text-properties style:font-name="標楷體" style:font-name-asian="標楷體"/>
    </style:style>
    <style:style style:name="P393" style:parent-style-name="Standard" style:family="paragraph">
      <style:paragraph-properties style:line-height-at-least="0in"/>
      <style:text-properties style:font-name="標楷體" style:font-name-asian="標楷體"/>
    </style:style>
    <style:style style:name="P394" style:parent-style-name="Standard" style:family="paragraph">
      <style:paragraph-properties style:line-height-at-least="0in"/>
      <style:text-properties style:font-name="標楷體" style:font-name-asian="標楷體"/>
    </style:style>
    <style:style style:name="P395" style:parent-style-name="Standard" style:family="paragraph">
      <style:paragraph-properties style:line-height-at-least="0in"/>
      <style:text-properties style:font-name="標楷體" style:font-name-asian="標楷體"/>
    </style:style>
    <style:style style:name="P396" style:parent-style-name="Standard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104in solid #00000A" style:writing-mode="lr-tb" fo:padding-top="0in" fo:padding-left="0.0847in" fo:padding-bottom="0in" fo:padding-right="0.075in"/>
    </style:style>
    <style:style style:name="P399" style:parent-style-name="Standard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Cell401" style:family="table-cell">
      <style:table-cell-properties fo:border="0.0104in solid #00000A" style:writing-mode="lr-tb" fo:padding-top="0in" fo:padding-left="0.0847in" fo:padding-bottom="0in" fo:padding-right="0.075in"/>
    </style:style>
    <style:style style:name="P40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04in solid #00000A" style:writing-mode="lr-tb" fo:padding-top="0in" fo:padding-left="0.0847in" fo:padding-bottom="0in" fo:padding-right="0.075in"/>
    </style:style>
    <style:style style:name="P40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406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9604in" style:use-optimal-row-height="false"/>
    </style:style>
    <style:style style:name="TableCell408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847in" fo:padding-bottom="0in" fo:padding-right="0.075in"/>
    </style:style>
    <style:style style:name="P40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847in" fo:padding-bottom="0in" fo:padding-right="0.075in"/>
    </style:style>
    <style:style style:name="P41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847in" fo:padding-bottom="0in" fo:padding-right="0.075in"/>
    </style:style>
    <style:style style:name="P41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847in" fo:padding-bottom="0in" fo:padding-right="0.075in"/>
    </style:style>
    <style:style style:name="P415" style:parent-style-name="Standard" style:family="paragraph">
      <style:paragraph-properties style:line-height-at-least="0in"/>
      <style:text-properties style:font-name="標楷體" style:font-name-asian="標楷體"/>
    </style:style>
    <style:style style:name="P416" style:parent-style-name="Standard" style:family="paragraph">
      <style:paragraph-properties style:line-height-at-least="0in"/>
      <style:text-properties style:font-name="標楷體" style:font-name-asian="標楷體"/>
    </style:style>
    <style:style style:name="P417" style:parent-style-name="Standard" style:family="paragraph">
      <style:paragraph-properties style:line-height-at-least="0in"/>
      <style:text-properties style:font-name="標楷體" style:font-name-asian="標楷體"/>
    </style:style>
    <style:style style:name="P418" style:parent-style-name="Standard" style:family="paragraph">
      <style:paragraph-properties style:line-height-at-least="0in"/>
      <style:text-properties style:font-name="標楷體" style:font-name-asian="標楷體"/>
    </style:style>
    <style:style style:name="P419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420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847in" fo:padding-bottom="0in" fo:padding-right="0.075in"/>
    </style:style>
    <style:style style:name="P42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422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847in" fo:padding-bottom="0in" fo:padding-right="0.075in"/>
    </style:style>
    <style:style style:name="P42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847in" fo:padding-bottom="0in" fo:padding-right="0.075in"/>
    </style:style>
    <style:style style:name="P42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847in" fo:padding-bottom="0in" fo:padding-right="0.075in"/>
    </style:style>
    <style:style style:name="P42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9" style:parent-style-name="Standard" style:family="paragraph">
      <style:paragraph-properties style:line-height-at-least="0in" fo:margin-left="0.33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Standard" style:family="paragraph">
      <style:paragraph-properties style:line-height-at-least="0in" fo:margin-left="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Standard" style:family="paragraph">
      <style:paragraph-properties fo:break-before="page" fo:text-align="center" style:line-height-at-least="0in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letter-spacing="-0.0055in" fo:font-size="16pt" style:font-size-asian="16pt" style:font-size-complex="14pt"/>
    </style:style>
    <style:style style:name="T442" style:parent-style-name="預設段落字型" style:family="text">
      <style:text-properties style:font-name="標楷體" style:font-name-asian="標楷體" fo:letter-spacing="-0.0222in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letter-spacing="-0.0055in" fo:font-size="16pt" style:font-size-asian="16pt" style:font-size-complex="14pt"/>
    </style:style>
    <style:style style:name="P444" style:parent-style-name="Standard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letter-spacing="-0.0055in" fo:font-size="16pt" style:font-size-asian="16pt" style:font-size-complex="14pt"/>
    </style:style>
    <style:style style:name="T446" style:parent-style-name="預設段落字型" style:family="text">
      <style:text-properties style:font-name="標楷體" style:font-name-asian="標楷體" style:font-name-complex="Gungsuh" fo:font-size="16pt" style:font-size-asian="16pt" style:font-size-complex="14pt"/>
    </style:style>
    <style:style style:name="T447" style:parent-style-name="預設段落字型" style:family="text">
      <style:text-properties style:font-name="標楷體" style:font-name-asian="標楷體" fo:letter-spacing="-0.0055in" fo:font-size="16pt" style:font-size-asian="16pt" style:font-size-complex="14pt"/>
    </style:style>
    <style:style style:name="P448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50" style:family="table-column">
      <style:table-column-properties style:column-width="0.5166in" style:use-optimal-column-width="false"/>
    </style:style>
    <style:style style:name="TableColumn451" style:family="table-column">
      <style:table-column-properties style:column-width="0.9923in" style:use-optimal-column-width="false"/>
    </style:style>
    <style:style style:name="TableColumn452" style:family="table-column">
      <style:table-column-properties style:column-width="1.1145in" style:use-optimal-column-width="false"/>
    </style:style>
    <style:style style:name="TableColumn453" style:family="table-column">
      <style:table-column-properties style:column-width="1.2895in" style:use-optimal-column-width="false"/>
    </style:style>
    <style:style style:name="TableColumn454" style:family="table-column">
      <style:table-column-properties style:column-width="0.6861in" style:use-optimal-column-width="false"/>
    </style:style>
    <style:style style:name="TableColumn455" style:family="table-column">
      <style:table-column-properties style:column-width="1.6145in" style:use-optimal-column-width="false"/>
    </style:style>
    <style:style style:name="Table449" style:family="table">
      <style:table-properties style:width="6.2138in" style:rel-width="100%" fo:margin-left="-0.0229in" table:align="left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5" style:parent-style-name="Standard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2361in" style:use-optimal-row-height="false"/>
    </style:style>
    <style:style style:name="TableCell4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2361in" style:use-optimal-row-height="false"/>
    </style:style>
    <style:style style:name="TableCell4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text-align="justify"/>
      <style:text-properties style:font-name="標楷體" style:font-name-asian="標楷體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7" style:parent-style-name="Standard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3" style:parent-style-name="Standard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5" style:parent-style-name="Standard" style:family="paragraph">
      <style:paragraph-properties fo:text-align="justify"/>
      <style:text-properties style:font-name="標楷體" style:font-name-asian="標楷體"/>
    </style:style>
    <style:style style:name="TableRow486" style:family="table-row">
      <style:table-row-properties style:min-row-height="0.4513in" style:use-optimal-row-height="false"/>
    </style:style>
    <style:style style:name="TableCell4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8" style:parent-style-name="Standard" style:family="paragraph">
      <style:paragraph-properties fo:margin-top="0.05in" fo:margin-bottom="0.05in"/>
      <style:text-properties style:font-name="標楷體" style:font-name-asian="標楷體"/>
    </style:style>
    <style:style style:name="TableCell4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4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2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4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4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4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6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Row497" style:family="table-row">
      <style:table-row-properties style:min-row-height="0.4513in" style:use-optimal-row-height="false"/>
    </style:style>
    <style:style style:name="TableCell4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9" style:parent-style-name="Standard" style:family="paragraph">
      <style:paragraph-properties fo:margin-top="0.05in" fo:margin-bottom="0.05in"/>
      <style:text-properties style:font-name="標楷體" style:font-name-asian="標楷體"/>
    </style:style>
    <style:style style:name="TableCell5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1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5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7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Row508" style:family="table-row">
      <style:table-row-properties style:min-row-height="0.4513in" style:use-optimal-row-height="false"/>
    </style:style>
    <style:style style:name="TableCell5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0" style:parent-style-name="Standard" style:family="paragraph">
      <style:paragraph-properties fo:margin-top="0.05in" fo:margin-bottom="0.05in"/>
      <style:text-properties style:font-name="標楷體" style:font-name-asian="標楷體"/>
    </style:style>
    <style:style style:name="TableCell5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4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6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8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P519" style:parent-style-name="Standard" style:family="paragraph">
      <style:paragraph-properties style:snap-to-layout-grid="false" fo:line-height="0.1388in"/>
      <style:text-properties style:font-name="標楷體" style:font-name-asian="標楷體"/>
    </style:style>
    <style:style style:name="P520" style:parent-style-name="Standard" style:family="paragraph">
      <style:text-properties style:font-name="標楷體" style:font-name-asian="標楷體" fo:letter-spacing="-0.0097in" fo:font-size="16pt" style:font-size-asian="16pt" style:font-size-complex="16pt"/>
    </style:style>
    <style:style style:name="P521" style:parent-style-name="Standard" style:family="paragraph">
      <style:paragraph-properties style:line-height-at-least="0in"/>
      <style:text-properties style:font-name="標楷體" style:font-name-asian="標楷體" fo:letter-spacing="-0.0097in" fo:font-size="16pt" style:font-size-asian="16pt" style:font-size-complex="16pt"/>
    </style:style>
    <style:style style:name="P522" style:parent-style-name="Standard" style:family="paragraph">
      <style:paragraph-properties style:line-height-at-least="0in"/>
      <style:text-properties style:font-name="標楷體" style:font-name-asian="標楷體" fo:letter-spacing="-0.0097in" fo:font-size="16pt" style:font-size-asian="16pt" style:font-size-complex="16pt"/>
    </style:style>
    <style:style style:name="P523" style:parent-style-name="Standard" style:family="paragraph">
      <style:paragraph-properties style:line-height-at-least="0in"/>
      <style:text-properties style:font-name="標楷體" style:font-name-asian="標楷體" fo:letter-spacing="-0.0097in" fo:font-size="16pt" style:font-size-asian="16pt" style:font-size-complex="16pt"/>
    </style:style>
    <style:style style:name="P524" style:parent-style-name="Standard" style:family="paragraph">
      <style:paragraph-properties fo:break-before="page" fo:text-align="center" style:line-height-at-least="0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4pt"/>
    </style:style>
    <style:style style:name="P528" style:parent-style-name="Standard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4pt"/>
    </style:style>
    <style:style style:name="T530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4pt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Standard" style:family="paragraph">
      <style:paragraph-properties fo:text-indent="0.3333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fo:letter-spacing="-0.0055in" style:font-size-complex="12pt"/>
    </style:style>
    <style:style style:name="T545" style:parent-style-name="預設段落字型" style:family="text">
      <style:text-properties style:font-name="標楷體" style:font-name-asian="標楷體" fo:letter-spacing="-0.0055in" style:font-size-complex="12pt"/>
    </style:style>
    <style:style style:name="T546" style:parent-style-name="預設段落字型" style:family="text">
      <style:text-properties style:font-name="標楷體" style:font-name-asian="標楷體" fo:letter-spacing="-0.0055in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name-complex="Gungsuh" style:font-size-complex="12pt"/>
    </style:style>
    <style:style style:name="T549" style:parent-style-name="預設段落字型" style:family="text">
      <style:text-properties style:font-name="標楷體" style:font-name-asian="標楷體" fo:letter-spacing="-0.0055in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Standard" style:family="paragraph">
      <style:paragraph-properties fo:text-indent="0.3333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letter-spacing="-0.0138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name-complex="Arial" style:font-weight-complex="bold"/>
    </style:style>
    <style:style style:name="P559" style:parent-style-name="Standard" style:family="paragraph">
      <style:paragraph-properties fo:text-indent="0.3333in"/>
      <style:text-properties style:font-name="標楷體" style:font-name-asian="標楷體"/>
    </style:style>
    <style:style style:name="P560" style:parent-style-name="Standard" style:family="paragraph">
      <style:text-properties style:font-name="標楷體" style:font-name-asian="標楷體"/>
    </style:style>
    <style:style style:name="P561" style:parent-style-name="Standard" style:family="paragraph">
      <style:text-properties style:font-name="標楷體" style:font-name-asian="標楷體"/>
    </style:style>
    <style:style style:name="P56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563" style:parent-style-name="Standard" style:family="paragraph">
      <style:paragraph-properties fo:text-align="justify" fo:line-height="0.2777in" fo:text-indent="1.6618in"/>
      <style:text-properties style:font-name="標楷體" style:font-name-asian="標楷體"/>
    </style:style>
    <style:style style:name="P564" style:parent-style-name="Standard" style:family="paragraph">
      <style:paragraph-properties fo:text-align="justify" fo:line-height="0.2777in" fo:text-indent="1.6618in"/>
      <style:text-properties style:font-name="標楷體" style:font-name-asian="標楷體"/>
    </style:style>
    <style:style style:name="P56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566" style:parent-style-name="Standard" style:family="paragraph">
      <style:paragraph-properties fo:text-align="justify" fo:line-height="0.2777in" fo:text-indent="1.6618in"/>
      <style:text-properties style:font-name="標楷體" style:font-name-asian="標楷體"/>
    </style:style>
    <style:style style:name="P567" style:parent-style-name="Standard" style:family="paragraph">
      <style:paragraph-properties fo:text-align="justify" fo:line-height="0.2777in" fo:text-indent="1.6618in"/>
      <style:text-properties style:font-name="標楷體" style:font-name-asian="標楷體"/>
    </style:style>
    <style:style style:name="P56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569" style:parent-style-name="Standard" style:family="paragraph">
      <style:paragraph-properties fo:text-align="justify" fo:line-height="0.2777in" fo:text-indent="1.6618in"/>
      <style:text-properties style:font-name="標楷體" style:font-name-asian="標楷體"/>
    </style:style>
    <style:style style:name="P570" style:parent-style-name="Standard" style:family="paragraph">
      <style:paragraph-properties fo:text-align="justify" fo:line-height="0.2777in" fo:text-indent="1.6618in"/>
      <style:text-properties style:font-name="標楷體" style:font-name-asian="標楷體"/>
    </style:style>
    <style:style style:name="P571" style:parent-style-name="HTML預設格式" style:family="paragraph">
      <style:paragraph-properties fo:text-align="center" fo:margin-top="0.1944in"/>
      <style:text-properties style:font-name="標楷體" style:font-name-asian="標楷體" fo:font-size="14pt" style:font-size-asian="14pt" style:font-size-complex="14pt"/>
    </style:style>
    <style:style style:name="P572" style:parent-style-name="HTML預設格式" style:family="paragraph">
      <style:paragraph-properties fo:text-align="center" fo:margin-top="0.1944in"/>
      <style:text-properties style:font-name="標楷體" style:font-name-asian="標楷體" fo:font-size="14pt" style:font-size-asian="14pt" style:font-size-complex="14pt"/>
    </style:style>
    <style:style style:name="P573" style:parent-style-name="Standard" style:family="paragraph">
      <style:paragraph-properties fo:break-before="page" fo:text-align="justify" fo:line-height="0.4166in"/>
      <style:text-properties style:font-name-asian="標楷體" fo:font-weight="bold" style:font-weight-asian="bold" fo:font-size="16pt" style:font-size-asian="16pt" style:font-size-complex="16pt"/>
    </style:style>
    <style:style style:name="P574" style:parent-style-name="Standard" style:family="paragraph">
      <style:paragraph-properties style:line-height-at-least="0in"/>
    </style:style>
    <style:style style:name="P575" style:parent-style-name="Framecontents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85" style:family="table-column">
      <style:table-column-properties style:column-width="6.275in" style:use-optimal-column-width="false"/>
    </style:style>
    <style:style style:name="Table584" style:family="table">
      <style:table-properties style:width="6.275in" fo:margin-left="0.1236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text-align="justify" fo:margin-top="0.1548in" fo:margin-bottom="0.1548in"/>
      <style:text-properties style:font-name-asian="標楷體" fo:font-weight="bold" style:font-weight-asian="bold" fo:font-size="16pt" style:font-size-asian="16pt" style:font-size-complex="16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justify" fo:margin-top="0.1548in" fo:margin-bottom="0.1548in"/>
      <style:text-properties style:font-name-asian="標楷體" fo:font-weight="bold" style:font-weight-asian="bold" fo:font-size="16pt" style:font-size-asian="16pt" style:font-size-complex="16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justify" fo:margin-top="0.1548in" fo:margin-bottom="0.1548in"/>
      <style:text-properties style:font-name-asian="標楷體" fo:font-weight="bold" style:font-weight-asian="bold" fo:font-size="16pt" style:font-size-asian="16pt" style:font-size-complex="16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text-align="justify" fo:margin-top="0.1548in" fo:margin-bottom="0.1548in"/>
    </style:style>
    <style:style style:name="T59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text-align="justify" fo:margin-top="0.1548in" fo:margin-bottom="0.1548in"/>
    </style:style>
    <style:style style:name="T61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ableRow622" style:family="table-row">
      <style:table-row-properties style:min-row-height="0.0486in" style:use-optimal-row-height="false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text-align="justify" fo:margin-top="0.1548in" fo:margin-bottom="0.1548in"/>
    </style:style>
    <style:style style:name="T62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/>
    </style:style>
    <style:style style:name="P635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36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37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38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39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40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41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42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43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44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45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46" style:parent-style-name="Standard" style:family="paragraph">
      <style:paragraph-properties style:line-height-at-least="0in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letter-spacing="-0.0222i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58" style:family="table-column">
      <style:table-column-properties style:column-width="6.4944in" style:use-optimal-column-width="false"/>
    </style:style>
    <style:style style:name="Table657" style:family="table">
      <style:table-properties style:width="6.4944in" fo:margin-left="0.1236in" table:align="lef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Standard" style:family="paragraph">
      <style:paragraph-properties fo:text-align="justify" fo:margin-top="0.1548in" fo:margin-bottom="0.1548in"/>
      <style:text-properties style:font-name-asian="標楷體" fo:font-weight="bold" style:font-weight-asian="bold" fo:font-size="16pt" style:font-size-asian="16pt" style:font-size-complex="16pt"/>
    </style:style>
    <style:style style:name="TableRow662" style:family="table-row">
      <style:table-row-properties style:min-row-height="0.3715in" style:use-optimal-row-height="false"/>
    </style:style>
    <style:style style:name="TableCell663" style:family="table-cell">
      <style:table-cell-properties fo:border="0.0069in solid #00000A" style:writing-mode="lr-tb" fo:padding-top="0in" fo:padding-left="0.0784in" fo:padding-bottom="0in" fo:padding-right="0.075in"/>
    </style:style>
    <style:style style:name="P664" style:parent-style-name="Standard" style:family="paragraph">
      <style:paragraph-properties fo:text-align="justify" fo:margin-top="0.1548in" fo:margin-bottom="0.1548in"/>
      <style:text-properties style:font-name-asian="標楷體" fo:font-weight="bold" style:font-weight-asian="bold" fo:font-size="16pt" style:font-size-asian="16pt" style:font-size-complex="16pt"/>
    </style:style>
    <style:style style:name="TableRow665" style:family="table-row">
      <style:table-row-properties style:min-row-height="0.3673in" style:use-optimal-row-height="false"/>
    </style:style>
    <style:style style:name="TableCell666" style:family="table-cell">
      <style:table-cell-properties fo:border="0.0069in solid #00000A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text-align="justify" fo:margin-top="0.1548in" fo:margin-bottom="0.1548in"/>
      <style:text-properties style:font-name-asian="標楷體" fo:font-weight="bold" style:font-weight-asian="bold" fo:font-size="16pt" style:font-size-asian="16pt" style:font-size-complex="16pt"/>
    </style:style>
    <style:style style:name="TableRow668" style:family="table-row">
      <style:table-row-properties style:min-row-height="0.3152in" style:use-optimal-row-height="false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paragraph-properties fo:text-align="justify" fo:margin-top="0.1548in" fo:margin-bottom="0.1548in"/>
    </style:style>
    <style:style style:name="T67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82" style:family="table-row">
      <style:table-row-properties style:min-row-height="0.3152in" style:use-optimal-row-height="false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paragraph-properties fo:text-align="justify" fo:margin-top="0.1548in" fo:margin-bottom="0.1548in"/>
    </style:style>
    <style:style style:name="T68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ableRow695" style:family="table-row">
      <style:table-row-properties style:min-row-height="0.3152in" style:use-optimal-row-height="false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paragraph-properties fo:text-align="justify" fo:margin-top="0.1548in" fo:margin-bottom="0.1548in"/>
    </style:style>
    <style:style style:name="T69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/>
    </style:style>
    <style:style style:name="P708" style:parent-style-name="Standard" style:family="paragraph">
      <style:paragraph-properties style:line-height-at-least="0in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109年度臺北市國民中小學卓越藝術教育計畫</text:p>
      <text:p text:style-name="P3"><text:span text:style-name="T4">藝術游牧-密室逃脫案例徵稿</text:span><text:span text:style-name="T5">實施計畫</text:span></text:p>
      <text:p text:style-name="P6">一、依據</text:p>
      <text:p text:style-name="P7">（一）臺北市國民中小學卓越藝術教育計畫。</text:p>
      <text:p text:style-name="P8">二、目的</text:p>
      <text:p text:style-name="P9">（一）以故宮文物複製品設計教案，並運用於密室逃脫的活動中。</text:p>
      <text:p text:style-name="P10">（二）以行動式密室逃脫教材教具，於各校及機關巡迴體驗學習。</text:p>
      <text:p text:style-name="P11">（三）以十二年國教素養導向概念，融入密室逃脫體驗課程設計。</text:p>
      <text:p text:style-name="P12">三、辦理單位</text:p>
      <text:p text:style-name="P13">（一）指導單位：臺北市政府教育局</text:p>
      <text:p text:style-name="P14"><text:span text:style-name="T15">（二）主辦單位：臺</text:span><text:span text:style-name="T16">北市卓越藝術教育計畫團隊</text:span></text:p>
      <text:p text:style-name="P17">（三）承辦單位：臺北市內湖區麗山國民小學、臺北市文山區永建國民小學</text:p>
      <text:p text:style-name="P18">四、辦理日期：109年3月1日至11月30日止</text:p>
      <text:p text:style-name="P19">五、參加對象：臺北市各國民中小學教師。</text:p>
      <text:p text:style-name="P20">六、徵稿內容：</text:p>
      <text:p text:style-name="P21"><text:span text:style-name="T22">以故宮文物作為體驗課程主軸，串連起密室逃脫的整體架構，從創造的人物角色發想，延伸至其他國寶物件的認識與學習。在體驗過程中，除培養孩子思考與解決問題的能力外，還增加跨領域的學習於每個體驗活動中，</text:span><text:span text:style-name="T23">重視「108課程綱要」之</text:span><text:span text:style-name="T24">核心素養</text:span><text:span text:style-name="T25">與</text:span><text:span text:style-name="T26">學習活動歷程</text:span><text:span text:style-name="T27">、</text:span><text:span text:style-name="T28">評量類型與基準、學習表現</text:span><text:span text:style-name="T29">及</text:span><text:span text:style-name="T30">關鍵提問</text:span><text:span text:style-name="T31">之統整性與關聯</text:span><text:span text:style-name="T32">。</text:span></text:p>
      <text:p text:style-name="P33"><text:span text:style-name="T34">目前</text:span><text:span text:style-name="T35">可進入</text:span><text:span text:style-name="T36">故宮</text:span><text:span text:style-name="T37">網站</text:span><text:a xlink:href="https://theme.npm.edu.tw/opendata/" office:target-frame-name="_top" xlink:show="replace"><text:span text:style-name="T38">https://theme.npm.edu.tw/opendata/</text:span></text:a><text:span text:style-name="T39">，</text:span><text:span text:style-name="T40">從</text:span><text:span text:style-name="T41"><text:s/></text:span><text:span text:style-name="T42">Open<text:s/></text:span><text:span text:style-name="T43">Data</text:span><text:span text:style-name="T44">資料開放平台中選出</text:span><text:span text:style-name="T45">授權</text:span><text:span text:style-name="T46">文物</text:span><text:span text:style-name="T47">，設計者闖關內容需</text:span><text:span text:style-name="T48">確認主題連貫</text:span><text:span text:style-name="T49">，</text:span><text:span text:style-name="T50">比如主題為嬰兒</text:span><text:span text:style-name="T51">，</text:span><text:span text:style-name="T52">可選出北宋定窯白瓷嬰兒枕</text:span><text:span text:style-name="T53">、</text:span><text:span text:style-name="T54">宋人冬日嬰戲圖軸</text:span><text:span text:style-name="T55">、</text:span><text:span text:style-name="T56">宋蘇漢臣貨郎圖等三件故宮文物</text:span><text:span text:style-name="T57">，採用文字拆解、圖像符號、空間概念、資訊融入…等方式，完成密室逃脫教材教具設計與體驗活動。</text:span></text:p>
      <text:p text:style-name="P58">七、參賽規則：</text:p>
      <text:p text:style-name="P59">（一）為整理及後續印製專輯之需要，各團隊送件作品一律以「A4紙張」印製，規格不符者，不列入評審及各團隊送件統計。</text:p>
      <text:p text:style-name="P60">（二）各團隊作品於送件時一併上傳「電子檔案」，電子檔規範如下：</text:p>
      <text:p text:style-name="P61">1.以Word A4規格繕打，若原檔非A4規格請先自行調整排版。</text:p>
      <text:p text:style-name="P62">2.字體字型(標楷體)、字型大小(內文字12)，</text:p>
      <text:soft-page-break/>
      <text:p text:style-name="P63"><text:span text:style-name="T64">3.上傳檔案名稱請填寫:「臺北市</text:span><text:span text:style-name="T65">○○</text:span><text:span text:style-name="T66">團隊109年度藝術游牧-密室逃脫案例徵稿作品」，檔名請以「團隊名稱－主題」命名。</text:span></text:p>
      <text:p text:style-name="P67"><text:span text:style-name="T68">4.每份作品提交</text:span><text:span text:style-name="T69">書面資料(壹式</text:span><text:span text:style-name="T70">四</text:span><text:span text:style-name="T71">份)</text:span><text:span text:style-name="T72">及授權書</text:span><text:span text:style-name="T73">(壹式一份)</text:span><text:span text:style-name="T74">（如附件一至四），並將電子檔(含附件一至四)燒製成光碟，免備文逕送承辦學校臺北市</text:span><text:span text:style-name="T75">麗山</text:span><text:span text:style-name="T76">國小 學務處 郭子菁老師 收。</text:span></text:p>
      <text:p text:style-name="P77">5.參與徵選之作品不得有抄襲、複製之情事，且不得違反相關著作權規定，違反者除追回獎勵外，並自負相關法律責任。</text:p>
      <text:p text:style-name="P78">6.避免違反著作權，參與競賽教師須簽具授權書，徵選得獎之作品，得由教育局擇其內容建置密室逃脫闖關教材設計，以作為教育推廣。</text:p>
      <text:p text:style-name="P79">7.參賽作品請自留底稿，不論得獎與否恕不退件（含相關資料及光碟）。</text:p>
      <text:p text:style-name="P80">（三）得獎作品由卓越藝術團隊彙整刊載於教研中心「e教材平臺」。</text:p>
      <text:p text:style-name="P81">（四）評審項目:</text:p>
      <text:p text:style-name="P82">1.是否符合108課綱及藝術課程領綱精神與特色</text:p>
      <text:p text:style-name="P83">2.闖關活動設計之實用性與內容正確性</text:p>
      <text:p text:style-name="P84">3.闖關活動設計之創新性與吸引性</text:p>
      <text:p text:style-name="P85">4.符合故宮文物內涵及故事性</text:p>
      <text:p text:style-name="P86">八、期程規劃：</text:p>
      <text:p text:style-name="P87">（一）109年3月24日至3月25日：教師增能工作坊與課程設計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日期</text:p>
          </table:table-cell>
          <table:table-cell table:style-name="TableCell97">
            <text:p text:style-name="P98">時間</text:p>
          </table:table-cell>
          <table:table-cell table:style-name="TableCell99">
            <text:p text:style-name="P100">內容</text:p>
          </table:table-cell>
          <table:table-cell table:style-name="TableCell101">
            <text:p text:style-name="P102">講師</text:p>
          </table:table-cell>
          <table:table-cell table:style-name="TableCell103">
            <text:p text:style-name="P104">地點</text:p>
          </table:table-cell>
        </table:table-row>
        <table:table-row table:style-name="TableRow105">
          <table:table-cell table:style-name="TableCell106" table:number-rows-spanned="2">
            <text:p text:style-name="P107">3/24</text:p>
            <text:p text:style-name="P108"><text:span text:style-name="T109">（二）</text:span></text:p>
          </table:table-cell>
          <table:table-cell table:style-name="TableCell110">
            <text:p text:style-name="P111">09：00~12：00</text:p>
          </table:table-cell>
          <table:table-cell table:style-name="TableCell112">
            <text:p text:style-name="P113">故宮展品文物說明及介紹</text:p>
          </table:table-cell>
          <table:table-cell table:style-name="TableCell114">
            <text:p text:style-name="P115">王雪吟老師</text:p>
          </table:table-cell>
          <table:table-cell table:style-name="TableCell116" table:number-rows-spanned="4">
            <text:p text:style-name="P117">臺北市麗山國小2樓會議室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3：00~16：00</text:p>
          </table:table-cell>
          <table:table-cell table:style-name="TableCell122">
            <text:p text:style-name="P123">VR體驗課程及設計</text:p>
          </table:table-cell>
          <table:table-cell table:style-name="TableCell124">
            <text:p text:style-name="P125">蔡雅雯女士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3/25</text:p>
            <text:p text:style-name="P130"><text:span text:style-name="T131">（三）</text:span></text:p>
          </table:table-cell>
          <table:table-cell table:style-name="TableCell132">
            <text:p text:style-name="P133">09：00~12：00</text:p>
          </table:table-cell>
          <table:table-cell table:style-name="TableCell134">
            <text:p text:style-name="P135">密室逃脫實際體驗</text:p>
          </table:table-cell>
          <table:table-cell table:style-name="TableCell136">
            <text:p text:style-name="P137">玩笑實驗室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3：00~16：00</text:p>
          </table:table-cell>
          <table:table-cell table:style-name="TableCell143">
            <text:p text:style-name="P144">密室逃脫課程設計與分享</text:p>
          </table:table-cell>
          <table:table-cell table:style-name="TableCell145">
            <text:p text:style-name="P146">卓越藝術團隊</text:p>
          </table:table-cell>
          <table:covered-table-cell>
            <text:p text:style-name="P147"/>
          </table:covered-table-cell>
        </table:table-row>
      </table:table>
      <text:p text:style-name="P148">（二）109年3月至5月：密室逃脫案例徵稿設計徵選。</text:p>
      <text:p text:style-name="P149">（三）109年6月：開放兩套密室逃脫體驗課程提供各校申請。</text:p>
      <text:p text:style-name="P150">（四）109年7月至8月：密室逃脫教材教具製作完成。</text:p>
      <text:p text:style-name="P151">（五）109年9月至11月：密室逃脫巡迴體驗，每校兩星期定點設置。</text:p>
      <text:p text:style-name="P152">（六）109年12月：成果發表。</text:p>
      <text:p text:style-name="P153">九、教師增能工作坊與課程設計：</text:p>
      <text:p text:style-name="P154"><text:span text:style-name="T155">為增進教師</text:span><text:span text:style-name="T156">密室逃脫教材教具設計與體驗活動</text:span><text:span text:style-name="T157">設計能力，特辦理兩整天之增能研習，教師</text:span><text:span text:style-name="T158">即日起至</text:span><text:span text:style-name="T159">3</text:span><text:span text:style-name="T160">月</text:span><text:span text:style-name="T161">20</text:span><text:span text:style-name="T162">日（</text:span><text:span text:style-name="T163">星期五</text:span><text:span text:style-name="T164">）</text:span><text:span text:style-name="T165">前，</text:span><text:span text:style-name="T166">至臺北市教師在職研習網<text:s/></text:span><text:a xlink:href="http://insc.tp.edu.tw" office:target-frame-name="_top" xlink:show="replace"><text:span text:style-name="T167">http://insc.tp.edu.tw</text:span></text:a><text:span text:style-name="T168"><text:s/>報名。全程參加本活動教師核予</text:span><text:span text:style-name="T169">12</text:span><text:span text:style-name="T170">小時之研習時數</text:span><text:span text:style-name="T171">，部分參加教師，將核實給予研習時數。</text:span><text:span text:style-name="T172">參與</text:span><text:span text:style-name="T173">工作坊</text:span><text:span text:style-name="T174">人員由服務單位核予公假，並給予課務派代處理。</text:span></text:p>
      <text:p text:style-name="P175"><text:span text:style-name="T176">（補充說明：未參加增能工作坊之教師團隊，仍能投件參與</text:span><text:span text:style-name="T177">密室逃脫案例徵</text:span><text:span text:style-name="T178">選）</text:span></text:p>
      <text:p text:style-name="P179">十、送件方式：</text:p>
      <text:p text:style-name="P180"><text:span text:style-name="T181">即日起至109年4月30日止（下午4點止），送件至臺北市內湖區</text:span><text:span text:style-name="T182">麗山</text:span><text:span text:style-name="T183">國小。</text:span></text:p>
      <text:p text:style-name="P184">聯絡電話：02-26574158#328 郭子菁老師。</text:p>
      <text:p text:style-name="P185">電子信箱：sanzonemo@gmail.com</text:p>
      <text:p text:style-name="P186"><text:span text:style-name="T187">地址：</text:span><text:span text:style-name="T188">臺北市內湖區港華街100號</text:span><text:span text:style-name="T189"><text:s text:c="2"/>臺北市內湖</text:span><text:span text:style-name="T190">麗山國小</text:span></text:p>
      <text:p text:style-name="P191">(註明「藝術游牧-密室逃脫案例徵稿」)</text:p>
      <text:p text:style-name="P192">十一、評選結果：</text:p>
      <text:p text:style-name="P193">（一）教案評選：於109年5月8日辦理教案評選</text:p>
      <text:p text:style-name="P194">（二）評選結果：於109年5月底前公告</text:p>
      <text:p text:style-name="P195">（三）獎勵方式：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評選結果</text:p>
          </table:table-cell>
          <table:table-cell table:style-name="TableCell203">
            <text:p text:style-name="P204">錄取名額</text:p>
          </table:table-cell>
          <table:table-cell table:style-name="TableCell205">
            <text:p text:style-name="P206">獎勵方式</text:p>
          </table:table-cell>
        </table:table-row>
        <table:table-row table:style-name="TableRow207">
          <table:table-cell table:style-name="TableCell208">
            <text:p text:style-name="P209">特優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每組禮券共10000元，每名作者嘉獎二次</text:p>
          </table:table-cell>
        </table:table-row>
        <table:table-row table:style-name="TableRow214">
          <table:table-cell table:style-name="TableCell215">
            <text:p text:style-name="P216">優等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每組禮券共6000元，每名作者嘉獎二次</text:p>
          </table:table-cell>
        </table:table-row>
        <table:table-row table:style-name="TableRow221">
          <table:table-cell table:style-name="TableCell222">
            <text:p text:style-name="P223">佳作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每組禮券共3000元，每名作者嘉獎乙次</text:p>
          </table:table-cell>
        </table:table-row>
      </table:table>
      <text:p text:style-name="P228"><text:s text:c="4"/>附則：1.獎勵名額得視報名件數及成績酌予調整。</text:p>
      <text:p text:style-name="P229"><text:span text:style-name="T230"><text:s text:c="6"/></text:span><text:span text:style-name="T231"><text:s text:c="4"/></text:span><text:span text:style-name="T232">2.可跨校組成團隊</text:span><text:span text:style-name="T233">，每團隊成員以三人為上限</text:span><text:span text:style-name="T234">。</text:span></text:p>
      <text:p text:style-name="P235">十二、經費：臺北市卓越藝術教育計畫項下支應。</text:p>
      <text:p text:style-name="P236">十三、預期成效：</text:p>
      <text:p text:style-name="P237">（一）藉由藝術游牧-密室逃脫案例徵稿活動讓老師了解108藝術課程綱要的精神與內涵，提昇教師教學研究的專業能力。</text:p>
      <text:p text:style-name="P238">（二）經由案例徵稿活動的歷程，建立跨領域學習社群，促進專業發展。</text:p>
      <text:p text:style-name="P239">（三）活化校園閒置空間，達到創造力教育預期效益。</text:p>
      <text:p text:style-name="P240">（四）提升學生的基本知能，樂於創造與表現，增進其問題解決的能力，培養學生多元技能、謀生能力。</text:p>
      <text:p text:style-name="P241">十四、本計畫經教育局核可後實施。</text:p>
      <text:p text:style-name="P242"/>
      <text:soft-page-break/>
      <text:p text:style-name="P243"><text:span text:style-name="T244"><draw:frame draw:z-index="251662336" draw:id="id0" draw:style-name="a0" draw:name="1" text:anchor-type="paragraph" svg:x="0in" svg:y="0.00694in" svg:width="1in" svg:height="0.375in" style:rel-width="scale" style:rel-height="scale"><draw:text-box><text:p text:style-name="Framecontents"><text:span text:style-name="T245">附件</text:span><text:span text:style-name="T246">一</text:span></text:p></draw:text-box><svg:title/><svg:desc/></draw:frame></text:span><text:span text:style-name="T247"><draw:frame draw:z-index="251661312" draw:id="id1" draw:style-name="a1" draw:name="框架1" text:anchor-type="paragraph" svg:x="5.14583in" svg:y="0.04861in" svg:width="2.08264in" svg:height="0.46042in" style:rel-width="scale" style:rel-height="scale"><draw:text-box><text:p text:style-name="P248">編號(免填寫):</text:p></draw:text-box><svg:title/><svg:desc/></draw:frame></text:span></text:p>
      <text:p text:style-name="P249"/>
      <text:p text:style-name="Standard"/>
      <text:p text:style-name="Standard"/>
      <text:p text:style-name="P250"/>
      <text:p text:style-name="P251"/>
      <text:p text:style-name="P252">臺北市109年度卓越藝術教育計畫</text:p>
      <text:p text:style-name="P253"><text:span text:style-name="T254">「</text:span><text:span text:style-name="T255">藝術游牧-密室脫逃案例徵稿</text:span><text:span text:style-name="T256">」活動</text:span></text:p>
      <text:p text:style-name="P257">（封面）</text:p>
      <text:p text:style-name="P258"/>
      <text:p text:style-name="P259"/>
      <text:p text:style-name="P260"/>
      <text:p text:style-name="P261"/>
      <text:p text:style-name="P262"><text:span text:style-name="T263">（</text:span><text:span text:style-name="T264">主題</text:span><text:span text:style-name="T265">名稱</text:span><text:span text:style-name="T266">-標楷16級字</text:span><text:span text:style-name="T267">）</text:span></text:p>
      <text:p text:style-name="P268"><text:span text:style-name="T269">（名稱</text:span><text:span text:style-name="T270">長度以中文字20個字為上限</text:span><text:span text:style-name="T271">）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 text:c="7"/><text:s text:c="3"/>設計作者：</text:p>
      <text:p text:style-name="P279"><text:s text:c="14"/>學校： <text:s text:c="12"/></text:p>
      <text:soft-page-break/>
      <text:p text:style-name="P280"><text:span text:style-name="T281"><draw:frame draw:z-index="251664384" draw:id="id2" draw:style-name="a2" draw:name="2" text:anchor-type="paragraph" svg:x="0.00079in" svg:y="-0.39567in" svg:width="1in" svg:height="0.375in" style:rel-width="scale" style:rel-height="scale"><draw:text-box><text:p text:style-name="Framecontents"><text:span text:style-name="T282">附件</text:span><text:span text:style-name="T283">二</text:span></text:p></draw:text-box><svg:title/><svg:desc/></draw:frame></text:span><text:span text:style-name="T284">臺北市109年度卓越藝術教育計畫</text:span></text:p>
      <text:p text:style-name="P285"><text:span text:style-name="T286">「</text:span><text:span text:style-name="T287">藝術游牧-密室脫逃案例徵稿</text:span><text:span text:style-name="T288">」活動</text:span></text:p>
      <text:p text:style-name="P289">（版面左右邊界2cm，上下2cm）</text:p>
      <text:p text:style-name="P290"/>
      <text:p text:style-name="P291"><text:span text:style-name="T292">壹、主題名稱：</text:span><text:s/><text:span text:style-name="T293">（標題14級字，標楷體）</text:span></text:p>
      <text:p text:style-name="P294"><text:span text:style-name="T295">貳、適用年級：</text:span></text:p>
      <text:p text:style-name="P296"><text:span text:style-name="T297">叁、所需時間：</text:span><text:s/><text:span text:style-name="T298">（每一關卡請以不超過</text:span><text:span text:style-name="T299">八</text:span><text:span text:style-name="T300">分鐘為原則，</text:span><text:span text:style-name="T301">至少</text:span><text:span text:style-name="T302">設計</text:span><text:span text:style-name="T303">3</text:span><text:span text:style-name="T304">個關卡）</text:span></text:p>
      <text:p text:style-name="P305"><text:span text:style-name="T306">肆、主題架構圖：</text:span><text:span text:style-name="T307">（</text:span><text:span text:style-name="T308">請提供本逃脫主題之完整架構，使明瞭整體活動定位與實施程序。</text:span><text:span text:style-name="T309">）</text:span></text:p>
      <text:p text:style-name="P310">伍、活動設計：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設計理念</text:p>
          </table:table-cell>
          <table:covered-table-cell/>
          <table:table-cell table:style-name="TableCell324" table:number-columns-spanned="7">
            <text:p text:style-name="P325">（內文12級字，標楷體）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相關領域</text:p>
          </table:table-cell>
          <table:covered-table-cell/>
          <table:table-cell table:style-name="TableCell330" table:number-columns-spanned="7">
            <text:p text:style-name="P331">□語文領域 <text:s text:c="2"/>□數學領域 <text:s text:c="2"/>□藝術領域 <text:s text:c="2"/>□健康與體育領域</text:p>
            <text:p text:style-name="P332">□社會領域 <text:s text:c="2"/>□生活領域 <text:s text:c="2"/>□綜合領域 <text:s text:c="2"/>□自然與科技領域 <text:s text:c="3"/>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融入核心素養指標</text:p>
          </table:table-cell>
          <table:covered-table-cell/>
          <table:table-cell table:style-name="TableCell336" table:number-columns-spanned="7">
            <text:p text:style-name="P337">（內文12級字，標楷體）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相關資源</text:p>
          </table:table-cell>
          <table:covered-table-cell/>
          <table:table-cell table:style-name="TableCell342" table:number-columns-spanned="7">
            <text:p text:style-name="P343">（內文12級字，標楷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故事大綱</text:p>
          </table:table-cell>
          <table:covered-table-cell/>
          <table:table-cell table:style-name="TableCell347" table:number-columns-spanned="7">
            <text:p text:style-name="P348">（內文12級字，標楷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角色設定</text:p>
          </table:table-cell>
          <table:covered-table-cell/>
          <table:table-cell table:style-name="TableCell352" table:number-columns-spanned="7">
            <text:p text:style-name="P353">（內文12級字，標楷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逃脫任務</text:p>
          </table:table-cell>
          <table:covered-table-cell/>
          <table:table-cell table:style-name="TableCell357" table:number-columns-spanned="7">
            <text:p text:style-name="P358">（內文12級字，標楷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故宮典藏品</text:p>
          </table:table-cell>
          <table:table-cell table:style-name="TableCell362" table:number-columns-spanned="3">
            <text:p text:style-name="P363">學習重點</text:p>
          </table:table-cell>
          <table:covered-table-cell/>
          <table:covered-table-cell/>
          <table:table-cell table:style-name="TableCell364" table:number-rows-spanned="2">
            <text:p text:style-name="P365">解謎</text:p>
            <text:p text:style-name="P366">目標</text:p>
          </table:table-cell>
          <table:table-cell table:style-name="TableCell367" table:number-rows-spanned="2">
            <text:p text:style-name="P368"><text:span text:style-name="T369">活動歷程</text:span></text:p>
            <text:p text:style-name="P370">(包括脫逃策略及解答)</text:p>
          </table:table-cell>
          <table:table-cell table:style-name="TableCell371" table:number-rows-spanned="2">
            <text:p text:style-name="P372">預計所需時間</text:p>
          </table:table-cell>
          <table:table-cell table:style-name="TableCell373" table:number-rows-spanned="2">
            <text:p text:style-name="P374">過關標準</text:p>
          </table:table-cell>
          <table:table-cell table:style-name="TableCell375" table:number-rows-spanned="2">
            <text:p text:style-name="P376">教師的思考與教學策略</text:p>
          </table:table-cell>
        </table:table-row>
        <table:table-row table:style-name="TableRow377">
          <table:covered-table-cell>
            <text:p text:style-name="內文"/>
          </table:covered-table-cell>
          <table:table-cell table:style-name="TableCell378" table:number-columns-spanned="2">
            <text:p text:style-name="P379">學習</text:p>
            <text:p text:style-name="P380">表現</text:p>
          </table:table-cell>
          <table:covered-table-cell/>
          <table:table-cell table:style-name="TableCell381">
            <text:p text:style-name="P382">學習</text:p>
            <text:p text:style-name="P383">內容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>□邏輯思考</text:p>
            <text:p text:style-name="P393">□敏銳觀察</text:p>
            <text:p text:style-name="P394">□空間概念</text:p>
            <text:p text:style-name="P395">□符號解構</text:p>
            <text:p text:style-name="P396"><text:span text:style-name="T397">□其他ˍˍ</text:span></text:p>
          </table:table-cell>
          <table:table-cell table:style-name="TableCell398">
            <text:p text:style-name="P399"><text:span text:style-name="T400">(活動設計須融入7大故宮文物意象與內涵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□邏輯思考</text:p>
            <text:p text:style-name="P416">□敏銳觀察</text:p>
            <text:p text:style-name="P417">□空間概念</text:p>
            <text:p text:style-name="P418">□符號解構</text:p>
            <text:p text:style-name="P419">□其他ˍˍ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<text:span text:style-name="T430">柒、附件：</text:span><text:span text:style-name="T431">（脫逃活動主視覺設計、關卡設計圖說、示意圖……可採</text:span></text:p>
      <text:p text:style-name="P432"><text:span text:style-name="T433"><text:s text:c="4"/></text:span><text:span text:style-name="T434">附件方式自由呈現）</text:span></text:p>
      <text:p text:style-name="P435"><text:span text:style-name="T436"><text:s text:c="4"/></text:span><text:span text:style-name="T437">捌、參考資料：</text:span></text:p>
      <text:soft-page-break/>
      <text:p text:style-name="P438"><draw:frame draw:z-index="251663360" draw:id="id3" draw:style-name="a3" draw:name="3" text:anchor-type="paragraph" svg:x="-0.12638in" svg:y="-0.30472in" svg:width="1in" svg:height="0.35625in" style:rel-width="scale" style:rel-height="scale"><draw:text-box><text:p text:style-name="Framecontents"><text:span text:style-name="T439">附件</text:span><text:span text:style-name="T440">三</text:span></text:p></draw:text-box><svg:title/><svg:desc/></draw:frame><text:span text:style-name="T441">臺北市109</text:span><text:span text:style-name="T442">年</text:span><text:span text:style-name="T443">度卓越藝術教育計畫</text:span></text:p>
      <text:p text:style-name="P444"><text:span text:style-name="T445">「</text:span><text:span text:style-name="T446">藝術游牧-密室脫逃案例徵稿</text:span><text:span text:style-name="T447">」活動</text:span></text:p>
      <text:p text:style-name="P448">報名基本資料表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4">
            <text:p text:style-name="P458"><text:span text:style-name="T459">團隊名稱</text:span><text:span text:style-name="T460">(</text:span><text:span text:style-name="T461">全銜)</text:span><text:span text:style-name="T462">：</text:span><text:span text:style-name="T463"><text:s text:c="43"/></text:span></text:p>
          </table:table-cell>
          <table:covered-table-cell/>
          <table:covered-table-cell/>
          <table:covered-table-cell/>
          <table:table-cell table:style-name="TableCell464">
            <text:p text:style-name="P465">連絡電話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6">
            <text:p text:style-name="P470">設計主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p text:style-name="P473">作者基本資料：（第一位為主要聯絡人）</text:p>
            <text:p text:style-name="P474">（往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編號</text:p>
          </table:table-cell>
          <table:table-cell table:style-name="TableCell478">
            <text:p text:style-name="P479">姓名</text:p>
          </table:table-cell>
          <table:table-cell table:style-name="TableCell480">
            <text:p text:style-name="P481">聯絡電話</text:p>
          </table:table-cell>
          <table:table-cell table:style-name="TableCell482">
            <text:p text:style-name="P483">行動電話</text:p>
          </table:table-cell>
          <table:table-cell table:style-name="TableCell484" table:number-columns-spanned="2">
            <text:p text:style-name="P485">E-mail</text:p>
          </table:table-cell>
          <table:covered-table-cell/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</table:table>
      <text:p text:style-name="P519"><text:s/>-------------------------------------------------------------------</text:p>
      <text:p text:style-name="P520"/>
      <text:p text:style-name="P521"/>
      <text:p text:style-name="P522"/>
      <text:p text:style-name="P523"/>
      <text:soft-page-break/>
      <text:p text:style-name="P524"><draw:frame draw:z-index="251660288" draw:id="id4" draw:style-name="a4" draw:name="4" text:anchor-type="paragraph" svg:x="0.04016in" svg:y="-0.33071in" svg:width="1in" svg:height="0.35625in" style:rel-width="scale" style:rel-height="scale"><draw:text-box><text:p text:style-name="Framecontents"><text:span text:style-name="T525">附件</text:span><text:span text:style-name="T526">四</text:span></text:p></draw:text-box><svg:title/><svg:desc/></draw:frame><text:span text:style-name="T527">臺北市109年度卓越藝術教育計畫</text:span></text:p>
      <text:p text:style-name="P528"><text:span text:style-name="T529">「</text:span><text:span text:style-name="T530">藝術游牧-密室脫逃案例徵稿</text:span><text:span text:style-name="T531">」活動</text:span></text:p>
      <text:p text:style-name="P532"><text:span text:style-name="T533">「</text:span><text:span text:style-name="T534">智慧財產切結</text:span><text:span text:style-name="T535">書暨授權書</text:span><text:span text:style-name="T536">」</text:span></text:p>
      <text:p text:style-name="Standard"><text:span text:style-name="T537">團隊</text:span><text:span text:style-name="T538">(全銜)</text:span><text:span text:style-name="T539">：</text:span></text:p>
      <text:p text:style-name="P540">作品名稱：</text:p>
      <text:p text:style-name="P541"><text:span text:style-name="T542">本教學者(團隊)參加臺北</text:span><text:span text:style-name="T543">市</text:span><text:span text:style-name="T544">臺北市10</text:span><text:span text:style-name="T545">9</text:span><text:span text:style-name="T546">年度卓越藝術教育計畫</text:span><text:span text:style-name="T547">「</text:span><text:span text:style-name="T548">藝術游牧-密室脫逃案例徵稿</text:span><text:span text:style-name="T549">」</text:span><text:span text:style-name="T550">活動</text:span><text:span text:style-name="T551">，其所選拔個人之作品未涉及抄襲，如有抄襲情事，得由主辦單位取消參選及得獎資格，並收回所得獎狀及獎金，本人無任何異議，並放棄先訴抗辯權。</text:span></text:p>
      <text:p text:style-name="P552"><text:span text:style-name="T553">此外，就本作品授與</text:span><text:span text:style-name="T554">主辦單位</text:span><text:span text:style-name="T555">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北市政府教育</text:span><text:span text:style-name="T556">局</text:span><text:span text:style-name="T557">及臺北市內湖區麗山國民小學可選擇將此</text:span><text:span text:style-name="T558">作品，張貼於主辦單位的網站供人點覽或於各媒體或公開場所公開播送、公開上映、傳輸或散布。</text:span></text:p>
      <text:p text:style-name="P559">此致</text:p>
      <text:p text:style-name="P560">臺北市政府教育局</text:p>
      <text:p text:style-name="P561">臺北市麗山國民小學</text:p>
      <text:p text:style-name="P562">立書暨授權人（一）： <text:s text:c="16"/><text:s text:c="31"/>（簽章）</text:p>
      <text:p text:style-name="P563">身 <text:s/>份 <text:s/>證 <text:s/>字 <text:s/>號：</text:p>
      <text:p text:style-name="P564">住址（含里鄰）：</text:p>
      <text:p text:style-name="P565">立書暨授權人（二）： <text:s text:c="19"/><text:s text:c="28"/>（簽章）</text:p>
      <text:p text:style-name="P566">身 <text:s/>份 <text:s/>證 <text:s/>字 <text:s/>號：</text:p>
      <text:p text:style-name="P567">住址（含里鄰）：</text:p>
      <text:p text:style-name="P568">立書暨授權人（三）： <text:s text:c="20"/><text:s text:c="27"/>（簽章）</text:p>
      <text:p text:style-name="P569">身 <text:s/>份 <text:s/>證 <text:s/>字 <text:s/>號：</text:p>
      <text:p text:style-name="P570">住址（含里鄰）：</text:p>
      <text:p text:style-name="P571"/>
      <text:p text:style-name="P572">中 <text:s text:c="3"/>華 <text:s text:c="3"/>民 <text:s text:c="3"/>國　 <text:s text:c="5"/>年　 <text:s text:c="5"/>月 <text:s text:c="6"/>日</text:p>
      <text:soft-page-break/>
      <text:p text:style-name="P573">繳件檢核表：(送件團隊學校拿回)</text:p>
      <text:p text:style-name="P574"><draw:frame draw:z-index="251659264" draw:id="id5" draw:style-name="a5" draw:name="5" text:anchor-type="paragraph" svg:x="-0.08346in" svg:y="-0.63543in" svg:width="1in" svg:height="0.375in" style:rel-width="scale" style:rel-height="scale"><draw:text-box><text:p text:style-name="P575">附件五</text:p></draw:text-box><svg:title/><svg:desc/></draw:frame><text:span text:style-name="T576">茲收到貴校送來參加臺北市109年度卓越藝術教育計畫「</text:span><text:span text:style-name="T577">藝術游牧-密室脫逃案例徵稿</text:span><text:span text:style-name="T578">」</text:span><text:span text:style-name="T579">活動</text:span><text:span text:style-name="T580">資料如下：</text:span><text:span text:style-name="T581">(</text:span><text:span text:style-name="T582">郵寄者免附</text:span><text:span text:style-name="T583">)</text:span>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主要聯絡學校：</text:p>
          </table:table-cell>
        </table:table-row>
        <table:table-row table:style-name="TableRow589">
          <table:table-cell table:style-name="TableCell590">
            <text:p text:style-name="P591">作品名稱：</text:p>
          </table:table-cell>
        </table:table-row>
        <table:table-row table:style-name="TableRow592">
          <table:table-cell table:style-name="TableCell593">
            <text:p text:style-name="P594">作者：</text:p>
          </table:table-cell>
        </table:table-row>
        <table:table-row table:style-name="TableRow595">
          <table:table-cell table:style-name="TableCell596">
            <text:p text:style-name="P597"><text:span text:style-name="T598"></text:span><text:span text:style-name="T599">書面資料</text:span><text:span text:style-name="T600">A</text:span><text:span text:style-name="T601">：</text:span><text:span text:style-name="T602">(</text:span><text:span text:style-name="T603">壹式四份</text:span><text:span text:style-name="T604">)</text:span><text:span text:style-name="T605">【附件一至二</text:span><text:span text:style-name="T606">，請按順序裝訂</text:span><text:span text:style-name="T607">】</text:span><text:span text:style-name="T608">。</text:span></text:p>
          </table:table-cell>
        </table:table-row>
        <table:table-row table:style-name="TableRow609">
          <table:table-cell table:style-name="TableCell610">
            <text:p text:style-name="P611"><text:span text:style-name="T612"></text:span><text:span text:style-name="T613">書面資料</text:span><text:span text:style-name="T614">B</text:span><text:span text:style-name="T615">：</text:span><text:span text:style-name="T616">(</text:span><text:span text:style-name="T617">壹式一份</text:span><text:span text:style-name="T618">)</text:span><text:span text:style-name="T619">【附件三、四，</text:span><text:span text:style-name="T620">另成一份</text:span><text:span text:style-name="T621">】。</text:span></text:p>
          </table:table-cell>
        </table:table-row>
        <table:table-row table:style-name="TableRow622">
          <table:table-cell table:style-name="TableCell623">
            <text:p text:style-name="P624"><text:span text:style-name="T625"></text:span><text:span text:style-name="T626">電子檔光碟</text:span><text:span text:style-name="T627">：</text:span><text:span text:style-name="T628">(</text:span><text:span text:style-name="T629">壹式一份</text:span><text:span text:style-name="T630">)---</text:span><text:span text:style-name="T631">書面資料檔：</text:span><text:span text:style-name="T632">【附件一至四，</text:span><text:span text:style-name="T633">團隊名稱</text:span><text:span text:style-name="T634">】</text:span></text:p>
          </table:table-cell>
        </table:table-row>
      </table:table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soft-page-break/>
      <text:p text:style-name="P645">繳件檢核表：(存根)</text:p>
      <text:p text:style-name="P646"><text:span text:style-name="T647">茲收到貴校送來參加臺北市10</text:span><text:span text:style-name="T648">8學</text:span><text:span text:style-name="T649">年度卓越藝術教育計畫「</text:span><text:span text:style-name="T650">藝術游牧-密室脫逃案例徵稿</text:span><text:span text:style-name="T651">」</text:span><text:span text:style-name="T652">活動</text:span><text:span text:style-name="T653">資料如下：</text:span><text:span text:style-name="T654">(</text:span><text:span text:style-name="T655">郵寄者免附</text:span><text:span text:style-name="T656">)</text:span></text:p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>主要聯絡學校：</text:p>
          </table:table-cell>
        </table:table-row>
        <table:table-row table:style-name="TableRow662">
          <table:table-cell table:style-name="TableCell663">
            <text:p text:style-name="P664">作品名稱：</text:p>
          </table:table-cell>
        </table:table-row>
        <table:table-row table:style-name="TableRow665">
          <table:table-cell table:style-name="TableCell666">
            <text:p text:style-name="P667">作者：</text:p>
          </table:table-cell>
        </table:table-row>
        <table:table-row table:style-name="TableRow668">
          <table:table-cell table:style-name="TableCell669">
            <text:p text:style-name="P670"><text:span text:style-name="T671"></text:span><text:span text:style-name="T672">書面資料</text:span><text:span text:style-name="T673">A</text:span><text:span text:style-name="T674">：</text:span><text:span text:style-name="T675">(</text:span><text:span text:style-name="T676">壹式四份</text:span><text:span text:style-name="T677">)</text:span><text:span text:style-name="T678">【附件一至二</text:span><text:span text:style-name="T679">，請按順序裝訂</text:span><text:span text:style-name="T680">】</text:span><text:span text:style-name="T681">。</text:span></text:p>
          </table:table-cell>
        </table:table-row>
        <table:table-row table:style-name="TableRow682">
          <table:table-cell table:style-name="TableCell683">
            <text:p text:style-name="P684"><text:span text:style-name="T685"></text:span><text:span text:style-name="T686">書面資料</text:span><text:span text:style-name="T687">B</text:span><text:span text:style-name="T688">：</text:span><text:span text:style-name="T689">(</text:span><text:span text:style-name="T690">壹式一份</text:span><text:span text:style-name="T691">)</text:span><text:span text:style-name="T692">【附件三、四，</text:span><text:span text:style-name="T693">另成一份</text:span><text:span text:style-name="T694">】。</text:span></text:p>
          </table:table-cell>
        </table:table-row>
        <table:table-row table:style-name="TableRow695">
          <table:table-cell table:style-name="TableCell696">
            <text:p text:style-name="P697"><text:span text:style-name="T698"></text:span><text:span text:style-name="T699">電子檔光碟</text:span><text:span text:style-name="T700">：</text:span><text:span text:style-name="T701"><text:s/>(</text:span><text:span text:style-name="T702">壹式一份</text:span><text:span text:style-name="T703">)---</text:span><text:span text:style-name="T704">書面資料檔：</text:span><text:span text:style-name="T705">【附件一至四，</text:span><text:span text:style-name="T706">團隊名稱</text:span><text:span text:style-name="T707">】</text:span></text:p>
          </table:table-cell>
        </table:table-row>
      </table:table>
      <text:p text:style-name="P708"><text:span text:style-name="T709">有任何問題請與麗山國小學務處聯絡 <text:s/></text:span><text:span text:style-name="T710">02-26574158轉328 <text:s/>郭子菁老師</text:span><text:span text:style-name="T7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Gungsuh" svg:font-family="Gungsuh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CharAttribute26" style:display-name="CharAttribute26" style:family="text">
      <style:text-properties style:font-name="標楷體" style:font-name-asian="標楷體" fo:font-size="12pt" style:font-size-asian="12pt"/>
    </style:style>
    <style:style style:name="CharAttribute40" style:display-name="CharAttribute40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ParaAttribute10" style:display-name="ParaAttribute10" style:family="paragraph">
      <style:paragraph-properties fo:line-height="0.2777in" fo:margin-left="0.6888in" fo:text-indent="0.3888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harAttribute10" style:display-name="CharAttribute10" style:family="text">
      <style:text-properties style:font-name="標楷體" style:font-name-asian="標楷體" fo:color="#FF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Framecontents" style:display-name="Frame contents" style:family="paragraph" style:parent-style-name="Standard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d2269</meta:initial-creator>
    <dc:creator>姍 Selina</dc:creator>
    <meta:creation-date>2020-03-11T01:45:00Z</meta:creation-date>
    <dc:date>2020-03-11T01:45:00Z</dc:date>
    <meta:print-date>2020-01-08T09:17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673" meta:character-count="4506" meta:row-count="32" meta:non-whitespace-character-count="3842"/>
  </office:meta>
</office:document-meta>
</file>