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193cm" fo:margin-left="-0.191cm" fo:margin-top="0cm" fo:margin-bottom="0cm" table:align="left" style:writing-mode="lr-tb"/>
    </style:style>
    <style:style style:name="表格1.A" style:family="table-column">
      <style:table-column-properties style:column-width="3.692cm"/>
    </style:style>
    <style:style style:name="表格1.B" style:family="table-column">
      <style:table-column-properties style:column-width="12.4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247cm" fo:text-align="center" style:justify-single-word="false"/>
    </style:style>
    <style:style style:name="P2" style:family="paragraph" style:parent-style-name="Standard">
      <style:paragraph-properties fo:text-align="center" style:justify-single-word="false">
        <style:tab-stops>
          <style:tab-stop style:position="1.251cm"/>
        </style:tab-stops>
      </style:paragraph-properties>
    </style:style>
    <style:style style:name="P3" style:family="paragraph" style:parent-style-name="Standard">
      <style:paragraph-properties>
        <style:tab-stops>
          <style:tab-stop style:position="1.251cm"/>
        </style:tab-stops>
      </style:paragraph-properties>
    </style:style>
    <style:style style:name="P4" style:family="paragraph" style:parent-style-name="Standard">
      <style:paragraph-properties fo:margin-top="0.318cm" fo:margin-bottom="0cm" style:contextual-spacing="false">
        <style:tab-stops>
          <style:tab-stop style:position="1.251cm"/>
        </style:tab-stops>
      </style:paragraph-properties>
    </style:style>
    <style:style style:name="P5" style:family="paragraph" style:parent-style-name="Standard">
      <style:paragraph-properties fo:margin-left="2.755cm" fo:margin-right="0cm" fo:text-indent="-2.755cm" style:auto-text-indent="false">
        <style:tab-stops>
          <style:tab-stop style:position="1.251cm"/>
        </style:tab-stops>
      </style:paragraph-properties>
    </style:style>
    <style:style style:name="P6" style:family="paragraph" style:parent-style-name="Standard">
      <style:paragraph-properties fo:margin-left="1.249cm" fo:margin-right="0cm" fo:text-indent="-0.75cm" style:auto-text-indent="false"/>
    </style:style>
    <style:style style:name="P7" style:family="paragraph" style:parent-style-name="Standard">
      <style:paragraph-properties fo:margin-left="0.499cm" fo:margin-right="0cm" fo:text-indent="0cm" style:auto-text-indent="false"/>
    </style:style>
    <style:style style:name="P8" style:family="paragraph" style:parent-style-name="Standard">
      <style:paragraph-properties fo:margin-left="3.251cm" fo:margin-right="0cm" fo:text-indent="-2.752cm" style:auto-text-indent="false"/>
    </style:style>
    <style:style style:name="P9" style:family="paragraph" style:parent-style-name="Standard">
      <style:paragraph-properties fo:margin-left="2.755cm" fo:margin-right="0cm" fo:text-indent="-2.755cm" style:auto-text-indent="false">
        <style:tab-stops>
          <style:tab-stop style:position="1.251cm"/>
        </style:tab-stops>
      </style:paragraph-properties>
      <style:text-properties fo:color="#000000" loext:opacity="100%" style:font-name="標楷體" fo:font-weight="bold" style:font-name-asian="標楷體1" style:font-weight-asian="bold" style:font-size-complex="12pt"/>
    </style:style>
    <style:style style:name="P1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2" style:family="paragraph" style:parent-style-name="Standard">
      <style:paragraph-properties fo:margin-left="1.245cm" fo:margin-right="0cm" fo:orphans="2" fo:widows="2" fo:text-indent="-0.75cm" style:auto-text-indent="false">
        <style:tab-stops>
          <style:tab-stop style:position="1.251cm"/>
        </style:tab-stops>
      </style:paragraph-properties>
    </style:style>
    <style:style style:name="P13" style:family="paragraph" style:parent-style-name="Standard">
      <style:paragraph-properties fo:margin-left="1.244cm" fo:margin-right="0cm" fo:orphans="2" fo:widows="2" fo:text-indent="-0.744cm" style:auto-text-indent="false">
        <style:tab-stops>
          <style:tab-stop style:position="1.251cm"/>
          <style:tab-stop style:position="1.752cm"/>
        </style:tab-stops>
      </style:paragraph-properties>
    </style:style>
    <style:style style:name="P14" style:family="paragraph" style:parent-style-name="Standard">
      <style:paragraph-properties fo:margin-top="0.318cm" fo:margin-bottom="0cm" style:contextual-spacing="fals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fo:color="#000000" loext:opacity="100%" style:font-name="標楷體" fo:font-weight="bold" style:font-name-asian="標楷體1" style:font-weight-asian="bold" style:font-size-complex="12pt"/>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style:font-name-asian="標楷體1" style:font-name-complex="新細明體1" style:font-size-complex="12pt"/>
    </style:style>
    <style:style style:name="T8" style:family="text">
      <style:text-properties fo:color="#000000" loext:opacity="100%" style:font-name="新細明體" fo:font-weight="bold" style:font-name-asian="新細明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國民教育輔導團社會領域輔導小組108學年度第一學期</text:span></text:p>
      <text:p text:style-name="P2"><text:span text:style-name="T2">素養導向教學教師增能研習計畫</text:span></text:p>
      <text:p text:style-name="P3"><text:span text:style-name="T5">壹、依據</text:span></text:p>
      <text:p text:style-name="P6"><text:span text:style-name="T6">一、教育部國民及學前教育署補助辦理十二年國民基本教育精進國中小教學品質要點</text:span></text:p>
      <text:p text:style-name="P7"><text:span text:style-name="T6">二、臺北市</text:span><text:span text:style-name="T4">國民教育輔導團社會領域輔導小組108學年度團務計畫</text:span></text:p>
      <text:p text:style-name="P4"><text:span text:style-name="T5">貳、目標</text:span></text:p>
      <text:p text:style-name="P7"><text:span text:style-name="T6">一、提昇教師社會領域課程發展與教材教法知能。</text:span></text:p>
      <text:p text:style-name="P7"><text:span text:style-name="T6">二、協助教師配合108課綱社會領域內涵，進而能儲備實施與轉化之能力。</text:span></text:p>
      <text:p text:style-name="P4"><text:span text:style-name="T5">參、辦理單位</text:span></text:p>
      <text:p text:style-name="P7"><text:span text:style-name="T6">一、主辦單位：臺北市</text:span><text:span text:style-name="T4">國民教育輔導團社會領域輔導小組</text:span></text:p>
      <text:p text:style-name="P8"><text:span text:style-name="T6">二、承辦單位：臺北市文山區萬興國小</text:span></text:p>
      <text:p text:style-name="P4"><text:span text:style-name="T5">肆、講師</text:span></text:p>
      <text:p text:style-name="P4"><text:span text:style-name="T5"><text:s text:c="4"/></text:span><text:span text:style-name="T4">淡江大學課程與教學研究所陳麗華教授</text:span></text:p>
      <text:p text:style-name="P4"><text:span text:style-name="T5">伍、實施內容</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日期</text:span></text:p>
          </table:table-cell>
          <table:table-cell table:style-name="表格1.B1" office:value-type="string">
            <text:p text:style-name="P10"><text:span text:style-name="T3">主題</text:span></text:p>
          </table:table-cell>
        </table:table-row>
        <table:table-row table:style-name="表格1.1">
          <table:table-cell table:style-name="表格1.B1" office:value-type="string">
            <text:p text:style-name="P10"><text:span text:style-name="T3">12月5日</text:span></text:p>
            <text:p text:style-name="P10"><text:span text:style-name="T3">13:30~16:00</text:span></text:p>
          </table:table-cell>
          <table:table-cell table:style-name="表格1.B1" office:value-type="string">
            <text:p text:style-name="P11"><text:span text:style-name="T4">素養導向教科書/教材設計:美、日、臺國小社會教科書之案例分析</text:span></text:p>
          </table:table-cell>
        </table:table-row>
      </table:table>
      <text:p text:style-name="P9"/>
      <text:p text:style-name="P5"><text:span text:style-name="T5">陸、研習對象</text:span><text:span text:style-name="T8">：</text:span><text:span text:style-name="T6">各公私立小學社會領域教師或有興趣之其他領域教師</text:span></text:p>
      <text:p text:style-name="P5"><text:span text:style-name="T5">柒、研習地點</text:span><text:span text:style-name="T8">：</text:span><text:span text:style-name="T6">臺北市文山區萬興國小三樓會議室</text:span></text:p>
      <text:p text:style-name="P5"><text:span text:style-name="T5">柒、研習地點</text:span><text:span text:style-name="T8">：</text:span><text:span text:style-name="T6">本市教師採網路報名，自即日起請逕登錄臺北市教師研習網<text:line-break/> 報名（http://insc.tp.edu.tw</text:span><text:bookmark text:name="_GoBack"/><text:span text:style-name="T6">）；外縣市教師採電話報名，請<text:line-break/> 洽萬興國小劉思妤老師02-29381721轉191。</text:span></text:p>
      <text:p text:style-name="P5"><text:span text:style-name="T5">玖、預期效益</text:span></text:p>
      <text:p text:style-name="P12"><text:span text:style-name="T7">一、</text:span><text:span text:style-name="T6">透過研習活動，提升教師對於十二年國教素養導向之專業及應用知能，並能運用於教材設計、教學實施與評量規劃上，提升學習參與性，並加深加廣學習層面。</text:span></text:p>
      <text:p text:style-name="P13"><text:span text:style-name="T7">二、突破傳統社會領育教學模式，強化</text:span><text:span text:style-name="T4">素養導向教學設計能力，並</text:span><text:span text:style-name="T6">有助於學習素養之展現。</text:span></text:p>
      <text:p text:style-name="P14"><text:span text:style-name="T5">拾、經費來源：</text:span><text:span text:style-name="T6">由臺北市國民教育輔導團社會領域輔導小組相關經費支應。</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郭惠琳</meta:initial-creator>
    <dc:creator>李昀</dc:creator>
    <meta:editing-cycles>5</meta:editing-cycles>
    <meta:print-date>2017-09-12T03:43:00</meta:print-date>
    <meta:creation-date>2019-11-07T03:52:00</meta:creation-date>
    <dc:date>2019-11-07T04:21:00</dc:date>
    <meta:editing-duration>PT26M</meta:editing-duration>
    <meta:generator>LibreOffice/7.4.3.2$Windows_X86_64 LibreOffice_project/1048a8393ae2eeec98dff31b5c133c5f1d08b890</meta:generator>
    <meta:document-statistic meta:table-count="1" meta:image-count="0" meta:object-count="0" meta:page-count="1" meta:paragraph-count="26" meta:word-count="549" meta:character-count="606" meta:non-whitespace-character-count="598"/>
    <meta:user-defined meta:name="AppVersion">14.0000</meta:user-defined>
    <meta:template xlink:type="simple" xlink:actuate="onRequest" xlink:title="Normal" xlink:href=""/>
  </office:meta>
</office:document-meta>
</file>