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2000000521E5A94D4D857CB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·L³n¥¿¶ÂÅé" svg:font-family="·L³n¥¿¶ÂÅé" style:font-family-generic="system" style:font-pitch="variable"/>
    <style:font-face style:name="·L³n¥¿¶ÂÅé,Bold" svg:font-family="'·L³n¥¿¶ÂÅé,Bold'" style:font-family-generic="system" style:font-pitch="variable"/>
    <style:font-face style:name="微軟正黑體" svg:font-family="微軟正黑體" style:font-family-generic="roman" style:font-pitch="variable"/>
    <style:font-face style:name="微軟正黑體,Bold" svg:font-family="'微軟正黑體,Bold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稬硁タ堵砰" svg:font-family="稬硁タ堵砰" style:font-family-generic="system" style:font-pitch="variable"/>
  </office:font-face-decls>
  <office:automatic-styles>
    <style:style style:name="表格1" style:family="table">
      <style:table-properties style:width="15.744cm" fo:margin-top="0cm" fo:margin-bottom="0cm" table:align="center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37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5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style:snap-to-layout-grid="false"/>
    </style:style>
    <style:style style:name="P3" style:family="paragraph" style:parent-style-name="List_20_Paragraph" style:list-style-name="WWNum3">
      <style:paragraph-properties fo:margin-top="0cm" fo:margin-bottom="0.318cm" style:contextual-spacing="false" style:snap-to-layout-grid="false"/>
    </style:style>
    <style:style style:name="P4" style:family="paragraph" style:parent-style-name="List_20_Paragraph" style:list-style-name="WWNum5">
      <style:paragraph-properties fo:line-height="115%" style:snap-to-layout-grid="false"/>
    </style:style>
    <style:style style:name="P5" style:family="paragraph" style:parent-style-name="List_20_Paragraph">
      <style:paragraph-properties fo:margin-left="1.429cm" fo:margin-right="0cm" fo:line-height="115%" fo:text-indent="0cm" style:auto-text-indent="false" style:snap-to-layout-grid="false"/>
    </style:style>
    <style:style style:name="P6" style:family="paragraph" style:parent-style-name="Standard">
      <style:paragraph-properties fo:line-height="115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635cm" style:contextual-spacing="false" fo:line-height="115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.318cm" style:contextual-spacing="false" style:snap-to-layout-grid="false"/>
    </style:style>
    <style:style style:name="P9" style:family="paragraph" style:parent-style-name="Standard">
      <style:paragraph-properties fo:margin-left="0cm" fo:margin-right="0cm" fo:text-indent="0.75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.318cm" style:contextual-spacing="false" fo:text-indent="0.75cm" style:auto-text-indent="false" style:snap-to-layout-grid="false"/>
    </style:style>
    <style:style style:name="P11" style:family="paragraph" style:parent-style-name="Standard">
      <style:paragraph-properties fo:margin-left="0.751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751cm" fo:margin-right="0cm" fo:margin-top="0cm" fo:margin-bottom="0.318cm" style:contextual-spacing="false" fo:text-indent="0cm" style:auto-text-indent="false" style:snap-to-layout-grid="false"/>
    </style:style>
    <style:style style:name="P13" style:family="paragraph" style:parent-style-name="Standard">
      <style:paragraph-properties fo:margin-left="1.247cm" fo:margin-right="0cm" fo:margin-top="0cm" fo:margin-bottom="0.318cm" style:contextual-spacing="false" fo:text-indent="-0.496cm" style:auto-text-indent="false" style:snap-to-layout-grid="false"/>
    </style:style>
    <style:style style:name="P14" style:family="paragraph" style:parent-style-name="Standard">
      <style:paragraph-properties fo:margin-left="0.501cm" fo:margin-right="0cm" fo:text-indent="0cm" style:auto-text-indent="false" style:snap-to-layout-grid="false"/>
    </style:style>
    <style:style style:name="P15" style:family="paragraph" style:parent-style-name="Standard">
      <style:paragraph-properties fo:margin-left="1.249cm" fo:margin-right="0cm" fo:margin-top="0cm" fo:margin-bottom="0.318cm" style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1.249cm" fo:margin-right="0cm" fo:margin-top="0cm" fo:margin-bottom="0.318cm" style:contextual-spacing="false" fo:text-indent="0.499cm" style:auto-text-indent="false" style:snap-to-layout-grid="false"/>
    </style:style>
    <style:style style:name="P17" style:family="paragraph" style:parent-style-name="Standard">
      <style:paragraph-properties fo:margin-left="1.251cm" fo:margin-right="0cm" fo:margin-top="0.318cm" fo:margin-bottom="0cm" style:contextual-spacing="false" fo:text-indent="-0.245cm" style:auto-text-indent="false" style:snap-to-layout-grid="false"/>
    </style:style>
    <style:style style:name="P18" style:family="paragraph" style:parent-style-name="Standard">
      <style:paragraph-properties fo:margin-left="0.998cm" fo:margin-right="0cm" fo:margin-top="0cm" fo:margin-bottom="0.318cm" style:contextual-spacing="false" fo:text-indent="0cm" style:auto-text-indent="false" style:snap-to-layout-grid="false"/>
    </style:style>
    <style:style style:name="P19" style:family="paragraph" style:parent-style-name="Standard">
      <style:paragraph-properties fo:margin-top="0.318cm" fo:margin-bottom="0.318cm" style:contextual-spacing="false" style:snap-to-layout-grid="false"/>
    </style:style>
    <style:style style:name="P20" style:family="paragraph" style:parent-style-name="Standard">
      <style:paragraph-properties fo:margin-left="0.748cm" fo:margin-right="0cm" fo:margin-top="0cm" fo:margin-bottom="0.318cm" style:contextual-spacing="false" fo:text-indent="0.002cm" style:auto-text-indent="false" style:snap-to-layout-grid="false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2" style:family="paragraph" style:parent-style-name="Standard">
      <style:paragraph-properties fo:margin-left="0.296cm" fo:margin-right="0cm" fo:margin-top="0cm" fo:margin-bottom="0cm" style:contextual-spacing="false" fo:text-align="start" style:justify-single-word="false" fo:orphans="0" fo:widows="0" fo:text-indent="-0.296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23" style:family="paragraph" style:parent-style-name="Standard">
      <style:paragraph-properties fo:margin-left="0.305cm" fo:margin-right="0cm" fo:margin-top="0cm" fo:margin-bottom="0cm" style:contextual-spacing="false" fo:text-align="start" style:justify-single-word="false" fo:orphans="0" fo:widows="0" fo:text-indent="-0.305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24" style:family="paragraph" style:parent-style-name="Standard">
      <style:paragraph-properties fo:margin-left="0.309cm" fo:margin-right="0cm" fo:margin-top="0cm" fo:margin-bottom="0cm" style:contextual-spacing="false" style:line-height-at-least="0.423cm" fo:text-align="start" style:justify-single-word="false" fo:orphans="0" fo:widows="0" fo:text-indent="-0.309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.423cm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fo:color="#000000" loext:opacity="100%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6" style:family="text">
      <style:text-properties fo:color="#000000" loext:opacity="100%" style:font-name="微軟正黑體" fo:font-size="12pt" fo:font-weight="bold" style:font-name-asian="微軟正黑體1" style:font-size-asian="12pt" style:font-weight-asian="bold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name-complex="稬硁タ堵砰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name-complex="微軟正黑體,Bold" style:font-weight-complex="bold"/>
    </style:style>
    <style:style style:name="T10" style:family="text">
      <style:text-properties style:font-name="微軟正黑體" fo:font-size="12pt" style:font-name-asian="微軟正黑體1" style:font-size-asian="12pt"/>
    </style:style>
    <style:style style:name="T11" style:family="text">
      <style:text-properties style:font-name="微軟正黑體" fo:font-size="12pt" style:font-name-asian="微軟正黑體1" style:font-size-asian="12pt" style:font-name-complex="DFKaiShu-SB-Estd-BF"/>
    </style:style>
    <style:style style:name="T12" style:family="text">
      <style:text-properties style:font-name="微軟正黑體" fo:font-size="12pt" style:font-name-asian="微軟正黑體1" style:font-size-asian="12pt" style:font-name-complex="稬硁タ堵砰"/>
    </style:style>
    <style:style style:name="T13" style:family="text">
      <style:text-properties style:font-name="微軟正黑體" fo:font-size="12pt" style:font-name-asian="微軟正黑體1" style:font-size-asian="12pt" style:font-name-complex="稬硁タ堵砰" style:font-weight-complex="bold"/>
    </style:style>
    <style:style style:name="T14" style:family="text">
      <style:text-properties style:font-name="微軟正黑體" fo:font-size="12pt" style:font-name-asian="微軟正黑體1" style:font-size-asian="12pt" style:font-name-complex="·L³n¥¿¶ÂÅé"/>
    </style:style>
    <style:style style:name="T15" style:family="text">
      <style:text-properties style:font-name="微軟正黑體" fo:font-size="12pt" style:font-name-asian="微軟正黑體1" style:font-size-asian="12pt" style:font-name-complex="·L³n¥¿¶ÂÅé" style:font-weight-complex="bold"/>
    </style:style>
    <style:style style:name="T16" style:family="text">
      <style:text-properties style:font-name="微軟正黑體" fo:font-size="12pt" style:font-name-asian="微軟正黑體1" style:font-size-asian="12pt" style:font-name-complex="·L³n¥¿¶ÂÅé,Bold"/>
    </style:style>
    <style:style style:name="T17" style:family="text">
      <style:text-properties style:font-name="微軟正黑體" fo:font-size="12pt" style:font-name-asian="微軟正黑體1" style:font-size-asian="12pt" style:font-name-complex="·L³n¥¿¶ÂÅé,Bold" style:font-weight-complex="bold"/>
    </style:style>
    <style:style style:name="T18" style:family="text">
      <style:text-properties style:font-name="微軟正黑體" fo:font-size="12pt" style:font-name-asian="微軟正黑體1" style:font-size-asian="12pt" style:font-name-complex="微軟正黑體,Bold"/>
    </style:style>
    <style:style style:name="T19" style:family="text">
      <style:text-properties style:font-name="微軟正黑體" fo:font-size="12pt" style:text-underline-style="solid" style:text-underline-width="auto" style:text-underline-color="font-color" style:font-name-asian="微軟正黑體1" style:font-size-asian="12pt" style:font-name-complex="稬硁タ堵砰"/>
    </style:style>
    <style:style style:name="T20" style:family="text">
      <style:text-properties fo:color="#ff0000" loext:opacity="100%" style:font-name="微軟正黑體" fo:font-size="12pt" style:text-underline-style="solid" style:text-underline-width="auto" style:text-underline-color="font-color" style:font-name-asian="微軟正黑體1" style:font-size-asian="12pt" style:font-name-complex="稬硁タ堵砰"/>
    </style:style>
    <style:style style:name="T21" style:family="text">
      <style:text-properties fo:color="#ff0000" loext:opacity="100%" style:font-name="微軟正黑體" fo:font-size="12pt" style:text-underline-style="solid" style:text-underline-width="auto" style:text-underline-color="font-color" style:font-name-asian="微軟正黑體1" style:font-size-asian="12pt" style:font-name-complex="·L³n¥¿¶ÂÅé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245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08學年度第二學期</text:span></text:p>
      <text:p text:style-name="P6"><text:span text:style-name="T2">「補助執行跨域整合</text:span><text:span text:style-name="T4">美感教案徵選活動」</text:span></text:p>
      <text:p text:style-name="P7"><text:span text:style-name="T3">日常景框 X 美感生活 X 藝術實踐</text:span></text:p>
      <text:p text:style-name="P8"><text:span text:style-name="T7">一、徵選目標</text:span></text:p>
      <text:p text:style-name="P9"><text:span text:style-name="T11">本次美感教育第二期五年計畫，將落實藝術扎根與五感探索，將身體與感官作為一種發掘美感經驗的位置。美感素養提升計畫以「表演藝術」、「新媒體」兩大核心，結合其他學科的跨域整合，呈現出表演藝術與新媒體藝術的創新多元運用，形塑出跨界、實驗性的美感經驗。從而以教案的發想、溝通、激盪、實踐，發展出多樣化的創意教案，進行創新的教與學並實踐於課堂中，提供實際的操作模組，激發出學生跨域的生活、藝術與美感串聯。</text:span></text:p>
      <text:p text:style-name="P10"><text:span text:style-name="T11">教案設計以「校園生活」、「在地文化特色」為主題，連結到學生日常生活經驗的提取與思考，運用藝術、科技的多元表現方式，從人與人之間互動中創造出創新與創意的溝通方式，</text:span><text:span text:style-name="T10">並</text:span><text:span text:style-name="T11">聚焦在對生活有感的事物，進而形塑美感知識與素養。</text:span></text:p>
      <text:p text:style-name="P8"><text:span text:style-name="T7">二、辦理單位</text:span></text:p>
      <text:p text:style-name="P11"><text:span text:style-name="T12">指導單位：教育部</text:span></text:p>
      <text:p text:style-name="P11"><text:span text:style-name="T12">主辦單位：國立臺北藝術大學</text:span></text:p>
      <text:p text:style-name="P12"><text:span text:style-name="T12">承辦單位：藝術與人文教育研究所</text:span></text:p>
      <text:p text:style-name="P8"><text:span text:style-name="T7">三、參與資格</text:span></text:p>
      <text:p text:style-name="P12"><text:span text:style-name="T12">1.現任公(私)立、實驗、另類國中小合格教師</text:span><text:span text:style-name="T14">(</text:span><text:span text:style-name="T12">含代理、代課</text:span><text:span text:style-name="T14">)</text:span><text:span text:style-name="T12">。(可跨校合作)</text:span></text:p>
      <text:p text:style-name="P13"><text:span text:style-name="T12">2.108年度第一學期有入選之教案，若原教案有延續性的課程發展，亦可就發展之新課程再次參加本次徵選活動。</text:span></text:p>
      <text:p text:style-name="P8"><text:span text:style-name="T7">四、徵件日期</text:span></text:p>
      <text:p text:style-name="P12"><text:span text:style-name="T10">即日起至2020年03月01日截止。</text:span></text:p>
      <text:p text:style-name="P8"><text:span text:style-name="T6">五、教案內容與主題</text:span></text:p>
      <text:p text:style-name="P14"><text:span text:style-name="T14">(</text:span><text:span text:style-name="T12">一</text:span><text:span text:style-name="T14">)授課對象</text:span></text:p>
      <text:p text:style-name="P15"><text:span text:style-name="T12">以國中、國小學生為教學對象。</text:span></text:p>
      <text:p text:style-name="P14"><text:span text:style-name="T14">(二)主題</text:span></text:p>
      <text:p text:style-name="P16"><text:span text:style-name="T14">以「校園生活」、</text:span><text:span text:style-name="T11">「在地文化特色」</text:span><text:span text:style-name="T14">為發展核心，連結到學生日常生活經驗，擴及至社區人文環境、地方文化特色發展及創新，運用更多以藝術、科技的多元表現方式，跨域整合呈現。</text:span></text:p>
      <text:p text:style-name="P14"><text:span text:style-name="T14">(三)課程內容</text:span></text:p>
      <text:p text:style-name="P17"><text:span text:style-name="T12">1.以《108年度課綱》作為教材之參考，內容須具體說明理念、教學目標、教學對象、教學時間及教材、教具之使用、教學活動、教學評量</text:span><text:span text:style-name="T14">(</text:span><text:span text:style-name="T12">或學習單</text:span><text:span text:style-name="T14">)</text:span><text:span text:style-name="T12">、連結領域…等，請參照附件一(</text:span><text:span text:style-name="T14">教學方案設計格式)檔案</text:span><text:span text:style-name="T12">。</text:span></text:p>
      <text:p text:style-name="P17"><text:span text:style-name="T12">2.</text:span><text:span text:style-name="T10">課程堂數最少四堂課，以每週1節課（40-45分鐘）為發展，</text:span><text:span text:style-name="T12">教學活動需實作於課堂上，</text:span><text:span text:style-name="T10">執行期間於</text:span><text:span text:style-name="T17">108-2學期（2020年3月至2020年6月間），</text:span><text:span text:style-name="T10">本計畫團隊將會擇一堂課進班觀課與提供教學回饋。</text:span></text:p>
      <text:p text:style-name="P18"><text:span text:style-name="T12">3.</text:span><text:span text:style-name="T14">一間學校至多兩件參選教案，</text:span><text:span text:style-name="T12">一件教案可有兩位~四位教師合作、亦可跨校合作。(＊若為跨校合作，報名簡章請註明代表處理行政事宜的學校及教師)</text:span></text:p>
      <text:p text:style-name="P8"><text:span text:style-name="T7">六、報名方式與繳交資料</text:span></text:p>
      <text:p text:style-name="P11"><text:soft-page-break/><text:span text:style-name="T12">限</text:span><text:span text:style-name="T19">網路報名</text:span><text:span text:style-name="T12">，收件截止日期，即日起至</text:span><text:span text:style-name="T14">2020</text:span><text:span text:style-name="T12">年03月01日止。</text:span></text:p>
      <text:p text:style-name="P11"><text:span text:style-name="T12">收件網址，請寄至此e-mail：</text:span><text:a xlink:type="simple" xlink:href="mailto:aeconference.tnua@gmail.com" text:style-name="Internet_20_link" text:visited-style-name="Visited_20_Internet_20_Link"><text:span text:style-name="Internet_20_link"><text:span text:style-name="T12">aeconference.tnua@gmail.com</text:span></text:span></text:a></text:p>
      <text:p text:style-name="P11"><text:span text:style-name="T12">繳交資料：</text:span></text:p>
      <text:list text:style-name="WWNum3">
        <text:list-item>
          <text:p text:style-name="P2"><text:span text:style-name="T8">教案作品</text:span><text:span text:style-name="T13">，內容以</text:span><text:span text:style-name="T15">1</text:span><text:span text:style-name="T14">0</text:span><text:span text:style-name="T12">頁為限，超過部分不列入審查，書寫格式可參照附件一(</text:span><text:span text:style-name="T14">教學方案設計)檔案</text:span><text:span text:style-name="T12">，教案請以</text:span><text:span text:style-name="T14">Word</text:span><text:span text:style-name="T12">製作，並轉成</text:span><text:span text:style-name="T14">PDF</text:span><text:span text:style-name="T12">檔，</text:span><text:span text:style-name="T20">最後請寄送</text:span><text:span text:style-name="T21">Word檔與PDF</text:span><text:span text:style-name="T20">檔各一份給本單位</text:span><text:span text:style-name="T12">。</text:span></text:p>
        </text:list-item>
        <text:list-item>
          <text:p text:style-name="P2"><text:span text:style-name="T12">教案檔名：學校名—教案名稱—</text:span><text:span text:style-name="T14">教師名</text:span><text:span text:style-name="T12">。</text:span></text:p>
        </text:list-item>
        <text:list-item>
          <text:p text:style-name="P2"><text:span text:style-name="T12">繳交個人</text:span><text:span text:style-name="T8">基本資料表</text:span><text:span text:style-name="T12">，詳見附件二。</text:span></text:p>
        </text:list-item>
        <text:list-item>
          <text:p text:style-name="P3"><text:span text:style-name="T12">繳交觀課時間表，詳見附件三</text:span></text:p>
        </text:list-item>
      </text:list>
      <text:p text:style-name="P8"><text:span text:style-name="T7">七、評選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1"><text:span text:style-name="T12">評選項目</text:span></text:p>
          </table:table-cell>
          <table:table-cell table:style-name="表格1.A1" office:value-type="string">
            <text:p text:style-name="P21"><text:span text:style-name="T12">評分佔比</text:span></text:p>
          </table:table-cell>
          <table:table-cell table:style-name="表格1.A1" office:value-type="string">
            <text:p text:style-name="P21"><text:span text:style-name="T12">說明</text:span></text:p>
          </table:table-cell>
        </table:table-row>
        <table:table-row table:style-name="表格1.2">
          <table:table-cell table:style-name="表格1.A2" office:value-type="string">
            <text:p text:style-name="P21"><text:span text:style-name="T12">可行性</text:span></text:p>
          </table:table-cell>
          <table:table-cell table:style-name="表格1.B2" office:value-type="string">
            <text:p text:style-name="P21"><text:span text:style-name="T14">25%</text:span></text:p>
          </table:table-cell>
          <table:table-cell table:style-name="表格1.C2" office:value-type="string">
            <text:p text:style-name="P21"><text:span text:style-name="T12">轉化之教案能應用在教學場域中，教學活動設計流暢，實施時有助於提升學生自主學習。</text:span></text:p>
          </table:table-cell>
        </table:table-row>
        <table:table-row table:style-name="表格1.3">
          <table:table-cell table:style-name="表格1.A3" office:value-type="string">
            <text:p text:style-name="P21"><text:span text:style-name="T12">創新性</text:span></text:p>
          </table:table-cell>
          <table:table-cell table:style-name="表格1.B3" office:value-type="string">
            <text:p text:style-name="P21"><text:span text:style-name="T14">25%</text:span></text:p>
          </table:table-cell>
          <table:table-cell table:style-name="表格1.C3" office:value-type="string">
            <text:p text:style-name="P24"><text:span text:style-name="T14">1.</text:span><text:span text:style-name="T12">教案轉化的核心理念與教學活動設計具特色，能啟發學生思考、擴展視野。</text:span></text:p>
            <text:p text:style-name="P25"><text:span text:style-name="T14">2.</text:span><text:span text:style-name="T12">構思新穎、開創。</text:span></text:p>
          </table:table-cell>
        </table:table-row>
        <table:table-row table:style-name="表格1.1">
          <table:table-cell table:style-name="表格1.A4" office:value-type="string">
            <text:p text:style-name="P21"><text:span text:style-name="T12">完整性</text:span></text:p>
          </table:table-cell>
          <table:table-cell table:style-name="表格1.B4" office:value-type="string">
            <text:p text:style-name="P21"><text:span text:style-name="T14">25%</text:span></text:p>
          </table:table-cell>
          <table:table-cell table:style-name="表格1.C4" office:value-type="string">
            <text:p text:style-name="P22"><text:span text:style-name="T12">1.教案轉化的教學活動設計完整且合宜，能有效引起學生學習動機。</text:span></text:p>
            <text:p text:style-name="P22"><text:span text:style-name="T12">2.有效運用參考之教案相關資源，並妥切轉化於教學策略中，後續延伸活動多元完整。</text:span></text:p>
          </table:table-cell>
        </table:table-row>
        <table:table-row table:style-name="表格1.1">
          <table:table-cell table:style-name="表格1.A5" office:value-type="string">
            <text:p text:style-name="P21"><text:span text:style-name="T12">跨域整合</text:span></text:p>
          </table:table-cell>
          <table:table-cell table:style-name="表格1.B5" office:value-type="string">
            <text:p text:style-name="P21"><text:span text:style-name="T14">25%</text:span></text:p>
          </table:table-cell>
          <table:table-cell table:style-name="表格1.C5" office:value-type="string">
            <text:p text:style-name="P23"><text:span text:style-name="T12">1.以藝術類別為主要跨域項目，透過與藝術的結合，呈現出新樣貌與美感經驗提升的可能。</text:span></text:p>
            <text:p text:style-name="P23"><text:span text:style-name="T12">2.兩項專業科目有效的互通連結，結合融洽、運用得宜。</text:span></text:p>
          </table:table-cell>
        </table:table-row>
      </table:table>
      <text:p text:style-name="P19"><text:span text:style-name="T7">八、補助款</text:span></text:p>
      <text:p text:style-name="P20"><text:span text:style-name="T18">補助課程執行教學教材費，(業務費)新臺幣</text:span><text:span text:style-name="T16">3</text:span><text:span text:style-name="T18">萬元整。</text:span><text:span text:style-name="T16">(入選教案20件)</text:span></text:p>
      <text:p text:style-name="P8"><text:span text:style-name="T9">九、其他注意事項</text:span></text:p>
      <text:list xml:id="list1606196595" text:style-name="WWNum5">
        <text:list-item>
          <text:p text:style-name="P4"><text:span text:style-name="T12">所有教案內容、文字、圖片、影音等須符合著作財產權之規範，若有違法除取 <text:s/>消評選資格，同時須自行負相關法律責任。</text:span></text:p>
        </text:list-item>
        <text:list-item>
          <text:p text:style-name="P4"><text:span text:style-name="T12">評選教案若有抄襲他人作品，或冒名頂替參選者，將取消其評選資格。</text:span></text:p>
        </text:list-item>
        <text:list-item>
          <text:p text:style-name="P4"><text:span text:style-name="T12">評選作品如入選得到補助，其財產著作權同意與主辦單位共有，且承諾對主辦單位不行使著作人格權。</text:span></text:p>
        </text:list-item>
        <text:list-item>
          <text:p text:style-name="P4"><text:span text:style-name="T12">主辦單位得有以任何形式推廣（如結集出版、展示、上網公佈、光碟燒錄、有聲出版、書報雜誌…等。）、保存及轉載之權利，且不另支付作者酬勞、版稅。參賽即同意參賽作品將提供主辦單位永久非營利之利用，並不受次數、期限、方式、平台限制。</text:span></text:p>
        </text:list-item>
        <text:list-item>
          <text:p text:style-name="P4"><text:span text:style-name="T12">重要日期：</text:span></text:p>
        </text:list-item>
      </text:list>
      <text:p text:style-name="P5"><text:span text:style-name="T12">報名與資料提交：即日起至</text:span><text:span text:style-name="T14">2020</text:span><text:span text:style-name="T12">年0</text:span><text:span text:style-name="T14">3</text:span><text:span text:style-name="T12">月</text:span><text:span text:style-name="T14">01</text:span><text:span text:style-name="T12">日截止。</text:span></text:p>
      <text:p text:style-name="P5"><text:span text:style-name="T12">評選期間：</text:span><text:span text:style-name="T14">2020</text:span><text:span text:style-name="T12">年03月02日至03月06日</text:span></text:p>
      <text:p text:style-name="P5"><text:span text:style-name="T12">入選公告：</text:span><text:span text:style-name="T14">2020</text:span><text:bookmark text:name="_GoBack"/><text:span text:style-name="T12">年3月9日（本單位官網https://al.tnua.edu.tw），以及主動連繫入選者。</text:span></text:p>
      <text:list xml:id="list103554952659356" text:continue-numbering="true" text:style-name="WWNum5">
        <text:list-item>
          <text:p text:style-name="P4"><text:span text:style-name="T9">，主辦單位保留變更、修改之權利，以上如有未盡事宜請來電洽詢。</text:span></text:p>
        </text:list-item>
      </text:list>
      <text:p text:style-name="P19"><text:span text:style-name="T9">十、活動洽詢：</text:span></text:p>
      <text:p text:style-name="P11"><text:soft-page-break/><text:span text:style-name="T12">洽詢信箱：</text:span><text:a xlink:type="simple" xlink:href="mailto:aeconference.tnua@gmail.com" text:style-name="Internet_20_link" text:visited-style-name="Visited_20_Internet_20_Link"><text:span text:style-name="Internet_20_link"><text:span text:style-name="T12">aeconference.tnua@gmail.com</text:span></text:span></text:a></text:p>
      <text:p text:style-name="P11"><text:span text:style-name="T12">洽詢專線：</text:span><text:span text:style-name="T14">02-28961000 </text:span><text:span text:style-name="T12">分機 3263 <text:s/>張哲軒助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·L³n¥¿¶ÂÅé" svg:font-family="·L³n¥¿¶ÂÅé" style:font-family-generic="system" style:font-pitch="variable"/>
    <style:font-face style:name="·L³n¥¿¶ÂÅé,Bold" svg:font-family="'·L³n¥¿¶ÂÅé,Bold'" style:font-family-generic="system" style:font-pitch="variable"/>
    <style:font-face style:name="微軟正黑體" svg:font-family="微軟正黑體" style:font-family-generic="roman" style:font-pitch="variable"/>
    <style:font-face style:name="微軟正黑體,Bold" svg:font-family="'微軟正黑體,Bold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稬硁タ堵砰" svg:font-family="稬硁タ堵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·L³n¥¿¶ÂÅé" style:font-family-complex="·L³n¥¿¶ÂÅé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4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42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245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499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41cm" fo:margin-left="0cm" fo:margin-right="0cm" fo:margin-top="0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圖片 2" draw:style-name="Mgr1" draw:text-style-name="MP1" svg:width="2.929cm" svg:height="1.482cm" svg:x="13.894cm" svg:y="-0.688cm"><draw:image xlink:href="Pictures/10000001000000A2000000521E5A94D4D857CB9A.png" xlink:type="simple" xlink:show="embed" xlink:actuate="onLoad" draw:mime-type="image/png"><text:p/></draw:image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Win7</dc:creator>
    <meta:editing-cycles>38</meta:editing-cycles>
    <meta:print-date>2019-08-05T07:05:00</meta:print-date>
    <meta:creation-date>2019-07-11T06:28:00</meta:creation-date>
    <dc:date>2019-12-24T05:11:00</dc:date>
    <meta:editing-duration>PT18H17M</meta:editing-duration>
    <meta:generator>LibreOffice/7.4.3.2$Windows_X86_64 LibreOffice_project/1048a8393ae2eeec98dff31b5c133c5f1d08b890</meta:generator>
    <meta:document-statistic meta:table-count="1" meta:image-count="0" meta:object-count="0" meta:page-count="3" meta:paragraph-count="67" meta:word-count="1733" meta:character-count="1913" meta:non-whitespace-character-count="1903"/>
    <meta:user-defined meta:name="AppVersion">16.0000</meta:user-defined>
    <meta:template xlink:type="simple" xlink:actuate="onRequest" xlink:title="Normal" xlink:href=""/>
  </office:meta>
</office:document-meta>
</file>