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1548in" text:min-label-width="0.2479in" text:list-level-position-and-space-mode="label-alignment">
          <style:list-level-label-alignment text:label-followed-by="listtab" fo:margin-left="1.4027in" fo:text-indent="-0.2479in"/>
        </style:list-level-properties>
      </text:list-level-style-number>
      <text:list-level-style-bullet text:level="3" text:bullet-char="•">
        <style:list-level-properties text:space-before="1.7076in" text:min-label-width="0.2479in" text:list-level-position-and-space-mode="label-alignment">
          <style:list-level-label-alignment text:label-followed-by="listtab" fo:margin-left="1.9555in" fo:text-indent="-0.2479in"/>
        </style:list-level-properties>
      </text:list-level-style-bullet>
      <text:list-level-style-bullet text:level="4" text:bullet-char="•">
        <style:list-level-properties text:space-before="2.2604in" text:min-label-width="0.2479in" text:list-level-position-and-space-mode="label-alignment">
          <style:list-level-label-alignment text:label-followed-by="listtab" fo:margin-left="2.5083in" fo:text-indent="-0.2479in"/>
        </style:list-level-properties>
      </text:list-level-style-bullet>
      <text:list-level-style-bullet text:level="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bullet-char="•">
        <style:list-level-properties text:space-before="3.3659in" text:min-label-width="0.2479in" text:list-level-position-and-space-mode="label-alignment">
          <style:list-level-label-alignment text:label-followed-by="listtab" fo:margin-left="3.6138in" fo:text-indent="-0.2479in"/>
        </style:list-level-properties>
      </text:list-level-style-bullet>
      <text:list-level-style-bullet text:level="7" text:bullet-char="•">
        <style:list-level-properties text:space-before="3.9194in" text:min-label-width="0.2479in" text:list-level-position-and-space-mode="label-alignment">
          <style:list-level-label-alignment text:label-followed-by="listtab" fo:margin-left="4.1673in" fo:text-indent="-0.2479in"/>
        </style:list-level-properties>
      </text:list-level-style-bullet>
      <text:list-level-style-bullet text:level="8" text:bullet-char="•">
        <style:list-level-properties text:space-before="4.4722in" text:min-label-width="0.2479in" text:list-level-position-and-space-mode="label-alignment">
          <style:list-level-label-alignment text:label-followed-by="listtab" fo:margin-left="4.7201in" fo:text-indent="-0.2479in"/>
        </style:list-level-properties>
      </text:list-level-style-bullet>
      <text:list-level-style-bullet text:level="9" text:bullet-char="•">
        <style:list-level-properties text:space-before="5.025in" text:min-label-width="0.2479in" text:list-level-position-and-space-mode="label-alignment">
          <style:list-level-label-alignment text:label-followed-by="listtab" fo:margin-left="5.2729in" fo:text-indent="-0.2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bullet-char="•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bullet>
      <text:list-level-style-bullet text:level="8" text:bullet-char="•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</text:list-level-style-bullet>
      <text:list-level-style-bullet text:level="9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</text:list-style>
    <style:style style:name="P1" style:parent-style-name="TableParagraph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2">
          <style:column style:rel-width="1531*" fo:start-indent="0in" fo:end-indent="0.0201in"/>
          <style:column style:rel-width="9219*" fo:start-indent="0.0201in" fo:end-indent="0in"/>
        </style:columns>
      </style:section-properties>
    </style:style>
    <style:style style:name="P8" style:parent-style-name="本文" style:family="paragraph">
      <style:paragraph-properties style:punctuation-wrap="simple" fo:margin-top="0.0979in" fo:margin-left="0.0694in">
        <style:tab-stops>
          <style:tab-stop style:type="left" style:position="0.5847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本文" style:family="paragraph">
      <style:paragraph-properties style:punctuation-wrap="simple" fo:margin-top="0.1909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本文" style:family="paragraph">
      <style:paragraph-properties style:punctuation-wrap="simple" fo:margin-left="0.0694in">
        <style:tab-stops/>
      </style:paragraph-properties>
      <style:text-properties style:font-name="Times New Roman" style:font-name-asian="標楷體" style:font-name-complex="Times New Roman" fo:letter-spacing="-0.0027in"/>
    </style:style>
    <style:style style:name="P18" style:parent-style-name="本文" style:family="paragraph">
      <style:paragraph-properties fo:break-before="column" style:punctuation-wrap="simple" fo:margin-top="0.1305in" fo:margin-left="0in">
        <style:tab-stops/>
      </style:paragraph-properties>
    </style:style>
    <style:style style:name="P19" style:parent-style-name="清單段落" style:family="paragraph">
      <style:paragraph-properties style:punctuation-wrap="simple" fo:margin-top="0in" fo:margin-left="0.3187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20" style:parent-style-name="清單段落" style:family="paragraph">
      <style:paragraph-properties style:punctuation-wrap="simple" fo:margin-left="0.3187in" fo:text-indent="-0.249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26" style:parent-style-name="清單段落" style:family="paragraph">
      <style:paragraph-properties style:punctuation-wrap="simple" fo:margin-top="0.0326in" fo:margin-left="0.3187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27" style:parent-style-name="清單段落" style:family="paragraph">
      <style:paragraph-properties style:punctuation-wrap="simple" fo:margin-top="0.0326in" fo:margin-left="0.3187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28" style:parent-style-name="本文" style:family="paragraph">
      <style:paragraph-properties style:punctuation-wrap="simple" fo:margin-top="0.0694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清單段落" style:family="paragraph">
      <style:paragraph-properties style:punctuation-wrap="simple" fo:margin-top="0in" fo:margin-left="0.3187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P30" style:parent-style-name="清單段落" style:family="paragraph">
      <style:paragraph-properties style:punctuation-wrap="simple" fo:margin-left="0.3187in" fo:text-indent="-0.2493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222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18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" style:parent-style-name="清單段落" style:family="paragraph">
      <style:paragraph-properties style:punctuation-wrap="simple" fo:margin-top="0.0333in" fo:margin-left="0.3187in" fo:text-indent="-0.2493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41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1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3" style:parent-style-name="超連結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4" style:parent-style-name="超連結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6" style:parent-style-name="超連結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7" style:parent-style-name="超連結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0" style:parent-style-name="本文" style:family="paragraph">
      <style:paragraph-properties style:punctuation-wrap="simple" fo:margin-top="0.018in" fo:margin-left="0.069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55" style:parent-style-name="本文" style:family="paragraph">
      <style:paragraph-properties style:punctuation-wrap="simple" fo:margin-top="0.0534in" fo:margin-left="0.069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letter-spacing="-0.0048in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letter-spacing="-0.0048in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letter-spacing="-0.0125in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letter-spacing="-0.0034in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letter-spacing="-0.0034in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letter-spacing="-0.0013in"/>
    </style:style>
    <style:style style:name="P69" style:parent-style-name="本文" style:family="paragraph">
      <style:paragraph-properties style:punctuation-wrap="simple" fo:margin-top="0.0215in" fo:line-height="115%" fo:margin-left="0.0694in" fo:margin-right="0.5777in">
        <style:tab-stops>
          <style:tab-stop style:type="left" style:position="0.584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55i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78" style:parent-style-name="本文" style:family="paragraph">
      <style:paragraph-properties style:punctuation-wrap="simple" fo:margin-top="0.0027in" fo:margin-left="0.0694in">
        <style:tab-stops>
          <style:tab-stop style:type="left" style:position="0.5847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83" style:parent-style-name="清單段落" style:family="paragraph">
      <style:paragraph-properties style:punctuation-wrap="simple" fo:margin-top="0.0166in" fo:margin-left="1.4013in" fo:text-indent="-0.24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84" style:parent-style-name="清單段落" style:family="paragraph">
      <style:paragraph-properties style:punctuation-wrap="simple" fo:line-height="150%" fo:margin-left="0.0826in" fo:margin-right="2.9381in" fo:text-indent="1.0722in">
        <style:tab-stops>
          <style:tab-stop style:type="left" style:position="1.3187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87" style:parent-style-name="本文" style:family="paragraph">
      <style:paragraph-properties style:punctuation-wrap="simple" fo:text-align="center" fo:margin-top="0.2034in" fo:margin-left="0.1027in" fo:margin-right="0.174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1" style:parent-style-name="標題1" style:family="paragraph">
      <style:paragraph-properties style:punctuation-wrap="simple" fo:text-align="center" fo:margin-top="0.1763in" fo:margin-right="0.1743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187i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P99" style:parent-style-name="本文" style:family="paragraph">
      <style:paragraph-properties style:punctuation-wrap="simple" fo:margin-top="0.2479in" fo:margin-left="4.1298in">
        <style:tab-stops>
          <style:tab-stop style:type="left" style:position="3.2541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3" style:parent-style-name="本文" style:family="paragraph">
      <style:paragraph-properties style:punctuation-wrap="simple" fo:margin-top="0.0548in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05" style:family="table-column">
      <style:table-column-properties style:column-width="1.3756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3.0541in" style:use-optimal-column-width="false"/>
    </style:style>
    <style:style style:name="Table104" style:family="table">
      <style:table-properties style:width="5.5131in" fo:margin-left="0.959in" table:align="left"/>
    </style:style>
    <style:style style:name="TableRow108" style:family="table-row">
      <style:table-row-properties style:min-row-height="0.6305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margin-top="0.1993in" fo:margin-left="0.0138in">
        <style:tab-stops/>
      </style:paragraph-properties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1993in" fo:margin-left="0.7125in">
        <style:tab-stops>
          <style:tab-stop style:type="left" style:position="1.555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ableRow120" style:family="table-row">
      <style:table-row-properties style:min-row-height="0.6326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top="0.1993in" fo:margin-left="0.0152in">
        <style:tab-stops>
          <style:tab-stop style:type="left" style:position="0.389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1993in" fo:margin-left="0.3041in">
        <style:tab-stops/>
      </style:paragraph-properties>
      <style:text-properties style:font-name="Times New Roman" style:font-name-asian="標楷體" style:font-name-complex="Times New Roman" fo:letter-spacing="0.0125in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1993in" fo:margin-left="0.0243in">
        <style:tab-stops>
          <style:tab-stop style:type="left" style:position="0.339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ableRow133" style:family="table-row">
      <style:table-row-properties style:min-row-height="0.631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6326in"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本文" style:family="paragraph">
      <style:paragraph-properties style:punctuation-wrap="simple" fo:text-align="end" fo:margin-top="0.12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131i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69in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44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44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中正國民小學11</text:span><text:span text:style-name="T3">4</text:span><text:span text:style-name="T4">學年度</text:span><text:span text:style-name="T5">校內</text:span><text:span text:style-name="T6">Scratch</text:span><text:span text:style-name="T7">程式設計比賽辦法</text:span></text:p>
      <text:section text:name="Sect1" text:style-name="S1">
        <text:p text:style-name="P8"><text:span text:style-name="T9">宗</text:span><text:span text:style-name="T10"><text:tab/></text:span><text:span text:style-name="T11">旨</text:span><text:span text:style-name="T12">：</text:span></text:p>
        <text:p text:style-name="P13"/>
        <text:p text:style-name="P14"/>
        <text:p text:style-name="P15"/>
        <text:p text:style-name="P16"/>
        <text:p text:style-name="P17">比賽方式：</text:p>
        <text:p text:style-name="P18"/>
        <text:list text:style-name="LFO2" text:continue-numbering="true">
          <text:list-item>
            <text:p text:style-name="P19">培養學生程式設計與運算思維、創意思考及資通訊應用素養。</text:p>
          </text:list-item>
          <text:list-item>
            <text:p text:style-name="P20"><text:span text:style-name="T21">藉由競賽活動與優秀作品觀摩，激發學生</text:span><text:span text:style-name="T22"><text:s/></text:span><text:span text:style-name="T23">Scratch</text:span><text:span text:style-name="T24"><text:s/></text:span><text:span text:style-name="T25">學習動機。</text:span></text:p>
          </text:list-item>
          <text:list-item>
            <text:p text:style-name="P26">以圖像化程式語言將科技生活化，實踐問題解決與創意表達能力。</text:p>
          </text:list-item>
          <text:list-item>
            <text:p text:style-name="P27">宣導尊重智慧財產權，提升校園認識、使用自由軟體風氣。</text:p>
          </text:list-item>
        </text:list>
        <text:p text:style-name="P28"/>
        <text:list text:style-name="LFO1" text:continue-numbering="true">
          <text:list-item>
            <text:p text:style-name="P29">題目結合校內重要議題宣導。</text:p>
          </text:list-item>
          <text:list-item>
            <text:p text:style-name="P30"><text:span text:style-name="T31">利用</text:span><text:span text:style-name="T32">Scratch</text:span><text:span text:style-name="T33"><text:s/></text:span><text:span text:style-name="T34">編寫程式。</text:span></text:p>
          </text:list-item>
          <text:list-item>
            <text:p text:style-name="P35"><text:span text:style-name="T36">將完成檔案以</text:span><text:span text:style-name="T37">sb3</text:span><text:span text:style-name="T38"><text:s/></text:span><text:span text:style-name="T39">格式存檔繳交</text:span><text:span text:style-name="T40">於指定的位置</text:span><text:span text:style-name="T41">(</text:span><text:span text:style-name="T42"><text:s/></text:span><text:a xlink:href="https://scratch.tp.edu.tw" office:target-frame-name="_top" xlink:show="replace"><text:span text:style-name="T43">https://</text:span><text:span text:style-name="T44">s</text:span><text:span text:style-name="T45">crat</text:span><text:bookmark-start text:name="_Hlt210717148"/><text:bookmark-start text:name="_Hlt210717149"/><text:span text:style-name="T46">c</text:span><text:bookmark-end text:name="_Hlt210717148"/><text:bookmark-end text:name="_Hlt210717149"/><text:span text:style-name="T47">h.tp.edu.tw</text:span></text:a><text:span text:style-name="T48">)</text:span><text:span text:style-name="T49">。</text:span></text:p>
          </text:list-item>
        </text:list>
      </text:section>
      <text:section text:name="Sect2" text:style-name="S2">
        <text:p text:style-name="P50"><text:span text:style-name="T51">比賽地點：</text:span><text:span text:style-name="T52">B210</text:span><text:span text:style-name="T53"><text:s/></text:span><text:span text:style-name="T54">電腦教室</text:span></text:p>
        <text:p text:style-name="P55"><text:span text:style-name="T56">比賽日期：</text:span><text:span text:style-name="T57">11</text:span><text:span text:style-name="T58">4</text:span><text:span text:style-name="T59">年</text:span><text:span text:style-name="T60"><text:s/></text:span><text:span text:style-name="T61">10</text:span><text:span text:style-name="T62"><text:s/></text:span><text:span text:style-name="T63">月</text:span><text:span text:style-name="T64"><text:s/></text:span><text:span text:style-name="T65">17</text:span><text:span text:style-name="T66">日（星期五）</text:span><text:span text:style-name="T67">08:45-</text:span><text:span text:style-name="T68">11:45</text:span></text:p>
        <text:p text:style-name="P69"><text:span text:style-name="T70">參加對象：本校學生組隊參加，每隊</text:span><text:span text:style-name="T71"><text:s/></text:span><text:span text:style-name="T72">2</text:span><text:span text:style-name="T73"><text:s/></text:span><text:span text:style-name="T74">人。不得重複組隊，每人最多報名一隊。</text:span><text:span text:style-name="T75">組</text:span><text:span text:style-name="T76"><text:tab/></text:span><text:span text:style-name="T77">別：動畫短片組、互動遊戲組，只能選擇一組參加。</text:span></text:p>
        <text:p text:style-name="P78"><text:span text:style-name="T79">獎</text:span><text:span text:style-name="T80"><text:tab/></text:span><text:span text:style-name="T81">勵</text:span><text:span text:style-name="T82">：</text:span></text:p>
        <text:list text:style-name="LFO1" text:continue-numbering="true">
          <text:list-item>
            <text:list>
              <text:list-item>
                <text:p text:style-name="P83">獎項分為特優、優等若干名。</text:p>
              </text:list-item>
              <text:list-item>
                <text:p text:style-name="P84"><text:span text:style-name="T85">獲得特優者，將代表本校參加市賽。</text:span><text:span text:style-name="T86">本辦法經校長核示後實施，修正時亦同。</text:span></text:p>
              </text:list-item>
            </text:list>
          </text:list-item>
        </text:list>
        <text:p text:style-name="P87"><text:span text:style-name="T88"><draw:custom-shape svg:x="0.51944in" svg:y="0.33472in" svg:width="3.11806in" svg:height="0.00069in" draw:z-index="251658240" draw:id="id0" draw:style-name="a1" draw:name="Freeform 2" text:anchor-type="paragraph"><svg:title/><svg:desc/><draw:enhanced-geometry draw:type="non-primitive" svg:viewBox="0 0 4490 1" draw:enhanced-path="M 0 0 L 448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0"/><draw:equation draw:name="f7" draw:formula="?f4"/><draw:equation draw:name="f8" draw:formula="0 * ?f5 / 4490"/><draw:equation draw:name="f9" draw:formula="0 * ?f4"/><draw:equation draw:name="f10" draw:formula="4489 * ?f5 / 449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9"><draw:custom-shape svg:x="4.6125in" svg:y="0.33472in" svg:width="2.9875in" svg:height="0.00069in" draw:z-index="251659264" draw:id="id1" draw:style-name="a3" draw:name="Freeform 3" text:anchor-type="paragraph"><svg:title/><svg:desc/><draw:enhanced-geometry draw:type="non-primitive" svg:viewBox="0 0 4302 1" draw:enhanced-path="M 0 0 L 43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2"/><draw:equation draw:name="f7" draw:formula="?f4"/><draw:equation draw:name="f8" draw:formula="0 * ?f5 / 4302"/><draw:equation draw:name="f9" draw:formula="0 * ?f4"/><draw:equation draw:name="f10" draw:formula="4301 * ?f5 / 43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90">請沿線剪下</text:span></text:p>
        <text:h text:style-name="P91" text:outline-level="1"><text:span text:style-name="T92">11</text:span><text:span text:style-name="T93">4</text:span><text:span text:style-name="T94">學年度中正國小</text:span><text:span text:style-name="T95"><text:s/></text:span><text:span text:style-name="T96">Scratch</text:span><text:span text:style-name="T97"><text:s/></text:span><text:span text:style-name="T98">程式設計比賽報名表</text:span></text:h>
        <text:p text:style-name="P99"><text:span text:style-name="T100">指導老師簽名</text:span><text:span text:style-name="T101">：</text:span><text:span text:style-name="T102"><text:tab/></text:span></text:p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參賽組別</text:p>
            </table:table-cell>
            <table:table-cell table:style-name="TableCell111" table:number-columns-spanned="2">
              <text:p text:style-name="P112"><text:span text:style-name="T113">□</text:span><text:span text:style-name="T114">動畫短片</text:span><text:span text:style-name="T115">組</text:span><text:span text:style-name="T116"><text:tab/></text:span><text:span text:style-name="T117">□</text:span><text:span text:style-name="T118">互動遊戲</text:span><text:span text:style-name="T119">組</text:span></text:p>
            </table:table-cell>
            <table:covered-table-cell/>
          </table:table-row>
          <table:table-row table:style-name="TableRow120">
            <table:table-cell table:style-name="TableCell121">
              <text:p text:style-name="P122"><text:span text:style-name="T123">班</text:span><text:span text:style-name="T124"><text:tab/></text:span><text:span text:style-name="T125">級</text:span></text:p>
            </table:table-cell>
            <table:table-cell table:style-name="TableCell126">
              <text:p text:style-name="P127">座<text:s/>號</text:p>
            </table:table-cell>
            <table:table-cell table:style-name="TableCell128">
              <text:p text:style-name="P129"><text:span text:style-name="T130">姓</text:span><text:span text:style-name="T131"><text:tab/></text:span><text:span text:style-name="T132">名</text:span>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</table:table>
        <text:p text:style-name="P147"><text:span text:style-name="T148">(</text:span><text:span text:style-name="T149">請於</text:span><text:span text:style-name="T150"><text:s/></text:span><text:span text:style-name="T151">10</text:span><text:span text:style-name="T152"><text:s/></text:span><text:span text:style-name="T153">月</text:span><text:span text:style-name="T154"><text:s/>1</text:span><text:span text:style-name="T155">3</text:span><text:span text:style-name="T156">日</text:span><text:span text:style-name="T157">前交回教務處資訊組</text:span><text:span text:style-name="T15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Clean Han ExtraBold" svg:font-family="Adobe Clean Han Extra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Adobe Clean Han ExtraBold" style:font-name-asian="Adobe Clean Han ExtraBold" style:font-name-complex="Adobe Clean Han ExtraBold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18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top="0.0312in" fo:margin-left="0.3187in" fo:text-indent="-0.249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8%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329in" draw:dots2="0" draw:dots2-length="0in" draw:distance="0.04329in"/>
    <draw:stroke-dash draw:name="a2" draw:display-name="Dash" draw:style="rect" draw:dots1="1" draw:dots1-length="0.04329in" draw:dots2="0" draw:dots2-length="0in" draw:distance="0.04329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1548in" text:min-label-width="0.2479in" text:list-level-position-and-space-mode="label-alignment">
          <style:list-level-label-alignment text:label-followed-by="listtab" fo:margin-left="1.4027in" fo:text-indent="-0.2479in"/>
        </style:list-level-properties>
      </text:list-level-style-number>
      <text:list-level-style-bullet text:level="3" text:bullet-char="•">
        <style:list-level-properties text:space-before="1.7076in" text:min-label-width="0.2479in" text:list-level-position-and-space-mode="label-alignment">
          <style:list-level-label-alignment text:label-followed-by="listtab" fo:margin-left="1.9555in" fo:text-indent="-0.2479in"/>
        </style:list-level-properties>
      </text:list-level-style-bullet>
      <text:list-level-style-bullet text:level="4" text:bullet-char="•">
        <style:list-level-properties text:space-before="2.2604in" text:min-label-width="0.2479in" text:list-level-position-and-space-mode="label-alignment">
          <style:list-level-label-alignment text:label-followed-by="listtab" fo:margin-left="2.5083in" fo:text-indent="-0.2479in"/>
        </style:list-level-properties>
      </text:list-level-style-bullet>
      <text:list-level-style-bullet text:level="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bullet-char="•">
        <style:list-level-properties text:space-before="3.3659in" text:min-label-width="0.2479in" text:list-level-position-and-space-mode="label-alignment">
          <style:list-level-label-alignment text:label-followed-by="listtab" fo:margin-left="3.6138in" fo:text-indent="-0.2479in"/>
        </style:list-level-properties>
      </text:list-level-style-bullet>
      <text:list-level-style-bullet text:level="7" text:bullet-char="•">
        <style:list-level-properties text:space-before="3.9194in" text:min-label-width="0.2479in" text:list-level-position-and-space-mode="label-alignment">
          <style:list-level-label-alignment text:label-followed-by="listtab" fo:margin-left="4.1673in" fo:text-indent="-0.2479in"/>
        </style:list-level-properties>
      </text:list-level-style-bullet>
      <text:list-level-style-bullet text:level="8" text:bullet-char="•">
        <style:list-level-properties text:space-before="4.4722in" text:min-label-width="0.2479in" text:list-level-position-and-space-mode="label-alignment">
          <style:list-level-label-alignment text:label-followed-by="listtab" fo:margin-left="4.7201in" fo:text-indent="-0.2479in"/>
        </style:list-level-properties>
      </text:list-level-style-bullet>
      <text:list-level-style-bullet text:level="9" text:bullet-char="•">
        <style:list-level-properties text:space-before="5.025in" text:min-label-width="0.2479in" text:list-level-position-and-space-mode="label-alignment">
          <style:list-level-label-alignment text:label-followed-by="listtab" fo:margin-left="5.2729in" fo:text-indent="-0.2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5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6" text:bullet-char="•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bullet>
      <text:list-level-style-bullet text:level="7" text:bullet-char="•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bullet>
      <text:list-level-style-bullet text:level="8" text:bullet-char="•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</text:list-level-style-bullet>
      <text:list-level-style-bullet text:level="9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166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88014</meta:initial-creator>
    <dc:creator>張雅霏</dc:creator>
    <meta:creation-date>2025-10-07T00:14:00Z</meta:creation-date>
    <dc:date>2025-10-07T00:24:00Z</dc:date>
    <meta:print-date>2024-09-13T01:53:00Z</meta:print-date>
    <meta:template xlink:href="Normal" xlink:type="simple"/>
    <meta:editing-cycles>3</meta:editing-cycles>
    <meta:editing-duration>PT720S</meta:editing-duration>
    <meta:user-defined meta:name="Creator">Microsoft® Word 2016</meta:user-defined>
    <meta:user-defined meta:name="Producer">Microsoft® Word 2016</meta:user-defined>
    <meta:document-statistic meta:page-count="1" meta:paragraph-count="1" meta:word-count="86" meta:character-count="576" meta:row-count="4" meta:non-whitespace-character-count="491"/>
  </office:meta>
</office:document-meta>
</file>