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本文" style:family="paragraph">
      <style:paragraph-properties fo:text-align="center" style:line-height-at-least="0.3055in" fo:margin-right="0.047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line-height-at-least="0.3055in" fo:margin-right="0.0479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0.7604in" style:use-optimal-column-width="false"/>
    </style:style>
    <style:style style:name="TableColumn31" style:family="table-column">
      <style:table-column-properties style:column-width="0.4194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5125in" style:use-optimal-column-width="false"/>
    </style:style>
    <style:style style:name="TableColumn35" style:family="table-column">
      <style:table-column-properties style:column-width="0.1513in" style:use-optimal-column-width="false"/>
    </style:style>
    <style:style style:name="TableColumn36" style:family="table-column">
      <style:table-column-properties style:column-width="0.8055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2194in" style:use-optimal-column-width="false"/>
    </style:style>
    <style:style style:name="TableColumn40" style:family="table-column">
      <style:table-column-properties style:column-width="1.9652in" style:use-optimal-column-width="false"/>
    </style:style>
    <style:style style:name="Table29" style:family="table">
      <style:table-properties style:width="6.9895in" fo:margin-left="-0.5131in" table:align="left"/>
    </style:style>
    <style:style style:name="TableRow41" style:family="table-row">
      <style:table-row-properties style:min-row-height="0.5104in" style:use-optimal-row-height="false" fo:keep-together="always"/>
    </style:style>
    <style:style style:name="TableCell4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5277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34in" style:use-optimal-row-height="false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margin-right="-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4736in" style:use-optimal-row-height="false" fo:keep-together="always"/>
    </style:style>
    <style:style style:name="TableCell114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4812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min-row-height="0.3361in" style:use-optimal-row-height="false" fo:keep-together="always"/>
    </style:style>
    <style:style style:name="TableCell144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2.3527in" style:use-optimal-row-height="false" fo:keep-together="always"/>
    </style:style>
    <style:style style:name="TableCell153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4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6138in" style:use-optimal-row-height="false" fo:keep-together="always"/>
    </style:style>
    <style:style style:name="TableCell156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75" style:family="table-row">
      <style:table-row-properties style:min-row-height="0.7083in" style:use-optimal-row-height="false" fo:keep-together="always"/>
    </style:style>
    <style:style style:name="TableCell17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9" style:parent-style-name="本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本文" style:family="paragraph">
      <style:paragraph-properties fo:text-align="center" fo:line-height="150%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本文" style:family="paragraph">
      <style:paragraph-properties fo:text-align="center" fo:line-height="150%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本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4958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4923in" style:use-optimal-row-height="false" fo:keep-together="always"/>
    </style:style>
    <style:style style:name="TableCell221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text-align="justify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/></text:span><text:span text:style-name="T5">(</text:span><text:span text:style-name="T6">一年級新生</text:span><text:span text:style-name="T7">及</text:span><text:span text:style-name="T8">新轉入生使用</text:span><text:span text:style-name="T9">)</text:span></text:p>
      <text:p text:style-name="P10"><text:span text:style-name="T11">臺北市市民第三胎以上子女就讀國民小學教育補助金</text:span><text:span text:style-name="T12">申請表</text:span></text:p>
      <text:p text:style-name="本文"><text:span text:style-name="T13">學校名稱：</text:span><text:span text:style-name="T14">台北市中山區中正國小</text:span></text:p>
      <text:p text:style-name="P15"><text:span text:style-name="T16">11</text:span><text:span text:style-name="T17">4</text:span><text:span text:style-name="T18">學年度</text:span><text:span text:style-name="T19"><text:s/></text:span><text:span text:style-name="T20"><text:s text:c="27"/></text:span><text:span text:style-name="T21">申請日期</text:span><text:span text:style-name="T22">:</text:span><text:span text:style-name="T23"><text:s text:c="6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2">
            <text:p text:style-name="P43"><text:span text:style-name="T44">申請人</text:span></text:p>
            <text:p text:style-name="P45"><text:span text:style-name="T46">（學生）</text:span></text:p>
          </table:table-cell>
          <table:covered-table-cell/>
          <table:table-cell table:style-name="TableCell47" table:number-columns-spanned="2">
            <text:p text:style-name="P48"><text:span text:style-name="T49">姓</text:span><text:span text:style-name="T50"><text:s text:c="6"/></text:span><text:span text:style-name="T51">名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身分證統一號碼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 table:number-columns-spanned="2">
            <text:p text:style-name="P61"><text:span text:style-name="T62">戶籍所在地</text:span></text:p>
          </table:table-cell>
          <table:covered-table-cell/>
          <table:table-cell table:style-name="TableCell63" table:number-columns-spanned="7">
            <text:p text:style-name="P64"><text:span text:style-name="T65">臺北市</text:span><text:span text:style-name="T66"><text:s text:c="5"/></text:span><text:span text:style-name="T67">區</text:span><text:span text:style-name="T68"><text:s text:c="4"/></text:span><text:span text:style-name="T69">里</text:span><text:span text:style-name="T70"><text:s text:c="3"/></text:span><text:span text:style-name="T71">鄰</text:span><text:span text:style-name="T72"><text:s text:c="5"/></text:span><text:span text:style-name="T73">路</text:span><text:span text:style-name="T74"><text:s text:c="2"/></text:span><text:span text:style-name="T75">段</text:span><text:span text:style-name="T76"><text:s text:c="3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text:span text:style-name="T82"><text:s text:c="3"/></text:span><text:span text:style-name="T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出</text:span><text:span text:style-name="T88"><text:s text:c="3"/></text:span><text:span text:style-name="T89">生</text:span><text:span text:style-name="T90"><text:s text:c="3"/></text:span><text:span text:style-name="T91">日</text:span><text:span text:style-name="T92"><text:s text:c="3"/></text:span><text:span text:style-name="T93">期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<text:s text:c="3"/></text:span><text:span text:style-name="T97">年</text:span><text:span text:style-name="T98"><text:s text:c="3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聯</text:span><text:span text:style-name="T105"><text:s/></text:span><text:span text:style-name="T106">絡</text:span><text:span text:style-name="T107"><text:s/></text:span><text:span text:style-name="T108">電</text:span><text:span text:style-name="T109"><text:s/></text:span><text:span text:style-name="T110">話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<text:span text:style-name="T116">監護人</text:span></text:p>
          </table:table-cell>
          <table:covered-table-cell/>
          <table:table-cell table:style-name="TableCell117" table:number-columns-spanned="2">
            <text:p text:style-name="P118"><text:span text:style-name="T119">姓</text:span><text:span text:style-name="T120"><text:s text:c="6"/></text:span><text:span text:style-name="T121">名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與</text:span><text:span text:style-name="T127"><text:s/></text:span><text:span text:style-name="T128">學</text:span><text:span text:style-name="T129"><text:s/></text:span><text:span text:style-name="T130">生</text:span><text:span text:style-name="T131"><text:s/></text:span><text:span text:style-name="T132">關</text:span><text:span text:style-name="T133"><text:s/></text:span><text:span text:style-name="T134">係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covered-table-cell/>
          <table:table-cell table:style-name="TableCell138" table:number-columns-spanned="4">
            <text:p text:style-name="P139"><text:span text:style-name="T140">身分證統一號碼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<text:span text:style-name="T146">證明文件</text:span><text:span text:style-name="T147">正面</text:span><text:span text:style-name="T148">影本黏貼處</text:span><text:span text:style-name="T149">(</text:span><text:span text:style-name="T150">浮貼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申</text:span><text:span text:style-name="T159"><text:s text:c="2"/></text:span><text:span text:style-name="T160">請</text:span><text:span text:style-name="T161"><text:s text:c="2"/></text:span><text:span text:style-name="T162">人</text:span><text:span text:style-name="T163"><text:s text:c="2"/></text:span><text:span text:style-name="T164">簽</text:span><text:span text:style-name="T165"><text:s text:c="2"/></text:span><text:span text:style-name="T166">章</text:span></text:p>
          </table:table-cell>
          <table:covered-table-cell/>
          <table:covered-table-cell/>
          <table:table-cell table:style-name="TableCell167" table:number-columns-spanned="5">
            <text:p text:style-name="P168"><text:span text:style-name="T169"><text:s/>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監護人簽章</text:span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學</text:span></text:p>
            <text:p text:style-name="P179"><text:span text:style-name="T180">校</text:span></text:p>
            <text:p text:style-name="P181"><text:span text:style-name="T182">審</text:span></text:p>
            <text:p text:style-name="P183"><text:span text:style-name="T184">查</text:span></text:p>
          </table:table-cell>
          <table:table-cell table:style-name="TableCell185" table:number-columns-spanned="10">
            <text:p text:style-name="P186"><text:span text:style-name="T187"><text:s text:c="2"/></text:span><text:span text:style-name="T188">申請者是否為第三胎以上子女：</text:span><text:span text:style-name="T189">□</text:span><text:span text:style-name="T190">是</text:span><text:span text:style-name="T191"><text:s text:c="5"/>□</text:span><text:span text:style-name="T192">否（請確實審核勾選）</text:span></text:p>
            <text:p text:style-name="P193"><text:span text:style-name="T194"><text:s text:c="2"/></text:span><text:span text:style-name="T195">申請者是否為設籍本市：</text:span><text:span text:style-name="T196"><text:s text:c="6"/>□</text:span><text:span text:style-name="T197">是</text:span><text:span text:style-name="T198"><text:s text:c="5"/>□</text:span><text:span text:style-name="T199">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4">
            <text:p text:style-name="P202"><text:span text:style-name="T203">審</text:span><text:span text:style-name="T204"><text:s text:c="3"/></text:span><text:span text:style-name="T205">查</text:span><text:span text:style-name="T206"><text:s text:c="3"/></text:span><text:span text:style-name="T207">結</text:span><text:span text:style-name="T208"><text:s text:c="3"/></text:span><text:span text:style-name="T209">果</text:span></text:p>
            <text:p text:style-name="P210"><text:span text:style-name="T211">（請務必勾選）</text:span></text:p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<text:s text:c="3"/>□</text:span><text:span text:style-name="T215">符</text:span><text:span text:style-name="T216"><text:s text:c="2"/></text:span><text:span text:style-name="T217">合</text:span><text:span text:style-name="T218"><text:s text:c="7"/>□</text:span><text:span text:style-name="T219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10">
            <text:p text:style-name="P222"><text:span text:style-name="T22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承辦人：</text:span><text:span text:style-name="T226"><text:s text:c="17"/></text:span><text:span text:style-name="T227">業務主管：</text:span><text:span text:style-name="T228"><text:s text:c="12"/></text:span><text:span text:style-name="T229"><text:s text:c="6"/></text:span><text:span text:style-name="T230">會</text:span><text:span text:style-name="T231"><text:s text:c="2"/></text:span><text:span text:style-name="T232">計：</text:span><text:span text:style-name="T233"><text:s text:c="19"/></text:span><text:span text:style-name="T23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stone shih</dc:creator>
    <meta:creation-date>2024-09-03T04:33:00Z</meta:creation-date>
    <dc:date>2025-09-02T07:56:00Z</dc:date>
    <meta:print-date>2024-09-03T05:1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