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125in" fo:margin-bottom="0.125in" style:line-height-at-least="0.1666in" fo:margin-left="0in">
        <style:tab-stops>
          <style:tab-stop style:type="left" style:position="-0.4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125in" fo:margin-bottom="0.125in" style:line-height-at-least="0.1666in" fo:margin-left="0.5902in" fo:text-indent="0.972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6.1875in"/>
          <style:tab-stop style:type="left" style:position="-6.0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6.1875in"/>
          <style:tab-stop style:type="left" style:position="-6.089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6.1875in"/>
          <style:tab-stop style:type="left" style:position="-6.0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3" style:family="table-column">
      <style:table-column-properties style:column-width="1.2805in"/>
    </style:style>
    <style:style style:name="TableColumn64" style:family="table-column">
      <style:table-column-properties style:column-width="1.4722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1.1812in"/>
    </style:style>
    <style:style style:name="Table62" style:family="table">
      <style:table-properties style:width="6.5923in" fo:margin-left="0in" table:align="center"/>
    </style:style>
    <style:style style:name="TableRow67" style:family="table-row">
      <style:table-row-properties style:min-row-height="0.401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6" style:family="table-row">
      <style:table-row-properties style:min-row-height="1.86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list-style-name="LFO6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1.77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6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margin-bottom="0.125in" style:line-height-at-least="0.1666in" fo:margin-left="0.3895in" fo:text-indent="-0.3895in">
        <style:tab-stops>
          <style:tab-stop style:type="left" style:position="-2.177in"/>
          <style:tab-stop style:type="left" style:position="-1.979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margin-bottom="0.125in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新細明體" fo:color="#000000" fo:font-size="14pt" style:font-size-asian="14pt" style:font-size-complex="14pt"/>
    </style:style>
    <style:style style:name="P237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7.4541in"/>
          <style:tab-stop style:type="left" style:position="-7.2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line-height="150%" fo:margin-left="0.5909in" fo:text-indent="-0.3409in">
        <style:tab-stops>
          <style:tab-stop style:type="left" style:position="-2.3784in"/>
          <style:tab-stop style:type="left" style:position="-2.1812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50%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4" style:parent-style-name="內文" style:family="paragraph">
      <style:paragraph-properties fo:margin-top="0.125in" fo:line-height="0.2222in" fo:margin-left="0.6881in" fo:text-indent="-0.6881in">
        <style:tab-stops>
          <style:tab-stop style:type="left" style:position="-0.3923in"/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margin-top="0.125in" fo:margin-bottom="0.127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0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margin-top="0.1666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巿114年度特殊教育學生</text:p>
      <text:p text:style-name="P2"><text:bookmark-start text:name="_Hlk194074371"/><text:span text:style-name="T3">藝起飛翔</text:span><text:bookmark-end text:name="_Hlk194074371"/><text:span text:style-name="T4">藝術聯展實施計畫</text:span></text:p>
      <text:p text:style-name="P5"><text:span text:style-name="T6">壹</text:span><text:span text:style-name="T7">、</text:span><text:span text:style-name="T8">目的</text:span></text:p>
      <text:list text:style-name="LFO2" text:continue-numbering="true">
        <text:list-item>
          <text:p text:style-name="P9">為使特殊教育學生展現藝術才能，促進多元領域發展，發揮藝術長才及<text:s/></text:p>
        </text:list-item>
      </text:list>
      <text:p text:style-name="P10"><text:s/>潛能。</text:p>
      <text:list text:style-name="LFO2" text:continue-numbering="true">
        <text:list-item>
          <text:p text:style-name="P11">體現多元領域教育，深耕特殊教育之藝術領域教育發展。</text:p>
        </text:list-item>
        <text:list-item>
          <text:p text:style-name="P12">藉此提供藝術展現平台，提升參展師生自我實現機會。</text:p>
        </text:list-item>
        <text:list-item>
          <text:p text:style-name="P13">透過藝術觀賞與感受，使社會大眾了解身心障礙學生之特質與正向肯</text:p>
        </text:list-item>
      </text:list>
      <text:p text:style-name="P14"><text:s/>定。</text:p>
      <text:list text:style-name="LFO2" text:continue-numbering="true">
        <text:list-item>
          <text:p text:style-name="P15">藉由活動之合作參與，期促進社會大眾與身心障礙學生之共融。</text:p>
        </text:list-item>
        <text:list-item>
          <text:p text:style-name="P16">提供參展師生展現教學與學習成果之平台，促進教師間的交流互動，激</text:p>
        </text:list-item>
      </text:list>
      <text:p text:style-name="P17"><text:s/>發彼此教學創意。</text:p>
      <text:p text:style-name="P18"><text:span text:style-name="T19">貳</text:span><text:span text:style-name="T20">、</text:span><text:span text:style-name="T21">辦理單位</text:span></text:p>
      <text:p text:style-name="P22"><text:s text:c="2"/>一、主辦單位：臺北市政府教育局（以下簡稱教育局）</text:p>
      <text:list text:style-name="LFO3" text:continue-numbering="true">
        <text:list-item>
          <text:p text:style-name="P23">承辦單位：臺北市立啟明學校</text:p>
        </text:list-item>
        <text:list-item>
          <text:p text:style-name="P24">協辦單位：臺北市立臺北特殊教育學校、臺北市立文山特殊教育學校、</text:p>
        </text:list-item>
      </text:list>
      <text:p text:style-name="P25">臺北市立啟聰學校</text:p>
      <text:p text:style-name="P26"><text:span text:style-name="T27">參</text:span><text:span text:style-name="T28">、</text:span><text:span text:style-name="T29">實施內容</text:span></text:p>
      <text:list text:style-name="LFO4" text:continue-numbering="true">
        <text:list-item>
          <text:p text:style-name="P30"><text:span text:style-name="T31">辦理時間：</text:span><text:span text:style-name="T32">114</text:span><text:span text:style-name="T33">年</text:span><text:span text:style-name="T34">10</text:span><text:span text:style-name="T35">月</text:span><text:span text:style-name="T36">2</text:span><text:span text:style-name="T37">日（星期四）上午</text:span><text:span text:style-name="T38">10</text:span><text:span text:style-name="T39">時</text:span><text:span text:style-name="T40">10</text:span><text:span text:style-name="T41">分起至</text:span><text:span text:style-name="T42">114</text:span><text:span text:style-name="T43">年</text:span><text:span text:style-name="T44">10</text:span><text:span text:style-name="T45">月</text:span><text:span text:style-name="T46">17</text:span><text:span text:style-name="T47">日（星期五）下午</text:span><text:span text:style-name="T48">1</text:span><text:span text:style-name="T49">時止</text:span><text:span text:style-name="T50">。</text:span></text:p>
        </text:list-item>
        <text:list-item>
          <text:p text:style-name="P51">辦理地點：臺北松山機場國內線二樓公共區域。</text:p>
        </text:list-item>
        <text:list-item>
          <text:p text:style-name="P52">對象：本市特殊教育學校學生以及公私立學校之身心障礙特教學生。</text:p>
        </text:list-item>
        <text:list-item>
          <text:p text:style-name="P53">辦理方式</text:p>
        </text:list-item>
      </text:list>
      <text:list text:style-name="LFO5" text:continue-numbering="true">
        <text:list-item>
          <text:p text:style-name="P54">募集身心障礙特教學生作品，評選出優秀作品策展。</text:p>
        </text:list-item>
        <text:list-item>
          <text:p text:style-name="P55"><text:span text:style-name="T56">辦理開幕活動、結合社群平台</text:span><text:span text:style-name="T57">Instagram</text:span><text:span text:style-name="T58">、</text:span><text:span text:style-name="T59">Facebook</text:span><text:span text:style-name="T60">行銷宣傳學生作品。</text:span></text:p>
        </text:list-item>
        <text:list-item>
          <text:p text:style-name="P61">活動時程表如下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名稱</text:p>
            </table:table-cell>
            <table:table-cell table:style-name="TableCell70">
              <text:p text:style-name="P71">日期及時間</text:p>
            </table:table-cell>
            <table:table-cell table:style-name="TableCell72">
              <text:p text:style-name="P73">內容</text:p>
            </table:table-cell>
            <table:table-cell table:style-name="TableCell74">
              <text:p text:style-name="P75">地點</text:p>
            </table:table-cell>
          </table:table-row>
        </table:table-header-rows>
        <table:table-row table:style-name="TableRow76">
          <table:table-cell table:style-name="TableCell77">
            <text:p text:style-name="P78">開幕活動</text:p>
          </table:table-cell>
          <table:table-cell table:style-name="TableCell79">
            <text:p text:style-name="P80">114年10月2日</text:p>
            <text:p text:style-name="P81">(星期四)</text:p>
            <text:p text:style-name="P82">上午10：10</text:p>
          </table:table-cell>
          <table:table-cell table:style-name="TableCell83">
            <text:list text:style-name="LFO6" text:continue-numbering="true">
              <text:list-item>
                <text:p text:style-name="P84"><text:span text:style-name="T85">介紹長官</text:span><text:span text:style-name="T86">、</text:span><text:span text:style-name="T87">來賓</text:span></text:p>
              </text:list-item>
              <text:list-item>
                <text:p text:style-name="P88">長官、來賓致詞</text:p>
              </text:list-item>
              <text:list-item>
                <text:p text:style-name="P89">介紹活動主軸與特色</text:p>
              </text:list-item>
              <text:list-item>
                <text:p text:style-name="P90">開幕表演</text:p>
              </text:list-item>
              <text:list-item>
                <text:p text:style-name="P91">頒獎</text:p>
              </text:list-item>
              <text:list-item>
                <text:p text:style-name="P92">長官與4所特教學校學生共同創作</text:p>
              </text:list-item>
              <text:list-item>
                <text:p text:style-name="P93">作品導覽</text:p>
              </text:list-item>
            </text:list>
          </table:table-cell>
          <table:table-cell table:style-name="TableCell94">
            <text:p text:style-name="P95">臺北</text:p>
            <text:p text:style-name="P96">松山機場</text:p>
            <text:p text:style-name="P97">國內線二樓公共區域</text:p>
          </table:table-cell>
        </table:table-row>
        <table:table-row table:style-name="TableRow98">
          <table:table-cell table:style-name="TableCell99">
            <text:p text:style-name="P100">學生藝術</text:p>
            <text:p text:style-name="P101">作品展出</text:p>
          </table:table-cell>
          <table:table-cell table:style-name="TableCell102">
            <text:p text:style-name="P103">114年10月2日</text:p>
            <text:p text:style-name="P104"><text:span text:style-name="T105">(</text:span><text:span text:style-name="T106">星期四</text:span><text:span text:style-name="T107">)</text:span><text:span text:style-name="T108">起至</text:span><text:span text:style-name="T109">114</text:span><text:span text:style-name="T110">年</text:span><text:span text:style-name="T111">10</text:span><text:span text:style-name="T112">月</text:span><text:span text:style-name="T113">17</text:span><text:span text:style-name="T114">日</text:span><text:span text:style-name="T115">(</text:span><text:span text:style-name="T116">星期五</text:span><text:span text:style-name="T117">)</text:span><text:span text:style-name="T118">止</text:span></text:p>
          </table:table-cell>
          <table:table-cell table:style-name="TableCell119">
            <text:p text:style-name="P120">各校作品展出</text:p>
          </table:table-cell>
          <table:table-cell table:style-name="TableCell121">
            <text:p text:style-name="P122">臺北</text:p>
            <text:p text:style-name="P123">松山機場</text:p>
            <text:p text:style-name="P124">國內線二樓公共區域</text:p>
          </table:table-cell>
        </table:table-row>
      </table:table>
      <text:p text:style-name="P125"/>
      <text:p text:style-name="P126"><text:span text:style-name="T127">肆</text:span><text:span text:style-name="T128">、</text:span><text:span text:style-name="T129">作品募集暨評選方式</text:span></text:p>
      <text:p text:style-name="P130">一、作品募集方式</text:p>
      <text:p text:style-name="P131"><text:span text:style-name="T132">(</text:span><text:span text:style-name="T133">一</text:span><text:span text:style-name="T134">)</text:span><text:span text:style-name="T135">繳交報名表時間：即日起至</text:span><text:span text:style-name="T136">114</text:span><text:span text:style-name="T137">年</text:span><text:span text:style-name="T138">8</text:span><text:span text:style-name="T139">月</text:span><text:span text:style-name="T140">1</text:span><text:span text:style-name="T141">日</text:span><text:span text:style-name="T142">（星期五）止。</text:span></text:p>
      <text:p text:style-name="P143"><text:span text:style-name="T144">(</text:span><text:span text:style-name="T145">二</text:span><text:span text:style-name="T146">)</text:span><text:span text:style-name="T147">作品格式：平面作品大小以四開或八開為限</text:span><text:span text:style-name="T148">(</text:span><text:span text:style-name="T149">請自行裝框</text:span><text:span text:style-name="T150">)</text:span><text:span text:style-name="T151">，立體作品不超過</text:span><text:span text:style-name="T152">45cm x 45cm x 60cm</text:span><text:span text:style-name="T153">。</text:span></text:p>
      <text:p text:style-name="P154">(三)本年度作品募集分為兩大項，分別如下:</text:p>
      <text:p text:style-name="P155"><text:span text:style-name="T156"><text:s text:c="4"/>1.</text:span><text:span text:style-name="T157">自由創作類</text:span><text:span text:style-name="T158">：</text:span><text:span text:style-name="T159">依學生本身的興趣及喜好自由創作</text:span><text:span text:style-name="T160">。</text:span></text:p>
      <text:p text:style-name="P161"><text:span text:style-name="T162"><text:s text:c="4"/>2.</text:span><text:span text:style-name="T163">主題類</text:span><text:span text:style-name="T164">(</text:span><text:span text:style-name="T165">國際教育</text:span><text:span text:style-name="T166">、</text:span><text:span text:style-name="T167">航空</text:span><text:span text:style-name="T168">、</text:span><text:span text:style-name="T169">夢想類</text:span><text:span text:style-name="T170">)</text:span><text:span text:style-name="T171">：</text:span><text:span text:style-name="T172">以出國或搭乘飛機的經驗，亦</text:span></text:p>
      <text:p text:style-name="P173"><text:span text:style-name="T174"><text:s text:c="6"/></text:span><text:span text:style-name="T175">或是尚無此經驗</text:span><text:span text:style-name="T176">，</text:span><text:span text:style-name="T177">藉由畫作傳遞夢想與期盼。</text:span></text:p>
      <text:p text:style-name="P178"><text:span text:style-name="T179">(</text:span><text:span text:style-name="T180">四</text:span><text:span text:style-name="T181">)</text:span><text:span text:style-name="T182">報名方式：作品請附上單位名稱、指導教師與作品介紹等相關資訊（格式如附件一），並請以學生</text:span><text:span text:style-name="T183">114</text:span><text:span text:style-name="T184">學年度教育階段學校協助報名相關事宜。依照給予格式填寫完畢後，連同解析度清楚的作品照片原始檔，將上揭資料於</text:span><text:span text:style-name="T185">114</text:span><text:span text:style-name="T186">年</text:span><text:span text:style-name="T187">8</text:span><text:span text:style-name="T188">月</text:span><text:span text:style-name="T189">1</text:span><text:span text:style-name="T190">日</text:span><text:span text:style-name="T191">（星期五）下午</text:span><text:span text:style-name="T192">5</text:span><text:span text:style-name="T193">時前，寄至電子信箱</text:span><text:bookmark-start text:name="_Hlk196900114"/><text:span text:style-name="T194">tmsb.1502@tmsb.tp.edu.tw</text:span><text:span text:style-name="T195">。</text:span><text:bookmark-end text:name="_Hlk196900114"/></text:p>
      <text:soft-page-break/>
      <text:p text:style-name="P196"><text:span text:style-name="T197">(</text:span><text:span text:style-name="T198">五</text:span><text:span text:style-name="T199">)</text:span><text:span text:style-name="T200">其他公私立學校待評選後，得獎裱框作品送件時間、地點：</text:span><text:span text:style-name="T201">114</text:span><text:span text:style-name="T202">年</text:span><text:span text:style-name="T203">9</text:span><text:span text:style-name="T204">月</text:span><text:span text:style-name="T205">12</text:span><text:span text:style-name="T206">日</text:span><text:span text:style-name="T207">（星期五）</text:span><text:a xlink:href="mailto:前寄至007091309@.com" office:target-frame-name="_top" xlink:show="replace"><text:span text:style-name="T208">前寄至</text:span></text:a><text:span text:style-name="T209">臺北市立啟明學校（臺北市士林區忠誠路二段</text:span><text:span text:style-name="T210">207</text:span><text:span text:style-name="T211">巷</text:span><text:span text:style-name="T212">1</text:span><text:span text:style-name="T213">號），以郵戳日期為憑。</text:span></text:p>
      <text:p text:style-name="P214">(六)凡參賽學生及指導教師均頒發感謝狀，並將平面作品擇優於松山機場展</text:p>
      <text:p text:style-name="P215"><text:s text:c="4"/>覽且針對獲獎者於開幕活動進行公開頒獎。</text:p>
      <text:p text:style-name="P216">(七)評選結果及相關頒獎流程將於日後發文告知各校。</text:p>
      <text:p text:style-name="P217"><text:span text:style-name="T218">(</text:span><text:span text:style-name="T219">八</text:span><text:span text:style-name="T220">)</text:span><text:span text:style-name="T221">未盡事宜或相關疑問請洽業務承辦人</text:span><text:span text:style-name="T222">臺北市立啟明學校教務張主任，電話</text:span><text:span text:style-name="T223">(02)28740670</text:span><text:span text:style-name="T224">轉</text:span><text:span text:style-name="T225">1110</text:span><text:span text:style-name="T226">。</text:span></text:p>
      <text:p text:style-name="P227">二、評選方式</text:p>
      <text:p text:style-name="P228">(一)敦聘藝文領域教師或專家學者進行主題類及自由創作類作品評選，由評選委員依照所收取之作品數量擇優評選。</text:p>
      <text:p text:style-name="P229">(二)獎項分為優選及特別獎，評選件數說明如下</text:p>
      <text:p text:style-name="P230">1.優選類</text:p>
      <text:p text:style-name="P231"><text:s text:c="2"/>(1)參與主題類(國際教育、航空、夢想類)評選之作品將於評選會議中挑選<text:s/></text:p>
      <text:p text:style-name="P232"><text:s text:c="5"/>優選若干名。</text:p>
      <text:p text:style-name="P233"><text:span text:style-name="T234"><text:s text:c="2"/>(2)</text:span><text:span text:style-name="T235">參與自由創作類以校為單位，依投件數量優選作品遴選件數如下</text:span><text:span text:style-name="T236">：</text:span></text:p>
      <text:list text:style-name="LFO7" text:continue-numbering="true">
        <text:list-item>
          <text:list>
            <text:list-item>
              <text:list>
                <text:list-item>
                  <text:p text:style-name="P237">總作品數量為12件以下時，將選出2件優選為原則。</text:p>
                </text:list-item>
                <text:list-item>
                  <text:p text:style-name="P238">總作品數量為13~18件時，將選出3件優選為原則。</text:p>
                </text:list-item>
                <text:list-item>
                  <text:p text:style-name="P239">總作品數量為19~24件時，將選出4件優選為原則。</text:p>
                </text:list-item>
                <text:list-item>
                  <text:p text:style-name="P240">總作品數量為25~30件時，將選出5件優選為原則。</text:p>
                </text:list-item>
                <text:list-item>
                  <text:p text:style-name="P241">總作品數量為31~36件時，將選出6件優選為原則。</text:p>
                </text:list-item>
              </text:list>
            </text:list-item>
          </text:list>
        </text:list-item>
      </text:list>
      <text:p text:style-name="P242"><text:s/>2.特別獎類</text:p>
      <text:p text:style-name="P243">(1)目的：為增加學生榮譽感、鼓勵身心障礙學生克服自身困難以發展潛能，並持續培養對於藝術領域有興趣之學生，藉此提供獎項提升其興趣與繼續學習之動力與熱忱。</text:p>
      <text:p text:style-name="P244"><text:span text:style-name="T245">(2)</text:span><text:span text:style-name="T246">對象：針對本市</text:span><text:span text:style-name="T247">4</text:span><text:span text:style-name="T248">所特教學校學生有藝術潛能且願意克服自身限制進行學</text:span><text:soft-page-break/><text:span text:style-name="T249">習與創作，極富堅持精神值得嘉許之在籍學生，每校以推薦</text:span><text:span text:style-name="T250">2</text:span><text:span text:style-name="T251">名為原則。欲推薦者請詳填特別獎推薦表</text:span><text:span text:style-name="T252">(</text:span><text:span text:style-name="T253">附件二</text:span><text:span text:style-name="T254">)</text:span><text:span text:style-name="T255">。</text:span></text:p>
      <text:p text:style-name="P256"><text:span text:style-name="T257">(3)</text:span><text:span text:style-name="T258">所提交</text:span><text:span text:style-name="T259">之作品如經學校推薦為特別獎，則不得重複參與優選類之評選。</text:span></text:p>
      <text:p text:style-name="P260"><text:span text:style-name="T261">伍</text:span><text:span text:style-name="T262">、</text:span><text:span text:style-name="T263">獎勵</text:span></text:p>
      <text:p text:style-name="P264"><text:s text:c="3"/>(一)送件學校之行政人員與指導老師各核敘嘉獎1次乙名；若學生作品獲優選，指導老師則核予敘嘉獎2次。請學校逕依本計畫核敘。</text:p>
      <text:p text:style-name="P265"><text:s text:c="3"/>(二)藝術聯展承辦及協辦單位由教育局另案敘獎。</text:p>
      <text:p text:style-name="P266"><text:span text:style-name="T267">陸</text:span><text:span text:style-name="T268">、</text:span><text:span text:style-name="T269">預期效益</text:span></text:p>
      <text:p text:style-name="P270">一、<text:s/>提升特教學生展現自我之舞台，增進其榮譽感，並提升其自我展現與表<text:s text:c="2"/></text:p>
      <text:p text:style-name="P271"><text:s text:c="5"/>達能力。</text:p>
      <text:p text:style-name="P272">二、<text:s/>作為特殊教育多領域發展之教學與成果展現參考，擴展特殊教育發展之</text:p>
      <text:p text:style-name="P273"><text:s text:c="5"/>多元性。</text:p>
      <text:p text:style-name="P274">三、<text:s/>以藝術為媒介，增進社會大眾對於身心障礙學生之理解，營造共融且正<text:s/></text:p>
      <text:p text:style-name="P275"><text:s text:c="5"/>向之環境。</text:p>
      <text:p text:style-name="P276">四、<text:s/>透過藝術鑑賞，提升特教領域師生間之彼此交流與學習，擴展特殊教育</text:p>
      <text:p text:style-name="P277"><text:s text:c="5"/>教師藝術教學視野，激發藝術教學創意與熱忱。</text:p>
      <text:p text:style-name="P278"><text:span text:style-name="T279">柒</text:span><text:span text:style-name="T280">、</text:span><text:span text:style-name="T281">經費</text:span><text:span text:style-name="T282">：由教育局相關經費項下支應。</text:span></text:p>
      <text:p text:style-name="P283"><text:span text:style-name="T284">捌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楷體-繁" style:font-name-asian="楷體-繁"/>
    </style:style>
    <style:style style:name="WW_CharLFO1LVL3" style:family="text">
      <style:text-properties fo:color="#FF0000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FF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巿立文山特殊教育學校九十三學年度第二學期</dc:title>
    <dc:description/>
    <dc:subject/>
    <meta:initial-creator>MC SYSTEM</meta:initial-creator>
    <dc:creator>user</dc:creator>
    <meta:creation-date>2025-08-21T02:01:00Z</meta:creation-date>
    <dc:date>2025-08-21T02:01:00Z</dc:date>
    <meta:print-date>2025-05-14T05:1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7" meta:character-count="2188" meta:row-count="15" meta:non-whitespace-character-count="1865"/>
  </office:meta>
</office:document-meta>
</file>