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8527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3048in" style:use-optimal-column-width="false"/>
    </style:style>
    <style:style style:name="Table6" style:family="table">
      <style:table-properties style:width="8.2152in" fo:margin-left="0in" table:align="left"/>
    </style:style>
    <style:style style:name="TableRow17" style:family="table-row">
      <style:table-row-properties style:min-row-height="0.418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15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47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7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Row74" style:family="table-row">
      <style:table-row-properties style:min-row-height="0.3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88" style:family="table-row">
      <style:table-row-properties style:min-row-height="0.104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069in" style:use-optimal-row-height="false" fo:keep-together="always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618in" style:use-optimal-row-height="false" fo:keep-together="always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673in" style:use-optimal-row-height="false"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729in" style:use-optimal-row-height="false" fo:keep-together="always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2.4805in" style:use-optimal-column-width="false"/>
    </style:style>
    <style:style style:name="TableColumn157" style:family="table-column">
      <style:table-column-properties style:column-width="2.2638in" style:use-optimal-column-width="false"/>
    </style:style>
    <style:style style:name="TableColumn158" style:family="table-column">
      <style:table-column-properties style:column-width="2.0673in" style:use-optimal-column-width="false"/>
    </style:style>
    <style:style style:name="Table155" style:family="table">
      <style:table-properties style:width="6.8118in" fo:margin-left="0in" table:align="lef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letter-spacing="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 fo:letter-spacing="0.0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name-complex="標楷體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 fo:color="#FF0000" fo:letter-spacing="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1.3256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2.1652in"/>
    </style:style>
    <style:style style:name="Table260" style:family="table">
      <style:table-properties style:width="6.7395in" fo:margin-left="0.084in" table:align="left"/>
    </style:style>
    <style:style style:name="TableRow265" style:family="table-row">
      <style:table-row-properties style:min-row-height="0.4166in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1666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right="0.1666in"/>
      <style:text-properties style:font-name-asian="標楷體" fo:font-size="16pt" style:font-size-asian="16pt" style:font-size-complex="16pt"/>
    </style:style>
    <style:style style:name="TableRow276" style:family="table-row">
      <style:table-row-properties style:min-row-height="0.4958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833in" fo:margin-right="0.0833in">
        <style:tab-stops/>
      </style:paragraph-properties>
    </style:style>
    <style:style style:name="T279" style:parent-style-name="預設段落字型" style:family="text">
      <style:text-properties style:font-name-asian="標楷體" fo:letter-spacing="-0.0069in" fo:font-size="14pt" style:font-size-asian="14pt" style:language-asian="zh" style:country-asian="HK"/>
    </style:style>
    <style:style style:name="T280" style:parent-style-name="預設段落字型" style:family="text">
      <style:text-properties style:font-name-asian="標楷體" fo:letter-spacing="-0.0069in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right="0.1666in"/>
    </style:style>
    <style:style style:name="T2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right="0.1666in"/>
      <style:text-properties style:font-name-asian="標楷體" fo:font-size="16pt" style:font-size-asian="16pt" style:font-size-complex="16pt"/>
    </style:style>
    <style:style style:name="TableRow288" style:family="table-row">
      <style:table-row-properties style:min-row-height="0.5819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 fo:margin-right="0.1666in"/>
    </style:style>
    <style:style style:name="T2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1805in" fo:margin-right="0.1666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29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0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0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0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0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12" style:family="table-row">
      <style:table-row-properties style:min-row-height="1.4236in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15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16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17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18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19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0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1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2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3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4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5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6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7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8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29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30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31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P332" style:parent-style-name="內文" style:family="paragraph">
      <style:paragraph-properties fo:line-height="0.2777in" fo:margin-right="0.1666in"/>
      <style:text-properties style:font-name-asian="標楷體" fo:font-size="16pt" style:font-size-asian="16pt" style:font-size-complex="16pt" style:language-asian="zh" style:country-asian="HK"/>
    </style:style>
    <style:style style:name="TableRow333" style:family="table-row">
      <style:table-row-properties style:min-row-height="0.0347in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6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472in" fo:margin-right="0.1666in" fo:text-indent="0.0972in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justify" fo:line-height="0.3472in" fo:margin-right="0.1666in" fo:text-indent="0.0972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fo:line-height="0.3472in" fo:margin-right="0.1666in" fo:text-indent="0.0972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349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350" style:parent-style-name="內文" style:family="paragraph">
      <style:paragraph-properties fo:text-align="center" fo:margin-bottom="0.125in"/>
      <style:text-properties style:font-name="標楷體" style:font-name-asian="標楷體" fo:color="#000000" fo:font-size="24pt" style:font-size-asian="24pt"/>
    </style:style>
    <style:style style:name="P351" style:parent-style-name="內文" style:family="paragraph">
      <style:paragraph-properties fo:text-align="center" fo:margin-bottom="0.125in"/>
    </style:style>
    <style:style style:name="T352" style:parent-style-name="預設段落字型" style:family="text">
      <style:text-properties style:font-name="標楷體" style:font-name-asian="標楷體" fo:color="#000000" fo:font-size="24pt" style:font-size-asian="24pt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354" style:parent-style-name="內文" style:family="paragraph">
      <style:text-properties style:font-name="標楷體" style:font-name-asian="標楷體" fo:color="#000000" fo:font-size="16pt" style:font-size-asian="16pt"/>
    </style:style>
    <style:style style:name="P355" style:parent-style-name="內文" style:family="paragraph">
      <style:text-properties style:font-name="標楷體" style:font-name-asian="標楷體" fo:color="#000000" fo:font-size="16pt" style:font-size-asian="16pt"/>
    </style:style>
    <style:style style:name="P356" style:parent-style-name="內文" style:family="paragraph">
      <style:text-properties style:font-name="標楷體" style:font-name-asian="標楷體" fo:color="#000000" fo:font-size="16pt" style:font-size-asian="16pt"/>
    </style:style>
    <style:style style:name="P357" style:parent-style-name="內文" style:family="paragraph">
      <style:paragraph-properties fo:text-indent="0.1111in"/>
      <style:text-properties style:font-name="標楷體" style:font-name-asian="標楷體" fo:color="#000000" fo:font-size="16pt" style:font-size-asian="16pt"/>
    </style:style>
    <style:style style:name="P358" style:parent-style-name="內文" style:family="paragraph">
      <style:paragraph-properties fo:margin-left="0.5569in" fo:text-indent="-0.4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margin-top="0.125in"/>
      <style:text-properties style:font-name="標楷體" style:font-name-asian="標楷體" fo:color="#000000" fo:font-size="16pt" style:font-size-asian="16pt"/>
    </style:style>
    <style:style style:name="P362" style:parent-style-name="內文" style:family="paragraph">
      <style:paragraph-properties fo:text-indent="0.5208in"/>
      <style:text-properties style:font-name="標楷體" style:font-name-asian="標楷體" fo:color="#000000" fo:font-size="16pt" style:font-size-asian="16pt"/>
    </style:style>
    <style:style style:name="P363" style:parent-style-name="內文" style:family="paragraph">
      <style:text-properties style:font-name="標楷體" style:font-name-asian="標楷體" fo:color="#000000" fo:font-size="22pt" style:font-size-asian="22pt"/>
    </style:style>
    <style:style style:name="P364" style:parent-style-name="內文" style:family="paragraph">
      <style:text-properties style:font-name="標楷體" style:font-name-asian="標楷體" fo:color="#000000" fo:font-size="18pt" style:font-size-asian="18pt"/>
    </style:style>
    <style:style style:name="P365" style:parent-style-name="內文" style:family="paragraph">
      <style:text-properties style:font-name="標楷體" style:font-name-asian="標楷體" fo:color="#000000" fo:font-size="18pt" style:font-size-asian="18pt"/>
    </style:style>
    <style:style style:name="P366" style:parent-style-name="內文" style:family="paragraph">
      <style:text-properties style:font-name="標楷體" style:font-name-asian="標楷體" fo:color="#000000" fo:font-size="18pt" style:font-size-asian="18pt"/>
    </style:style>
    <style:style style:name="P367" style:parent-style-name="內文" style:family="paragraph">
      <style:text-properties style:font-name="標楷體" style:font-name-asian="標楷體" fo:color="#000000" fo:font-size="18pt" style:font-size-asian="18pt"/>
    </style:style>
    <style:style style:name="P368" style:parent-style-name="內文" style:family="paragraph">
      <style:text-properties style:font-name="標楷體" style:font-name-asian="標楷體" fo:color="#000000" fo:font-size="18pt" style:font-size-asian="18pt"/>
    </style:style>
    <style:style style:name="P369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中山區中正國民小學114年度</text:span><text:span text:style-name="T3">出納</text:span><text:span text:style-name="T4">甄選報名表<text:s/></text:span></text:p>
      <text:p text:style-name="P5">一、報考職務：組長<text:s text:c="37"/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<text:line-break/>日期</text:p>
          </table:table-cell>
          <table:covered-table-cell/>
          <table:table-cell table:style-name="TableCell24" table:number-columns-spanned="3">
            <text:p text:style-name="P25"><text:s text:c="2"/>年 <text:s text:c="3"/>月 <text:s text:c="3"/>日</text:p>
          </table:table-cell>
          <table:covered-table-cell/>
          <table:covered-table-cell/>
          <table:table-cell table:style-name="TableCell26" table:number-rows-spanned="4">
            <text:p text:style-name="P27">請</text:p>
            <text:p text:style-name="P28">貼</text:p>
            <text:p text:style-name="P29">照</text:p>
            <text:p text:style-name="P30">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</text:p>
            <text:p text:style-name="P36">字 <text:s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7">
            <text:p text:style-name="P58">(公): <text:s text:c="18"/>(宅):<text:s/>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專業證照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考試</text:p>
          </table:table-cell>
          <table:table-cell table:style-name="TableCell77" table:number-columns-spanned="8">
            <text:p text:style-name="P78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最後任職</text:p>
          </table:table-cell>
          <table:table-cell table:style-name="TableCell84" table:number-columns-spanned="8">
            <text:p text:style-name="P85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>經 歷</text:p>
            <text:p text:style-name="P91"/>
            <text:p text:style-name="P92"/>
          </table:table-cell>
          <table:table-cell table:style-name="TableCell93">
            <text:p text:style-name="P94">機 關 名 稱</text:p>
          </table:table-cell>
          <table:table-cell table:style-name="TableCell95" table:number-columns-spanned="2">
            <text:p text:style-name="P96">職 稱</text:p>
          </table:table-cell>
          <table:covered-table-cell/>
          <table:table-cell table:style-name="TableCell97" table:number-columns-spanned="3">
            <text:p text:style-name="P98">擔 任 工 作</text:p>
          </table:table-cell>
          <table:covered-table-cell/>
          <table:covered-table-cell/>
          <table:table-cell table:style-name="TableCell99" table:number-columns-spanned="2">
            <text:p text:style-name="P100">任 <text:s/>職 起 迄 期 間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＊＊本人所繳證件及所填資料確屬真實如查有不實,同意取消錄取資格,並自負相關法律責任。</text:p>
      <text:p text:style-name="P152">本人簽名及蓋章：</text:p>
      <text:p text:style-name="P153">--------------------------------------------------------------------------------------------------------------------------------------- <text:s/></text:p>
      <text:p text:style-name="內文"><text:span text:style-name="T154">二、審查資格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證件名稱</text:p>
          </table:table-cell>
          <table:table-cell table:style-name="TableCell162">
            <text:p text:style-name="P163">審核結果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>報名表</text:p>
          </table:table-cell>
          <table:table-cell table:style-name="TableCell169">
            <text:p text:style-name="P170"><text:span text:style-name="T171">（　）有 <text:s/>　（　）無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國民身分證、最高學歷畢業證書</text:p>
          </table:table-cell>
          <table:table-cell table:style-name="TableCell177">
            <text:p text:style-name="P178"><text:span text:style-name="T179">（　）有 <text:s/>　（　）無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公務人員</text:span><text:span text:style-name="T186">考試及格證書</text:span></text:p>
          </table:table-cell>
          <table:table-cell table:style-name="TableCell187">
            <text:p text:style-name="P188"><text:span text:style-name="T189">（　）有 <text:s/>　（　）無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公務人員現職</text:span><text:span text:style-name="T196">派令</text:span></text:p>
          </table:table-cell>
          <table:table-cell table:style-name="TableCell197">
            <text:p text:style-name="P198"><text:span text:style-name="T199">（　）有 <text:s/>　（　）無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最近1次銓敘審定函</text:p>
          </table:table-cell>
          <table:table-cell table:style-name="TableCell205">
            <text:p text:style-name="P206"><text:span text:style-name="T207">（　）有　 <text:s/>（　）無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最近5年考績通知書</text:span></text:p>
          </table:table-cell>
          <table:table-cell table:style-name="TableCell214">
            <text:p text:style-name="P215"><text:span text:style-name="T216">（　）有　 <text:s/>（　）無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離職前年獎懲紀錄</text:p>
          </table:table-cell>
          <table:table-cell table:style-name="TableCell222">
            <text:p text:style-name="P223">（　）有　 <text:s/>（　）無</text:p>
          </table:table-cell>
          <table:table-cell table:style-name="TableCell224">
            <text:p text:style-name="P225"><text:span text:style-name="T226">非現職人員必附</text:span></text:p>
          </table:table-cell>
        </table:table-row>
        <table:table-row table:style-name="TableRow227">
          <table:table-cell table:style-name="TableCell228">
            <text:p text:style-name="P229">身心障礙手冊</text:p>
          </table:table-cell>
          <table:table-cell table:style-name="TableCell230">
            <text:p text:style-name="P231">（　）有　 <text:s/>（　）無</text:p>
          </table:table-cell>
          <table:table-cell table:style-name="TableCell232">
            <text:p text:style-name="P233">必附</text:p>
          </table:table-cell>
        </table:table-row>
        <table:table-row table:style-name="TableRow234">
          <table:table-cell table:style-name="TableCell235">
            <text:p text:style-name="P236"><text:span text:style-name="T237">通過英檢測驗證書</text:span></text:p>
          </table:table-cell>
          <table:table-cell table:style-name="TableCell238">
            <text:p text:style-name="P239">（　）有　 <text:s/>（　）無</text:p>
          </table:table-cell>
          <table:table-cell table:style-name="TableCell240">
            <text:p text:style-name="P241"><text:span text:style-name="T242">無者免附</text:span></text:p>
          </table:table-cell>
        </table:table-row>
      </table:table>
      <text:p text:style-name="內文"><text:span text:style-name="T243">審查結果：符合（</text:span><text:span text:style-name="T244"><text:s/></text:span><text:span text:style-name="T245">）</text:span><text:span text:style-name="T246"><text:s text:c="2"/>未</text:span><text:span text:style-name="T247">符合（</text:span><text:span text:style-name="T248"><text:s/></text:span><text:span text:style-name="T249">）</text:span><text:span text:style-name="T250"><text:s text:c="6"/></text:span><text:span text:style-name="T251">審核人簽章：</text:span></text:p>
      <text:soft-page-break/>
      <text:p text:style-name="P252"><text:span text:style-name="T253"><text:s text:c="5"/></text:span><text:span text:style-name="T254">臺北市中山區中正國民小學114年</text:span><text:span text:style-name="T255">度</text:span><text:span text:style-name="T256">出納組長</text:span><text:span text:style-name="T257">甄選</text:span><text:span text:style-name="T258">簡歷自傳<text:s/></text:span><text:span text:style-name="T259"><text:s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出生</text:span><text:span text:style-name="T273">日期</text:span></text:p>
          </table:table-cell>
          <table:table-cell table:style-name="TableCell274">
            <text:p text:style-name="P275">年<text:s text:c="3"/>月<text:s text:c="3"/>日</text:p>
          </table:table-cell>
        </table:table-row>
        <table:table-row table:style-name="TableRow276">
          <table:table-cell table:style-name="TableCell277">
            <text:p text:style-name="P278"><text:span text:style-name="T279">現任服務機</text:span><text:span text:style-name="T280">關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現任職稱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簡要自</text:span><text:span text:style-name="T292">述</text:span><text:span text:style-name="T293">(</text:span><text:span text:style-name="T294">可自行增加內容</text:span><text:span text:style-name="T295">)</text:span></text:p>
            <text:p text:style-name="P296"><text:span text:style-name="T297">(</text:span><text:span text:style-name="T298">含成長歷</text:span><text:span text:style-name="T299">程、</text:span><text:span text:style-name="T300">學經歷簡述</text:span><text:span text:style-name="T301">、</text:span><text:span text:style-name="T302">工作內容及表現簡述</text:span><text:span text:style-name="T303">、</text:span><text:span text:style-name="T304">專長興</text:span><text:span text:style-name="T305">趣</text:span><text:span text:style-name="T306">及個人理念</text:span><text:span text:style-name="T307">、</text:span><text:span text:style-name="T308">轉任原因</text:span><text:span text:style-name="T309">、</text:span><text:span text:style-name="T310">自我工作期許</text:span><text:span text:style-name="T311">……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電腦資訊能力說明</text:p>
          </table:table-cell>
          <table:table-cell table:style-name="TableCell336" table:number-columns-spanned="3">
            <text:p text:style-name="P337"><text:span text:style-name="T338">Word <text:s text:c="9"/></text:span><text:span text:style-name="T339">□優 <text:s/>□良 <text:s/>□ 普通 <text:s/>□待加強</text:span></text:p>
            <text:p text:style-name="P340"><text:span text:style-name="T341">Excel <text:s text:c="6"/></text:span><text:span text:style-name="T342"><text:s text:c="3"/>□優 <text:s/>□良 <text:s/>□ 普通 <text:s/>□待加強</text:span></text:p>
            <text:p text:style-name="P343"><text:span text:style-name="T344">電子郵件收發</text:span><text:span text:style-name="T345"><text:s text:c="4"/></text:span><text:span text:style-name="T346">□優 <text:s/>□良 <text:s/>□ 普通 <text:s/>□待加強</text:span></text:p>
          </table:table-cell>
          <table:covered-table-cell/>
          <table:covered-table-cell/>
        </table:table-row>
      </table:table>
      <text:p text:style-name="P347">說明：為使評審委員在短期間內認識您、了解您，請繕填本表於報名時一併繳交，本表最多以2張為限。</text:p>
      <text:p text:style-name="P348"/>
      <text:p text:style-name="P349"><text:s text:c="15"/></text:p>
      <text:p text:style-name="P350"><text:s text:c="2"/></text:p>
      <text:soft-page-break/>
      <text:p text:style-name="P351"><text:span text:style-name="T352">切 結 書 <text:s text:c="11"/></text:span></text:p>
      <text:p text:style-name="P353">立切結書人 <text:s text:c="7"/>參加臺北市中山區中正國民小學辦理之114年度出納組長甄選，如有下列情事之一時，除無異議放棄錄取資格外，並願負偽造文書刑責暨放棄先訴抗辯權。</text:p>
      <text:p text:style-name="P354"><text:s/>一、無法於規定時間內繳交有關證件。</text:p>
      <text:p text:style-name="P355"><text:s/>二、資料偽造或有不實情事。</text:p>
      <text:p text:style-name="P356"><text:s/>三、未依簡章規定時間報到。</text:p>
      <text:p text:style-name="P357">四、具有雙重國籍或多重國籍。</text:p>
      <text:p text:style-name="P358"><text:span text:style-name="T359">五、</text:span><text:span text:style-name="T360">具公務人員任用法第二十六條第一項或第二十八條之情事，或具公務人員陞遷法第十二條之情形。</text:span></text:p>
      <text:p text:style-name="P361"><text:s text:c="5"/>此致</text:p>
      <text:p text:style-name="P362">臺北市中山區中正國民小學</text:p>
      <text:p text:style-name="P363"/>
      <text:p text:style-name="P364">　 <text:s/>立切結書人：</text:p>
      <text:p text:style-name="P365">　 <text:s/>身分證字號：</text:p>
      <text:p text:style-name="P366">　 <text:s/>通　訊　處：</text:p>
      <text:p text:style-name="P367"/>
      <text:p text:style-name="P368"/>
      <text:p text:style-name="P369">中華民國114年5月 <text:s/>日</text:p>
      <text:p text:style-name="P370"><text:span text:style-name="T371"><text:s text:c="9"/></text:span><text:span text:style-name="T37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：臺北市立萬華國民中學</dc:title>
    <dc:subject/>
    <meta:initial-creator>89年北市國中校務行政</meta:initial-creator>
    <dc:creator>智豪 黃</dc:creator>
    <meta:creation-date>2025-08-15T02:29:00Z</meta:creation-date>
    <dc:date>2025-08-15T02:29:00Z</dc:date>
    <meta:print-date>2021-08-03T01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