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/>
    </style:style>
    <style:style style:name="P3" style:parent-style-name="內文" style:family="paragraph">
      <style:paragraph-properties style:line-height-at-least="0in"/>
      <style:text-properties style:font-name-asian="標楷體" style:font-weight-complex="bold"/>
    </style:style>
    <style:style style:name="P4" style:parent-style-name="內文" style:family="paragraph">
      <style:paragraph-properties fo:line-height="0.3472in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3472in" fo:margin-left="1.1666in" fo:text-indent="-1.1666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4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line-height="0.3472in"/>
      <style:text-properties style:font-name-asian="標楷體"/>
    </style:style>
    <style:style style:name="P28" style:parent-style-name="內文" style:family="paragraph">
      <style:paragraph-properties fo:text-align="justify" fo:line-height="0.3472in" fo:margin-left="0.5in" fo:text-indent="-0.3333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P30" style:parent-style-name="內文" style:family="paragraph">
      <style:paragraph-properties fo:text-align="justify" fo:line-height="0.3472in" fo:margin-left="0.5in" fo:text-indent="-0.333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text-align="justify" fo:line-height="0.3472in" fo:text-indent="0.1666in"/>
      <style:text-properties style:font-name-asian="標楷體"/>
    </style:style>
    <style:style style:name="P32" style:parent-style-name="內文" style:family="paragraph">
      <style:paragraph-properties fo:text-align="justify" fo:line-height="0.3472in" fo:text-indent="0.1666in"/>
      <style:text-properties style:font-name-asian="標楷體"/>
    </style:style>
    <style:style style:name="P33" style:parent-style-name="內文" style:family="paragraph">
      <style:paragraph-properties fo:text-align="justify" fo:line-height="0.3472in" fo:text-indent="0.1666in"/>
      <style:text-properties style:font-name-asian="標楷體"/>
    </style:style>
    <style:style style:name="P34" style:parent-style-name="內文" style:family="paragraph">
      <style:paragraph-properties fo:text-align="justify" fo:line-height="0.3472in" fo:text-indent="0.1666in"/>
      <style:text-properties style:font-name-asian="標楷體"/>
    </style:style>
    <style:style style:name="P35" style:parent-style-name="內文" style:family="paragraph">
      <style:paragraph-properties fo:line-height="0.3472in" fo:margin-left="1.25in" fo:text-indent="-1.25in">
        <style:tab-stops/>
      </style:paragraph-properties>
      <style:text-properties style:font-name-asian="標楷體"/>
    </style:style>
    <style:style style:name="P36" style:parent-style-name="內文" style:family="paragraph">
      <style:paragraph-properties fo:line-height="0.3472in" fo:margin-left="1.25in" fo:text-indent="-0.9541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line-height="0.3472in" fo:margin-left="1.25in" fo:text-indent="-0.95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line-height="0.3472in" fo:margin-left="0.5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line-height="0.3472in" fo:margin-left="0.5in" fo:text-indent="-0.5in">
        <style:tab-stops/>
      </style:paragraph-properties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line-height="0.3472in" fo:margin-left="0.6986in" fo:text-indent="-0.6986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line-height="0.3472in" fo:margin-left="0.6986in" fo:text-indent="-0.698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line-height="0.3472in" fo:margin-left="0.3333in" fo:text-indent="-0.33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line-height="0.3472in" fo:margin-left="0.393in" fo:text-indent="-0.393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line-height="0.3472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fo:color="#FF0000"/>
    </style:style>
    <style:style style:name="P101" style:parent-style-name="內文" style:family="paragraph">
      <style:paragraph-properties fo:line-height="0.3472in"/>
      <style:text-properties style:font-name-asian="標楷體"/>
    </style:style>
    <style:style style:name="P102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line-height="0.3472in" fo:margin-left="0.5in" fo:text-indent="-0.5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line-height="0.3472in" fo:margin-left="0.393in" fo:text-indent="-0.29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3472in"/>
      <style:text-properties style:font-name-asian="標楷體"/>
    </style:style>
    <style:style style:name="P106" style:parent-style-name="內文" style:family="paragraph">
      <style:paragraph-properties fo:line-height="0.3472in"/>
      <style:text-properties style:font-name-asian="標楷體"/>
    </style:style>
    <style:style style:name="P107" style:parent-style-name="內文" style:family="paragraph">
      <style:paragraph-properties fo:line-height="0.3472in"/>
      <style:text-properties style:font-name-asian="標楷體"/>
    </style:style>
    <style:style style:name="P108" style:parent-style-name="內文" style:family="paragraph">
      <style:paragraph-properties fo:line-height="0.3472in"/>
      <style:text-properties style:font-name-asian="標楷體"/>
    </style:style>
    <style:style style:name="P109" style:parent-style-name="內文" style:family="paragraph">
      <style:paragraph-properties fo:text-align="center" fo:line-height="0.3472in"/>
    </style:style>
    <style:style style:name="T110" style:parent-style-name="預設段落字型" style:family="text"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臺北市中山區中正國民小學身障幹事甄選簡章</text:p>
      <text:p text:style-name="P2"/>
      <text:p text:style-name="P3">一、依據「公務人員任用法」暨「公務人員陞遷法」相關規定辦理。</text:p>
      <text:p text:style-name="P4"><text:span text:style-name="T5">二、甄選名額：委任第五職等或薦任第六至第七職等綜合行政職等幹事正取</text:span><text:span text:style-name="T6">1</text:span><text:span text:style-name="T7">名、備取</text:span><text:span text:style-name="T8">2</text:span><text:span text:style-name="T9">名（備取候用時間至甄選錄取公告之翌日起三個月內有效）；惟應試人員如不符合本校需求得從缺。</text:span></text:p>
      <text:p text:style-name="P10">三、工作地點及薪資：本校教務處。每月薪資按銓敘審定資格核薪。</text:p>
      <text:p text:style-name="P11"><text:span text:style-name="T12">（一）公務人員考試及格，經銓敘部審定委任第五職等以上（含）合格實授，具綜合行政職系任用資格者。</text:span></text:p>
      <text:p text:style-name="P13">（二）無公務人員任用法第26條迴避任用、第28條各款情事之一、公務人員陞遷法第12條各款情事、性別平等教育法第29條不得進用之情事及臺灣地區與大陸地區人民關係條例第21條第1項所定不得任用等情事者(任用後發現錄取人員有本項各情形之一者，應撤銷任用)。</text:p>
      <text:p text:style-name="P14"><text:span text:style-name="T15">（三）品行端正、具主動服務熱忱、協調溝通能力、注重行政倫理，</text:span><text:span text:style-name="T16">並須配合學校業務需要，實施職務輪調</text:span><text:span text:style-name="T17">。</text:span></text:p>
      <text:p text:style-name="P18">（四）具有綜合行政業務相關知能，並具備WORD、EXCEL、e-mail等文書編輯操作處理能力。</text:p>
      <text:p text:style-name="P19"><text:span text:style-name="T20">（五）</text:span><text:span text:style-name="T21">須領有身心障礙手冊</text:span><text:span text:style-name="T22">(</text:span><text:span text:style-name="T23">或證明</text:span><text:span text:style-name="T24">)</text:span><text:span text:style-name="T25">，且在有效期限者。</text:span></text:p>
      <text:p text:style-name="P26">（六）未具雙重國籍之中華民國國民。</text:p>
      <text:p text:style-name="P27">四、工作要項：</text:p>
      <text:p text:style-name="P28"><text:span text:style-name="T29">（一）圖書館內借還書，圖書環境管理。</text:span></text:p>
      <text:p text:style-name="P30">（二）新書編目、舊書報廢及採購新書參與。</text:p>
      <text:p text:style-name="P31">（三）圖書館年節活動之推行，每學期書展舉辦。</text:p>
      <text:p text:style-name="P32">（四）推行圖書利用教育，圖書資訊諮詢及教師閱讀教學協助。</text:p>
      <text:p text:style-name="P33">（五）圖書及故事志工訓練及管理。<text:s/></text:p>
      <text:p text:style-name="P34">（六）其他臨時交辦事項。</text:p>
      <text:p text:style-name="P35">五、報名方式：</text:p>
      <text:p text:style-name="P36">(一)<text:s/>線上應徵:<text:s/>請於行政院人事行政總處「事求人」網頁，點選「我要應徵」，連結至職缺應徵系統，確認「我的簡歷」及「我的履歷」內容無誤，點選【應徵職缺】依序進行本職缺應徵並完成授權同意開放履歷給徵才機關調閱。本校人事室聯絡電話：(02)25070932分機151。</text:p>
      <text:soft-page-break/>
      <text:p text:style-name="P37"><text:s/>(二)<text:s/>上傳資料:請將以下資料依序合併掃描為單一PDF電子檔，於事求人網站上傳。</text:p>
      <text:p text:style-name="P38"><text:span text:style-name="T39">1.</text:span><text:s/><text:span text:style-name="T40">公務人員履歷表</text:span><text:span text:style-name="T41">(</text:span><text:span text:style-name="T42">一般</text:span><text:span text:style-name="T43">)</text:span><text:span text:style-name="T44">，含自傳</text:span><text:span text:style-name="T45">1000</text:span><text:span text:style-name="T46">字</text:span><text:span text:style-name="T47">(</text:span><text:span text:style-name="T48">內容含學經歷簡介、專長、工作理念、參加甄選動機及自我期許等</text:span><text:span text:style-name="T49">)</text:span><text:span text:style-name="T50">。履歷表內請註明日、夜間聯絡電話。</text:span><text:span text:style-name="T51"><text:s/></text:span></text:p>
      <text:p text:style-name="P52"><text:span text:style-name="T53">2.</text:span><text:s/><text:span text:style-name="T54">國民身份證</text:span><text:span text:style-name="T55">(</text:span><text:span text:style-name="T56">正、反面</text:span><text:span text:style-name="T57">)</text:span><text:span text:style-name="T58">、考試及格證書、最高學歷證書、最近派令及銓敘部審定函、最近</text:span><text:span text:style-name="T59">5</text:span><text:span text:style-name="T60">年考績通知書</text:span></text:p>
      <text:p text:style-name="P61"><text:span text:style-name="T62">3.</text:span><text:s/><text:span text:style-name="T63">其他相關證明文件</text:span><text:span text:style-name="T64">(</text:span><text:span text:style-name="T65">如身心障礙證明、語文檢定或專業證照）。</text:span></text:p>
      <text:p text:style-name="P66"><text:span text:style-name="T67">4.</text:span><text:s/><text:span text:style-name="T68">相關上傳證件資料影本請於空白處蓋印「與正本相符」並簽名。</text:span></text:p>
      <text:p text:style-name="P69"><text:span text:style-name="T70">（三）</text:span><text:span text:style-name="T71">非現職人員</text:span><text:span text:style-name="T72">請至本校網站（網址：</text:span><text:span text:style-name="T73">https://www.jjes.tp.edu.tw/</text:span><text:span text:style-name="T74">）下載報名表及簡要自傳填寫後，於</text:span><text:span text:style-name="T75">114</text:span><text:span text:style-name="T76">年</text:span><text:span text:style-name="T77">5</text:span><text:span text:style-name="T78">月</text:span><text:span text:style-name="T79">15</text:span><text:span text:style-name="T80">日前</text:span><text:span text:style-name="T81">（以郵戳為準），除上開應繳表件外，請再</text:span><text:span text:style-name="T82">加附離職前</text:span><text:span text:style-name="T83">5</text:span><text:span text:style-name="T84">年獎懲紀錄</text:span><text:span text:style-name="T85">後</text:span><text:span text:style-name="T86">e-mail</text:span><text:span text:style-name="T87">至承辦人信箱</text:span><text:span text:style-name="T88">(people@jjes.tp.edu.tw</text:span><text:span text:style-name="T89">），報名後請來電確認</text:span><text:span text:style-name="T90">(02-25070932#151</text:span><text:span text:style-name="T91">，人事室黃主任），以維個人權益。</text:span></text:p>
      <text:p text:style-name="P92">（四）各項證件如有虛偽、不實等情事者，取消甄選及錄取資格並負相關法律責任。</text:p>
      <text:p text:style-name="P93"><text:span text:style-name="T94">（五）經書面資料審查合格者，由本校擇優通知面試。</text:span></text:p>
      <text:p text:style-name="P95">六、甄選結果：依甄試成績排序名次，提本校公務人員考績暨甄審委員會審議後，陳請校長核定正取人員及備取人員，並以電話通知正取人員。</text:p>
      <text:p text:style-name="P96"><text:span text:style-name="T97">七、經錄取人員，需俟另行辦理商調同意及完成報派程序後，再正式通知到職任用。</text:span></text:p>
      <text:p text:style-name="P98"><text:span text:style-name="T99">八、</text:span><text:span text:style-name="T100">本校將依性侵害犯罪加害人登記報到及查閱辦法規定，針對本次參與甄選人員之資料進行查閱，以避免加害人進入校園，錄取人員經查有登記資料者，取消其錄取資格，本校對所查閱之資料予以保密。</text:span></text:p>
      <text:p text:style-name="P101">十、附則：</text:p>
      <text:p text:style-name="P102">（一）本簡章如有未盡事宜，悉依本校網頁最新消息公告訊息或相關規定辦理，不再個別通知，請報名人員隨時留意本校網站。。<text:s text:c="5"/></text:p>
      <text:p text:style-name="P103">（二）每月薪資按銓敘審定資格，依現行公務人員給與簡明表支給。</text:p>
      <text:p text:style-name="P104"/>
      <text:p text:style-name="P105"/>
      <text:p text:style-name="P106"/>
      <text:p text:style-name="P107"/>
      <text:p text:style-name="P108"/>
      <text:p text:style-name="P109"><text:span text:style-name="T110">中華民國</text:span><text:span text:style-name="T111"><text:s text:c="2"/>114 <text:s/></text:span><text:span text:style-name="T112">年</text:span><text:span text:style-name="T113"><text:s text:c="2"/></text:span><text:span text:style-name="T114">5</text:span><text:span text:style-name="T115"><text:s text:c="2"/></text:span><text:span text:style-name="T116">月</text:span><text:span text:style-name="T117"><text:s text:c="2"/></text:span><text:span text:style-name="T118">8</text:span><text:span text:style-name="T119"><text:s text:c="2"/></text:span><text:span text:style-name="T1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666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3756in" fo:text-indent="-0.3756in">
        <style:tab-stops/>
      </style:paragraph-properties>
      <style:text-properties style:font-name-asian="標楷體" fo:font-weight="bold" style:font-weight-asian="bold" style:font-weight-complex="bold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13in" fo:margin-bottom="0.7875in" fo:margin-right="0.551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北市信義區吳興國民小學甄選幹事簡章</dc:title>
    <meta:initial-creator>user</meta:initial-creator>
    <dc:creator>智豪 黃</dc:creator>
    <meta:creation-date>2025-04-25T07:04:00Z</meta:creation-date>
    <dc:date>2025-05-08T01:38:00Z</dc:date>
    <meta:print-date>2023-04-25T07:33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1" meta:character-count="1549" meta:row-count="11" meta:non-whitespace-character-count="1321"/>
  </office:meta>
</office:document-meta>
</file>