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" style:parent-style-name="清單段落" style:list-style-name="LFO1" style:family="paragraph">
      <style:paragraph-properties fo:widows="2" fo:orphans="2" fo:margin-bottom="0.1041in" fo:background-color="#FFFFFF"/>
    </style:style>
    <style:style style:name="T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3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6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9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" style:parent-style-name="清單段落" style:list-style-name="LFO1" style:family="paragraph">
      <style:paragraph-properties fo:widows="2" fo:orphans="2" fo:margin-bottom="0.1041in" fo:background-color="#FFFFFF"/>
    </style:style>
    <style:style style:name="T21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2" style:parent-style-name="清單段落" style:list-style-name="LFO3" style:family="paragraph">
      <style:paragraph-properties fo:widows="2" fo:orphans="2" fo:margin-bottom="0.1041in" fo:background-color="#FFFFFF"/>
      <style:text-properties style:font-name="標楷體" style:font-name-asian="標楷體" style:font-name-complex="Calibri" fo:letter-spacing="-0.0076in" style:letter-kerning="false" style:font-size-complex="12pt"/>
    </style:style>
    <style:style style:name="P23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7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9" style:parent-style-name="清單段落" style:list-style-name="LFO1" style:family="paragraph">
      <style:paragraph-properties fo:widows="2" fo:orphans="2" fo:margin-bottom="0.1041in" fo:background-color="#FFFFFF"/>
    </style:style>
    <style:style style:name="T3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1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" style:parent-style-name="清單段落" style:list-style-name="LFO1" style:family="paragraph">
      <style:paragraph-properties fo:widows="2" fo:orphans="2" fo:line-height="0.3472in" fo:background-color="#FFFFFF"/>
    </style:style>
    <style:style style:name="T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88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Calibri" style:letter-kerning="false" style:font-size-complex="12pt"/>
    </style:style>
    <style:style style:name="P89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0" style:parent-style-name="清單段落" style:family="paragraph">
      <style:paragraph-properties fo:widows="2" fo:orphans="2" fo:margin-top="0.125in" fo:margin-bottom="0.1041in" fo:margin-left="1.1666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1" style:parent-style-name="內文" style:family="paragraph">
      <style:paragraph-properties fo:widows="2" fo:orphans="2" fo:margin-bottom="0.1041in" fo:background-color="#FFFFFF"/>
    </style:style>
    <style:style style:name="T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3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5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7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2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3" style:parent-style-name="清單段落" style:list-style-name="LFO5" style:family="paragraph">
      <style:paragraph-properties fo:widows="2" fo:orphans="2" fo:margin-bottom="0.1041in" fo:margin-left="0.6895in" fo:text-indent="-0.4319in" fo:background-color="#FFFFFF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5" style:parent-style-name="內文" style:family="paragraph">
      <style:paragraph-properties fo:widows="2" fo:orphans="2" fo:margin-bottom="0.1041in" fo:margin-left="0.2576in" fo:background-color="#FFFFFF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Calibri" fo:color="#FF0000" fo:letter-spacing="-0.002i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widows="2" fo:orphans="2" fo:margin-bottom="0.1041in" fo:background-color="#FFFFFF"/>
    </style:style>
    <style:style style:name="T11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 fo:margin-bottom="0.1041in" fo:background-color="#FFFFFF"/>
    </style:style>
    <style:style style:name="T11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 fo:margin-bottom="0.1041in" fo:background-color="#FFFFFF"/>
    </style:style>
    <style:style style:name="T12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P129" style:parent-style-name="內文" style:family="paragraph">
      <style:paragraph-properties fo:widows="2" fo:orphans="2" fo:margin-bottom="0.1041in" fo:background-color="#FFFFFF"/>
    </style:style>
    <style:style style:name="T130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widows="2" fo:orphans="2" fo:margin-bottom="0.1041in" fo:background-color="#FFFFFF"/>
    </style:style>
    <style:style style:name="T13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44" style:parent-style-name="內文" style:family="paragraph">
      <style:paragraph-properties fo:widows="2" fo:orphans="2" fo:margin-bottom="0.1041in" fo:background-color="#FFFFFF"/>
    </style:style>
    <style:style style:name="T145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widows="2" fo:orphans="2" fo:margin-bottom="0.1041in" fo:background-color="#FFFFFF"/>
    </style:style>
    <style:style style:name="T15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59" style:parent-style-name="內文" style:family="paragraph">
      <style:paragraph-properties fo:widows="2" fo:orphans="2" fo:margin-bottom="0.1041in" fo:background-color="#FFFFFF"/>
    </style:style>
    <style:style style:name="T160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widows="2" fo:orphans="2" fo:margin-bottom="0.1041in" fo:background-color="#FFFFFF"/>
    </style:style>
    <style:style style:name="T168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widows="2" fo:orphans="2" fo:margin-bottom="0.1041in" fo:background-color="#FFFFFF"/>
    </style:style>
    <style:style style:name="T17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62i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80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82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187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89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P198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04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06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7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30" style:parent-style-name="清單段落" style:family="paragraph">
      <style:paragraph-properties fo:widows="2" fo:orphans="2" fo:margin-bottom="0.1041in" fo:margin-left="0.6895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31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32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37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42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50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52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64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76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88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4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6" style:parent-style-name="清單段落" style:list-style-name="LFO11" style:family="paragraph">
      <style:paragraph-properties fo:widows="2" fo:orphans="2" fo:margin-bottom="0.1041in" fo:margin-left="0.6895in" fo:text-indent="-0.3937in" fo:background-color="#FFFFFF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8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00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303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06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Calibri" fo:letter-spacing="0.0034in" style:letter-kerning="false" style:font-size-complex="12pt"/>
    </style:style>
    <style:style style:name="P310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Calibri" fo:letter-spacing="-0.0055in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14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18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20" style:parent-style-name="清單段落" style:list-style-name="LFO13" style:family="paragraph">
      <style:paragraph-properties fo:widows="2" fo:orphans="2" fo:margin-bottom="0.1041in" fo:margin-left="0.3937in" fo:margin-right="-0.0937in" fo:text-indent="-0.3937in" fo:background-color="#FFFFFF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5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28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9" style:parent-style-name="清單段落" style:family="paragraph">
      <style:paragraph-properties fo:widows="2" fo:orphans="2" fo:margin-bottom="0.1041in" fo:margin-left="0.3937in" fo:margin-right="-0.0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30" style:parent-style-name="內文" style:family="paragraph">
      <style:paragraph-properties fo:widows="2" fo:orphans="2" fo:margin-bottom="0.1041in" fo:background-color="#FFFFFF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h text:style-name="P1" text:outline-level="2"><text:span text:style-name="T4">臺北市</text:span><text:span text:style-name="T5">114<text:s/></text:span><text:span text:style-name="T6">年度多元文化繪本親子共讀心得徵件活動計畫</text:span><text:span text:style-name="T7"><text:s text:c="26"/></text:span></text:h>
      <text:list text:style-name="LFO1" text:continue-numbering="true">
        <text:list-item>
          <text:p text:style-name="P8"><text:span text:style-name="T9">依據</text:span></text:p>
        </text:list-item>
      </text:list>
      <text:list text:style-name="LFO2" text:continue-numbering="true">
        <text:list-item>
          <text:p text:style-name="P10"><text:span text:style-name="T11">教育部新住民教育揚才計畫</text:span><text:span text:style-name="T12">。</text:span></text:p>
        </text:list-item>
        <text:list-item>
          <text:p text:style-name="P13"><text:span text:style-name="T14">教育部國教署新住民子女教育要點</text:span><text:span text:style-name="T15">。</text:span></text:p>
        </text:list-item>
        <text:list-item>
          <text:p text:style-name="P16"><text:span text:style-name="T17">臺北市教育政策白皮書</text:span><text:span text:style-name="T18">。</text:span></text:p>
        </text:list-item>
        <text:list-item>
          <text:p text:style-name="P19">臺北市推動新住民子女教育適性揚才計畫。</text:p>
        </text:list-item>
      </text:list>
      <text:list text:style-name="LFO1" text:continue-numbering="true">
        <text:list-item>
          <text:p text:style-name="P20"><text:span text:style-name="T21">目的</text:span></text:p>
        </text:list-item>
      </text:list>
      <text:list text:style-name="LFO3" text:continue-numbering="true">
        <text:list-item>
          <text:p text:style-name="P22">透過多元文化繪本之閱讀，發展解決問題與獨立思考的能力，提升多元文化體認與交流。</text:p>
        </text:list-item>
        <text:list-item>
          <text:p text:style-name="P23"><text:span text:style-name="T24">鼓勵</text:span><text:span text:style-name="T25">親子共學活動，強化親職教育</text:span><text:span text:style-name="T26">。</text:span></text:p>
        </text:list-item>
        <text:list-item>
          <text:p text:style-name="P27"><text:span text:style-name="T28">促進國際族群融合及多元文化之傳承與創新。</text:span></text:p>
        </text:list-item>
      </text:list>
      <text:list text:style-name="LFO1" text:continue-numbering="true">
        <text:list-item>
          <text:p text:style-name="P29"><text:span text:style-name="T30">辦理單位</text:span></text:p>
        </text:list-item>
      </text:list>
      <text:list text:style-name="LFO4" text:continue-numbering="true">
        <text:list-item>
          <text:p text:style-name="P31"><text:span text:style-name="T32">指導</text:span><text:span text:style-name="T33">單位：教育部國民及學前教育署。</text:span></text:p>
        </text:list-item>
        <text:list-item>
          <text:p text:style-name="P34"><text:span text:style-name="T35">主辦單位：臺北市政府教育局</text:span><text:span text:style-name="T36">。</text:span></text:p>
        </text:list-item>
        <text:list-item>
          <text:p text:style-name="P37"><text:span text:style-name="T38">承辦單位：臺北市南港區舊莊國民小學</text:span><text:span text:style-name="T39">。</text:span></text:p>
        </text:list-item>
      </text:list>
      <text:list text:style-name="LFO1" text:continue-numbering="true">
        <text:list-item>
          <text:p text:style-name="P40"><text:span text:style-name="T41">實施期程：</text:span><text:span text:style-name="T42">114</text:span><text:span text:style-name="T43">年</text:span><text:span text:style-name="T44">3</text:span><text:span text:style-name="T45">月</text:span><text:span text:style-name="T46">3</text:span><text:span text:style-name="T47">日</text:span><text:span text:style-name="T48">(</text:span><text:span text:style-name="T49">星期一</text:span><text:span text:style-name="T50">)</text:span><text:span text:style-name="T51">起至</text:span><text:span text:style-name="T52">114</text:span><text:span text:style-name="T53">年</text:span><text:span text:style-name="T54">12</text:span><text:span text:style-name="T55">月</text:span><text:span text:style-name="T56">31</text:span><text:span text:style-name="T57">日</text:span><text:span text:style-name="T58">(</text:span><text:span text:style-name="T59">星期三</text:span><text:span text:style-name="T60">)</text:span><text:span text:style-name="T61">止。</text:span><text:span text:style-name="T62"><text:line-break/></text:span><text:span text:style-name="T63">(</text:span><text:span text:style-name="T64">一</text:span><text:span text:style-name="T65">)</text:span><text:span text:style-name="T66">報名日期</text:span><text:span text:style-name="T67">: 114</text:span><text:span text:style-name="T68">年</text:span><text:span text:style-name="T69">3</text:span><text:span text:style-name="T70">月</text:span><text:span text:style-name="T71">24</text:span><text:span text:style-name="T72">日起至</text:span><text:span text:style-name="T73">114</text:span><text:span text:style-name="T74">年</text:span><text:span text:style-name="T75">4</text:span><text:span text:style-name="T76">月</text:span><text:span text:style-name="T77"><text:s/>11</text:span><text:span text:style-name="T78">日止。</text:span><text:span text:style-name="T79"><text:line-break/></text:span><text:span text:style-name="T80">(</text:span><text:span text:style-name="T81">二</text:span><text:span text:style-name="T82">)</text:span><text:span text:style-name="T83">得獎公告時間</text:span><text:span text:style-name="T84">:114</text:span><text:span text:style-name="T85">年</text:span><text:span text:style-name="T86">5</text:span><text:span text:style-name="T87">月中。</text:span></text:p>
        </text:list-item>
      </text:list>
      <text:p text:style-name="P88"><text:s text:c="4"/>(三)頒獎日期:114年6月初。</text:p>
      <text:p text:style-name="P89">五、參加對象：臺北市公私立幼兒園(含非營利幼兒園)、</text:p>
      <text:p text:style-name="P90">國小及國中在學學生<text:s/><text:s/>(含自學學生、實驗教育學生)。</text:p>
      <text:p text:style-name="P91"><text:span text:style-name="T92">六、實施內容及方式</text:span></text:p>
      <text:list text:style-name="LFO5" text:continue-numbering="true">
        <text:list-item>
          <text:p text:style-name="P93"><text:span text:style-name="T94">心得內容</text:span></text:p>
        </text:list-item>
      </text:list>
      <text:list text:style-name="LFO6" text:continue-numbering="true">
        <text:list-item>
          <text:list>
            <text:list-item>
              <text:p text:style-name="P95"><text:span text:style-name="T96">多元文化繪本或相關書籍親子共讀心得感想。</text:span></text:p>
            </text:list-item>
            <text:list-item>
              <text:p text:style-name="P97"><text:span text:style-name="T98">凡多元文化繪本或相關書籍，包含各國人文、歷史、地理及風俗民情等內容皆可。</text:span><text:span text:style-name="T99">(</text:span><text:span text:style-name="T100">如附件四</text:span><text:span text:style-name="T101">)</text:span></text:p>
            </text:list-item>
          </text:list>
        </text:list-item>
      </text:list>
      <text:p text:style-name="P102"/>
      <text:list text:style-name="LFO5" text:continue-numbering="true">
        <text:list-item>
          <text:p text:style-name="P103"><text:span text:style-name="T104">徵件組別及格式：</text:span></text:p>
        </text:list-item>
      </text:list>
      <text:p text:style-name="P105"><text:span text:style-name="T106"><text:s text:c="5"/></text:span><text:span text:style-name="T107">1.</text:span><text:span text:style-name="T108">幼兒園組：以圖畫方式呈現並加註文字說明，</text:span><text:span text:style-name="T109">作品標題需寫上</text:span></text:p>
      <text:p text:style-name="P110"><text:span text:style-name="T111"><text:s text:c="11"/></text:span><text:span text:style-name="T112">「閱讀</text:span><text:span text:style-name="T113">○○○○</text:span><text:span text:style-name="T114">（書名）之心得感想」</text:span><text:span text:style-name="T115"><text:s/></text:span></text:p>
      <text:p text:style-name="P116"><text:span text:style-name="T117"><text:s text:c="8"/>2.</text:span><text:span text:style-name="T118">國小低年級組：</text:span><text:span text:style-name="T119">以簡單繪畫及</text:span><text:span text:style-name="T120">120</text:span><text:span text:style-name="T121">字以上之文字呈現心得內容，</text:span><text:bookmark-start text:name="_Hlk158974753"/><text:span text:style-name="T122">作品標題</text:span></text:p>
      <text:p text:style-name="P123"><text:span text:style-name="T124"><text:s text:c="11"/></text:span><text:span text:style-name="T125">需寫上「閱讀</text:span><text:span text:style-name="T126">○○○○</text:span><text:span text:style-name="T127">（書名）之心得感想」</text:span><text:bookmark-end text:name="_Hlk158974753"/><text:span text:style-name="T128">。</text:span></text:p>
      <text:p text:style-name="P129"><text:span text:style-name="T130"><text:s text:c="12"/>3.</text:span><text:span text:style-name="T131">國小中</text:span><text:span text:style-name="T132">年級組：</text:span><text:span text:style-name="T133">簡述內容摘要並以</text:span><text:span text:style-name="T134">3</text:span><text:span text:style-name="T135">00</text:span><text:span text:style-name="T136">字以上之文字呈現心得內容，</text:span><text:span text:style-name="T137">作品</text:span></text:p>
      <text:p text:style-name="P138"><text:span text:style-name="T139"><text:s text:c="10"/></text:span><text:span text:style-name="T140">標題需寫上「閱讀</text:span><text:span text:style-name="T141">○○○○</text:span><text:span text:style-name="T142">（書名）之心得感想」</text:span><text:span text:style-name="T143">。</text:span></text:p>
      <text:p text:style-name="P144"><text:span text:style-name="T145"><text:s text:c="12"/>4.</text:span><text:span text:style-name="T146">國小高</text:span><text:span text:style-name="T147">年級組：</text:span><text:span text:style-name="T148">簡述內容摘要並以</text:span><text:span text:style-name="T149">4</text:span><text:span text:style-name="T150">00</text:span><text:span text:style-name="T151">字以上之文字呈現心得內容，</text:span><text:span text:style-name="T152">作品</text:span></text:p>
      <text:p text:style-name="P153"><text:span text:style-name="T154"><text:s text:c="10"/></text:span><text:span text:style-name="T155">標題需寫上「閱讀</text:span><text:span text:style-name="T156">○○○○</text:span><text:span text:style-name="T157">（書名）之心得感想」</text:span><text:span text:style-name="T158">。</text:span></text:p>
      <text:p text:style-name="P159"><text:span text:style-name="T160"><text:s text:c="8"/>5.</text:span><text:span text:style-name="T161">國中組：簡述</text:span><text:span text:style-name="T162">內容摘要</text:span><text:span text:style-name="T163">並以</text:span><text:span text:style-name="T164">500</text:span><text:span text:style-name="T165">字以上之文字呈現心得內容，</text:span><text:span text:style-name="T166">作品標題</text:span></text:p>
      <text:p text:style-name="P167"><text:span text:style-name="T168"><text:s text:c="10"/></text:span><text:span text:style-name="T169">需寫上「閱讀</text:span><text:span text:style-name="T170">○○○○</text:span><text:span text:style-name="T171">（書名）之心得感想」</text:span></text:p>
      <text:p text:style-name="P172"><text:span text:style-name="T173"><text:s text:c="9"/>6.</text:span><text:span text:style-name="T174">以藍色或黑色原子筆依不同組別</text:span><text:span text:style-name="T175">單面直式直書</text:span><text:span text:style-name="T176">於附件二之</text:span><text:span text:style-name="T177">A4</text:span><text:span text:style-name="T178">紙張上</text:span><text:span text:style-name="T179">。</text:span></text:p>
      <text:list text:style-name="LFO5" text:continue-numbering="true">
        <text:list-item>
          <text:p text:style-name="P180"><text:span text:style-name="T181">送件數量</text:span></text:p>
        </text:list-item>
      </text:list>
      <text:list text:style-name="LFO7" text:continue-numbering="true">
        <text:list-item>
          <text:p text:style-name="P182"><text:span text:style-name="T183">臺北市公私立國民小學請至少報名</text:span><text:span text:style-name="T184">1</text:span><text:span text:style-name="T185">件作品參賽</text:span><text:span text:style-name="T186">，</text:span></text:p>
        </text:list-item>
      </text:list>
      <text:p text:style-name="P187"><text:span text:style-name="T188">幼兒園及國民中學可自由參加。</text:span></text:p>
      <text:list text:style-name="LFO7" text:continue-numbering="true">
        <text:list-item>
          <text:p text:style-name="P189"><text:span text:style-name="T190">每人限投稿</text:span><text:span text:style-name="T191"><text:s/>1<text:s/></text:span><text:span text:style-name="T192">件，每件作品作者限</text:span><text:span text:style-name="T193"><text:s/>1<text:s/></text:span><text:span text:style-name="T194">人</text:span><text:span text:style-name="T195">，指導老師</text:span><text:span text:style-name="T196">1</text:span><text:span text:style-name="T197">人。</text:span></text:p>
        </text:list-item>
      </text:list>
      <text:list text:style-name="LFO5" text:continue-numbering="true">
        <text:list-item>
          <text:p text:style-name="P198"><text:span text:style-name="T199">報名方式：於</text:span><text:span text:style-name="T200">報名日期: 114年3月24日起至114年4月</text:span><text:span text:style-name="T201">07</text:span><text:span text:style-name="T202">日止。</text:span><text:span text:style-name="T203">，以學校為單位，依以下流程完成報名。</text:span></text:p>
        </text:list-item>
      </text:list>
      <text:list text:style-name="LFO8" text:continue-numbering="true">
        <text:list-item>
          <text:p text:style-name="P204"><text:span text:style-name="T205">請學校承辦人員協助收集並彙整參賽作品相關報名文件，並填妥學校報名總表（附件一）。</text:span></text:p>
        </text:list-item>
        <text:list-item>
          <text:p text:style-name="P206">以email寄送附件一學校報名總表(word格式)及參賽作品掃描檔(PDF格式)之電子檔，請寄至d00150@ww2.zzes.tp.edu.tw。</text:p>
        </text:list-item>
        <text:list-item>
          <text:p text:style-name="P207"><text:span text:style-name="T208">繳交紙本報名資料：將經學校行政單位核章之學校報名總表</text:span><text:span text:style-name="T209">(</text:span><text:span text:style-name="T210">附件一</text:span><text:span text:style-name="T211">)</text:span><text:span text:style-name="T212">、參賽</text:span><text:span text:style-name="T213">作者親簽授權書</text:span><text:span text:style-name="T214">(</text:span><text:span text:style-name="T215">附件三</text:span><text:span text:style-name="T216">)<text:s/></text:span><text:span text:style-name="T217">及作品紙本</text:span><text:span text:style-name="T218">1</text:span><text:span text:style-name="T219">份</text:span><text:span text:style-name="T220">(</text:span><text:span text:style-name="T221">附件二</text:span><text:span text:style-name="T222">)</text:span><text:span text:style-name="T223">寄送至</text:span><text:span text:style-name="T224">舊莊國小輔導室許琪雅主任收</text:span><text:span text:style-name="T225">(</text:span><text:span text:style-name="T226">聯絡箱</text:span><text:span text:style-name="T227">071</text:span><text:span text:style-name="T228">)</text:span><text:span text:style-name="T229">。</text:span></text:p>
        </text:list-item>
      </text:list>
      <text:p text:style-name="P230">4.舊莊國小輔導室許琪雅主任聯繫電話:27821418轉150。</text:p>
      <text:list text:style-name="LFO5" text:continue-numbering="true">
        <text:list-item>
          <text:p text:style-name="P231">評分標準</text:p>
        </text:list-item>
      </text:list>
      <text:soft-page-break/>
      <text:list text:style-name="LFO9" text:continue-numbering="true">
        <text:list-item>
          <text:list>
            <text:list-item>
              <text:p text:style-name="P232"><text:span text:style-name="T233">主題內容（主題思想、意義傳達）</text:span><text:span text:style-name="T234">：占</text:span><text:span text:style-name="T235">40%</text:span><text:span text:style-name="T236">。</text:span></text:p>
            </text:list-item>
            <text:list-item>
              <text:p text:style-name="P237"><text:span text:style-name="T238">表現技巧（語法修辭、文字書寫正確）</text:span><text:span text:style-name="T239">：占</text:span><text:span text:style-name="T240">30%</text:span><text:span text:style-name="T241">。</text:span></text:p>
            </text:list-item>
            <text:list-item>
              <text:p text:style-name="P242"><text:span text:style-name="T243">多元文化感受</text:span><text:span text:style-name="T244">(</text:span><text:span text:style-name="T245">影響力</text:span><text:span text:style-name="T246">) </text:span><text:span text:style-name="T247">：占</text:span><text:span text:style-name="T248">30%</text:span><text:span text:style-name="T249">。</text:span></text:p>
            </text:list-item>
          </text:list>
        </text:list-item>
      </text:list>
      <text:list text:style-name="LFO5" text:continue-numbering="true">
        <text:list-item>
          <text:p text:style-name="P250"><text:span text:style-name="T251">獎勵：</text:span></text:p>
        </text:list-item>
      </text:list>
      <text:list text:style-name="LFO10" text:continue-numbering="true">
        <text:list-item>
          <text:p text:style-name="P252"><text:span text:style-name="T253">特優：各組取</text:span><text:span text:style-name="T254">3</text:span><text:span text:style-name="T255">名作品，共</text:span><text:span text:style-name="T256">15</text:span><text:span text:style-name="T257">名，各發給</text:span><text:span text:style-name="T258">3,000</text:span><text:span text:style-name="T259">元禮券及獎狀一紙，另外</text:span><text:span text:style-name="T260">指導老師及主辦行政人員各嘉獎</text:span><text:span text:style-name="T261">2</text:span><text:span text:style-name="T262">次</text:span><text:span text:style-name="T263">。</text:span></text:p>
        </text:list-item>
        <text:list-item>
          <text:p text:style-name="P264"><text:span text:style-name="T265">優等：各組取</text:span><text:span text:style-name="T266">3</text:span><text:span text:style-name="T267">名作品，共</text:span><text:span text:style-name="T268">15</text:span><text:span text:style-name="T269">名，各發給</text:span><text:span text:style-name="T270">2,000</text:span><text:span text:style-name="T271">元禮券及獎狀一紙，另外</text:span><text:span text:style-name="T272">指導老師及主辦行政人員各嘉獎</text:span><text:span text:style-name="T273">2</text:span><text:span text:style-name="T274">次</text:span><text:span text:style-name="T275">。</text:span></text:p>
        </text:list-item>
        <text:list-item>
          <text:p text:style-name="P276"><text:span text:style-name="T277">佳作：各組取</text:span><text:span text:style-name="T278">6</text:span><text:span text:style-name="T279">名作品，共</text:span><text:span text:style-name="T280">30</text:span><text:span text:style-name="T281">名，各發給</text:span><text:span text:style-name="T282">1,000</text:span><text:span text:style-name="T283">元禮券及獎狀一紙，</text:span><text:span text:style-name="T284">指導老師嘉獎</text:span><text:span text:style-name="T285">1</text:span><text:span text:style-name="T286">次</text:span><text:span text:style-name="T287">。</text:span></text:p>
        </text:list-item>
        <text:list-item>
          <text:p text:style-name="P288"><text:span text:style-name="T289">入選：各組取</text:span><text:span text:style-name="T290">10</text:span><text:span text:style-name="T291">名作品，共</text:span><text:span text:style-name="T292">50</text:span><text:span text:style-name="T293">名，各發給獎狀一紙。</text:span></text:p>
        </text:list-item>
        <text:list-item>
          <text:p text:style-name="P294"><text:span text:style-name="T295">參加獎：凡報名參賽的親子可以獲得精美紀念品一份。</text:span></text:p>
        </text:list-item>
      </text:list>
      <text:list text:style-name="LFO11" text:continue-numbering="true">
        <text:list-item>
          <text:p text:style-name="P296"><text:span text:style-name="T297">其他注意事項</text:span></text:p>
        </text:list-item>
      </text:list>
      <text:list text:style-name="LFO12" text:continue-numbering="true">
        <text:list-item>
          <text:list>
            <text:list-item>
              <text:p text:style-name="P298"><text:span text:style-name="T299">本活動之參賽作品及相關表件資料，均不予退件。</text:span></text:p>
            </text:list-item>
            <text:list-item>
              <text:p text:style-name="P300"><text:span text:style-name="T301">得獎作品之著作財產權需同意轉讓並授權主辦單位</text:span><text:span text:style-name="T302">。</text:span></text:p>
            </text:list-item>
            <text:list-item>
              <text:p text:style-name="P303"><text:span text:style-name="T304">參賽作品內容皆應為自行創作，無侵害任何第三者智慧財產權之情事，且未運用同一作品參與其他類似徵選活動，亦未運用曾獲獎或</text:span><text:span text:style-name="T305">已編輯、出版成書之作品參與本徵選活動。</text:span></text:p>
            </text:list-item>
            <text:list-item>
              <text:p text:style-name="P306"><text:span text:style-name="T307">參賽作品如經發現屬實違反上述規定，承辦單位有權逕行取消其參</text:span><text:span text:style-name="T308">賽資格，並得要求作者返還全數獎勵</text:span><text:span text:style-name="T309">。</text:span></text:p>
            </text:list-item>
            <text:list-item>
              <text:p text:style-name="P310"><text:span text:style-name="T311">為確保本徵選活動公平、公正、公開，不得有違法或舞弊不公之情</text:span><text:span text:style-name="T312">事，評審委員若遇有三等親以內之參賽者或指導學生，應主動迴避</text:span><text:span text:style-name="T313">並簽署切結書。</text:span></text:p>
            </text:list-item>
            <text:list-item>
              <text:p text:style-name="P314"><text:span text:style-name="T315">作品以附件稿紙單面書寫，請勿超出格線</text:span><text:span text:style-name="T316">。請以</text:span><text:span text:style-name="T317">迴紋針夾好，勿使用</text:span></text:p>
            </text:list-item>
          </text:list>
        </text:list-item>
      </text:list>
      <text:p text:style-name="P318"><text:span text:style-name="T319">訂書針裝釘。</text:span></text:p>
      <text:list text:style-name="LFO13" text:continue-numbering="true">
        <text:list-item>
          <text:p text:style-name="P320"><text:span text:style-name="T321">敘獎</text:span><text:span text:style-name="T322">:</text:span><text:span text:style-name="T323">得獎名單公布後，請各校依本計畫核予指導老師及主辦行政人員敘獎。</text:span><text:span text:style-name="T324"><text:s text:c="2"/></text:span></text:p>
        </text:list-item>
        <text:list-item>
          <text:p text:style-name="P325"><text:span text:style-name="T326">經費來源：</text:span><text:span text:style-name="T327">由本局年度預算項下經費支應。</text:span></text:p>
        </text:list-item>
        <text:list-item>
          <text:p text:style-name="P328">本計畫經核定後實施，修正時亦同。</text:p>
        </text:list-item>
      </text:list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5LVL2" style:family="text">
      <style:text-properties style:font-name-complex="Calibri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</meta:initial-creator>
    <dc:creator>歆 何</dc:creator>
    <meta:creation-date>2025-02-19T02:58:00Z</meta:creation-date>
    <dc:date>2025-03-11T04:01:00Z</dc:date>
    <meta:print-date>2024-11-19T06:35:00Z</meta:print-date>
    <meta:template xlink:href="Normal" xlink:type="simple"/>
    <meta:editing-cycles>3</meta:editing-cycles>
    <meta:editing-duration>PT480S</meta:editing-duration>
    <meta:document-statistic meta:page-count="4" meta:paragraph-count="3" meta:word-count="287" meta:character-count="1925" meta:row-count="13" meta:non-whitespace-character-count="1641"/>
  </office:meta>
</office:document-meta>
</file>