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無間距" style:family="paragraph">
      <style:paragraph-properties fo:text-align="center" fo:line-height="0.4861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無間距" style:family="paragraph">
      <style:paragraph-properties fo:line-height="0.2777in"/>
      <style:text-properties style:font-name="標楷體" style:font-name-asian="標楷體"/>
    </style:style>
    <style:style style:name="P4" style:parent-style-name="無間距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/>
    </style:style>
    <style:style style:name="P5" style:parent-style-name="無間距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/>
    </style:style>
    <style:style style:name="P6" style:parent-style-name="無間距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/>
    </style:style>
    <style:style style:name="P7" style:parent-style-name="無間距" style:family="paragraph">
      <style:paragraph-properties fo:line-height="0.2777in" fo:margin-left="0.7861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無間距" style:family="paragraph">
      <style:paragraph-properties fo:line-height="0.2777in" fo:margin-left="0.7861in" fo:margin-right="0.0736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無間距" style:family="paragraph">
      <style:paragraph-properties fo:line-height="0.2777in" fo:margin-left="0.7861in" fo:margin-right="-0.4284in" fo:text-indent="-0.393in">
        <style:tab-stops/>
      </style:paragraph-properties>
      <style:text-properties style:font-name="標楷體" style:font-name-asian="標楷體"/>
    </style:style>
    <style:style style:name="P33" style:parent-style-name="無間距" style:family="paragraph">
      <style:paragraph-properties fo:line-height="0.2777in" fo:margin-right="-0.4284in"/>
      <style:text-properties style:font-name="標楷體" style:font-name-asian="標楷體"/>
    </style:style>
    <style:style style:name="P34" style:parent-style-name="無間距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35" style:parent-style-name="無間距" style:family="paragraph">
      <style:paragraph-properties fo:line-height="0.2777in" fo:margin-left="1.2784in" fo:text-indent="-0.4916in">
        <style:tab-stops/>
      </style:paragraph-properties>
      <style:text-properties style:font-name="標楷體" style:font-name-asian="標楷體"/>
    </style:style>
    <style:style style:name="P36" style:parent-style-name="無間距" style:family="paragraph">
      <style:paragraph-properties fo:line-height="0.2777in" fo:margin-left="1.2784in" fo:text-indent="-0.4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無間距" style:family="paragraph">
      <style:paragraph-properties fo:line-height="0.2777in" fo:margin-left="1.2784in" fo:text-indent="-0.4916in">
        <style:tab-stops/>
      </style:paragraph-properties>
      <style:text-properties style:font-name="標楷體" style:font-name-asian="標楷體"/>
    </style:style>
    <style:style style:name="P45" style:parent-style-name="無間距" style:family="paragraph">
      <style:paragraph-properties fo:line-height="0.2777in" fo:margin-left="1.2784in" fo:text-indent="-0.4916in">
        <style:tab-stops/>
      </style:paragraph-properties>
      <style:text-properties style:font-name="標楷體" style:font-name-asian="標楷體"/>
    </style:style>
    <style:style style:name="P46" style:parent-style-name="無間距" style:family="paragraph">
      <style:paragraph-properties fo:line-height="0.2777in" fo:margin-left="1.2784in" fo:text-indent="-0.4916in">
        <style:tab-stops/>
      </style:paragraph-properties>
      <style:text-properties style:font-name="標楷體" style:font-name-asian="標楷體"/>
    </style:style>
    <style:style style:name="P47" style:parent-style-name="無間距" style:family="paragraph">
      <style:paragraph-properties fo:line-height="0.2777in" fo:margin-left="1.2784in" fo:text-indent="-0.4916in">
        <style:tab-stops/>
      </style:paragraph-properties>
      <style:text-properties style:font-name="標楷體" style:font-name-asian="標楷體"/>
    </style:style>
    <style:style style:name="P48" style:parent-style-name="無間距" style:family="paragraph">
      <style:paragraph-properties fo:line-height="0.2777in" fo:margin-left="1.2784in" fo:text-indent="-0.4916in">
        <style:tab-stops/>
      </style:paragraph-properties>
      <style:text-properties style:font-name="標楷體" style:font-name-asian="標楷體"/>
    </style:style>
    <style:style style:name="P49" style:parent-style-name="無間距" style:family="paragraph">
      <style:paragraph-properties fo:line-height="0.2777in" fo:margin-left="1.2784in" fo:text-indent="-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無間距" style:family="paragraph">
      <style:paragraph-properties fo:line-height="0.2777in" fo:margin-left="1.2784in" fo:text-indent="-0.4916in">
        <style:tab-stops/>
      </style:paragraph-properties>
      <style:text-properties style:font-name="標楷體" style:font-name-asian="標楷體"/>
    </style:style>
    <style:style style:name="P58" style:parent-style-name="無間距" style:family="paragraph">
      <style:paragraph-properties fo:line-height="0.2777in" fo:margin-left="1.2784in" fo:text-indent="-0.4916in">
        <style:tab-stops/>
      </style:paragraph-properties>
      <style:text-properties style:font-name="標楷體" style:font-name-asian="標楷體"/>
    </style:style>
    <style:style style:name="P59" style:parent-style-name="無間距" style:family="paragraph">
      <style:paragraph-properties fo:line-height="0.2777in" fo:margin-left="1.2784in" fo:text-indent="-0.4916in">
        <style:tab-stops/>
      </style:paragraph-properties>
      <style:text-properties style:font-name="標楷體" style:font-name-asian="標楷體"/>
    </style:style>
    <style:style style:name="P60" style:parent-style-name="無間距" style:family="paragraph">
      <style:paragraph-properties fo:line-height="0.2777in" fo:margin-left="1.2784in" fo:text-indent="-0.4916in">
        <style:tab-stops/>
      </style:paragraph-properties>
      <style:text-properties style:font-name="標楷體" style:font-name-asian="標楷體"/>
    </style:style>
    <style:style style:name="P61" style:parent-style-name="無間距" style:family="paragraph">
      <style:paragraph-properties fo:line-height="0.2777in"/>
      <style:text-properties style:font-name="標楷體" style:font-name-asian="標楷體"/>
    </style:style>
    <style:style style:name="P62" style:parent-style-name="無間距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63" style:parent-style-name="無間距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64" style:parent-style-name="無間距" style:family="paragraph">
      <style:paragraph-properties fo:line-height="0.2777in"/>
      <style:text-properties style:font-name="標楷體" style:font-name-asian="標楷體"/>
    </style:style>
    <style:style style:name="P65" style:parent-style-name="無間距" style:family="paragraph">
      <style:paragraph-properties fo:line-height="0.2777in"/>
      <style:text-properties style:font-name="標楷體" style:font-name-asian="標楷體"/>
    </style:style>
    <style:style style:name="P66" style:parent-style-name="無間距" style:family="paragraph">
      <style:paragraph-properties fo:line-height="0.2777in"/>
      <style:text-properties style:font-name="標楷體" style:font-name-asian="標楷體"/>
    </style:style>
    <style:style style:name="P67" style:parent-style-name="無間距" style:family="paragraph">
      <style:paragraph-properties fo:line-height="0.2777in"/>
      <style:text-properties style:font-name="標楷體" style:font-name-asian="標楷體"/>
    </style:style>
    <style:style style:name="P68" style:parent-style-name="無間距" style:family="paragraph">
      <style:paragraph-properties fo:line-height="0.2777in"/>
      <style:text-properties style:font-name="標楷體" style:font-name-asian="標楷體"/>
    </style:style>
    <style:style style:name="P69" style:parent-style-name="無間距" style:family="paragraph">
      <style:paragraph-properties fo:break-before="page" fo:line-height="0.2777in"/>
    </style:style>
    <style:style style:name="P70" style:parent-style-name="內文" style:family="paragraph">
      <style:paragraph-properties fo:break-before="page" style:snap-to-layout-grid="false"/>
      <style:text-properties style:font-name-asian="標楷體" fo:color="#000000" fo:font-size="22pt" style:font-size-asian="22pt" style:font-size-complex="22pt"/>
    </style:style>
    <style:style style:name="P71" style:parent-style-name="內文" style:family="paragraph">
      <style:paragraph-properties fo:text-align="center" fo:line-height="0.4861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2" style:parent-style-name="無間距" style:family="paragraph">
      <style:paragraph-properties fo:text-align="center" fo:line-height="0.4861in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4" style:parent-style-name="內文" style:family="paragraph">
      <style:paragraph-properties fo:text-align="center" fo:line-height="0.4861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83" style:family="table-column">
      <style:table-column-properties style:column-width="0.8756in"/>
    </style:style>
    <style:style style:name="TableColumn84" style:family="table-column">
      <style:table-column-properties style:column-width="1.2388in"/>
    </style:style>
    <style:style style:name="TableColumn85" style:family="table-column">
      <style:table-column-properties style:column-width="0.8263in"/>
    </style:style>
    <style:style style:name="TableColumn86" style:family="table-column">
      <style:table-column-properties style:column-width="0.7895in"/>
    </style:style>
    <style:style style:name="TableColumn87" style:family="table-column">
      <style:table-column-properties style:column-width="0.6888in"/>
    </style:style>
    <style:style style:name="TableColumn88" style:family="table-column">
      <style:table-column-properties style:column-width="1.9423in"/>
    </style:style>
    <style:style style:name="Table82" style:family="table">
      <style:table-properties style:width="6.3618in" fo:margin-left="0in" table:align="center"/>
    </style:style>
    <style:style style:name="TableRow89" style:family="table-row">
      <style:table-row-properties style:min-row-height="0.4562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02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Row103" style:family="table-row">
      <style:table-row-properties style:min-row-height="0.4736in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106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11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113" style:family="table-row">
      <style:table-row-properties style:min-row-height="1.4944in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22" style:family="table-row">
      <style:table-row-properties style:min-row-height="0.7298in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新細明體" fo:color="#000000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115%" fo:margin-left="1.3784in" fo:text-indent="-1.166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line-height="115%" fo:margin-left="1.3784in" fo:text-indent="-1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115%" fo:margin-left="1.3784in" fo:text-indent="-1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115%" fo:margin-left="1.3784in" fo:text-indent="-1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115%" fo:margin-left="1.3784in" fo:text-indent="-1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115%" fo:margin-left="1.3784in" fo:text-indent="-1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無間距" style:family="paragraph">
      <style:paragraph-properties fo:line-height="115%" fo:margin-left="1.3784in" fo:text-indent="-1.1666in">
        <style:tab-stops/>
      </style:paragraph-properties>
      <style:text-properties style:font-name="標楷體" style:font-name-asian="標楷體"/>
    </style:style>
    <style:style style:name="P146" style:parent-style-name="無間距" style:family="paragraph">
      <style:paragraph-properties fo:line-height="115%" fo:margin-left="1.3784in" fo:text-indent="-1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115%" fo:margin-left="1.3784in" fo:margin-right="-0.5263in" fo:text-indent="-1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115%" fo:margin-left="1.3784in" fo:text-indent="-1.1666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中山區中正國民小學113學年度</text:p>
      <text:p text:style-name="P2">「好學生、好品德」演講暨說故事</text:p>
      <text:p text:style-name="P3">一、依據：<text:s/>114年1月24日北市教國字第1143035690號函。<text:s/><text:line-break/>二、目的：推廣社會善良風俗，增進學生品德思辨與實踐能力。<text:line-break/>三、主辦單位：學務處<text:s/><text:line-break/>四、協辦單位：教務處、總務處、輔導室<text:s/><text:line-break/>五、參加對象：一至六年級學生。<text:line-break/>六、比賽辦法：</text:p>
      <text:p text:style-name="P4">(一)比賽組別：</text:p>
      <text:p text:style-name="P5">1.甲組：四年級至六年級參加演講比賽。<text:s/></text:p>
      <text:p text:style-name="P6">2.乙組：一年級至三年級參加說故事比賽。</text:p>
      <text:p text:style-name="P7"><text:span text:style-name="T8">(二)<text:s/></text:span><text:span text:style-name="T9">報名時間：</text:span><text:span text:style-name="T10">即日起至114.3.14 (星期</text:span><text:span text:style-name="T11">五</text:span><text:span text:style-name="T12">)下午4點</text:span><text:span text:style-name="T13">，請填報名表(附件1)。</text:span></text:p>
      <text:p text:style-name="P14"><text:span text:style-name="T15">(三)<text:s/></text:span><text:span text:style-name="T16">比賽時間︰</text:span><text:span text:style-name="T17">114.3.1</text:span><text:span text:style-name="T18">8</text:span><text:span text:style-name="T19">(二) ~11</text:span><text:span text:style-name="T20">4</text:span><text:span text:style-name="T21">.3.2</text:span><text:span text:style-name="T22">0</text:span><text:span text:style-name="T23">(</text:span><text:span text:style-name="T24">四</text:span><text:span text:style-name="T25">)。</text:span><text:span text:style-name="T26">8時00分至08時40分；12時50分至13時30分。</text:span><text:span text:style-name="T27">甲、乙組詳細比賽時間視報名狀況於11</text:span><text:span text:style-name="T28">4</text:span><text:span text:style-name="T29">年3月1</text:span><text:span text:style-name="T30">7</text:span><text:span text:style-name="T31">日(星期一)前公告於中正國小校網。<text:s/></text:span></text:p>
      <text:p text:style-name="P32">(四) 臺北市複決賽：由本校自比賽中遴選各組最優1人參加臺北市4月23-25日複決賽。</text:p>
      <text:p text:style-name="P33">七、比賽要點：<text:s/></text:p>
      <text:p text:style-name="P34">（一）抽籤︰選手出場順序以抽籤方式決定。<text:s/><text:line-break/>（二）評分標準如下</text:p>
      <text:p text:style-name="P35">1.甲組評分標準<text:s/></text:p>
      <text:p text:style-name="P36"><text:span text:style-name="T37"><text:s text:c="2"/></text:span><text:span text:style-name="T38">(1) 內容45% ：</text:span><text:span text:style-name="T39">主題為交通安全、防治霸凌、反詐騙</text:span><text:span text:style-name="T40">3</text:span><text:span text:style-name="T41">選</text:span><text:span text:style-name="T42">1</text:span><text:span text:style-name="T43">，可穿插故事或個人經驗及想法，並以結構組織完整為重點，能展現品德教育意涵與創意為主。</text:span></text:p>
      <text:p text:style-name="P44"><text:s text:c="2"/>(2) 語音45% ：咬字清晰程度、言語表達能力、說話語調語氣及現場氣氛掌握。</text:p>
      <text:p text:style-name="P45"><text:s/><text:s/>(3) 台風10% ：禮貌、儀容、態度、表情等綜合評比。<text:s/></text:p>
      <text:p text:style-name="P46"><text:s text:c="2"/>(4) 演講限時5分鐘，在4分鐘時將響鈴一次，5分鐘時將響鈴二次，應即結束，5 分鐘鈴響後每超過15秒扣一分，超過30秒扣兩分以此類推。</text:p>
      <text:p text:style-name="P47"><text:s/><text:s/>(5) 道具僅限於輔助效果，不列入評分範圍。<text:s/></text:p>
      <text:p text:style-name="P48">2.乙組評分標準<text:s/></text:p>
      <text:p text:style-name="P49"><text:span text:style-name="T50"><text:s text:c="2"/></text:span><text:span text:style-name="T51">(1) 內容45% ：</text:span><text:span text:style-name="T52">主題為交通安全、防治霸凌、反詐騙</text:span><text:span text:style-name="T53">3</text:span><text:span text:style-name="T54">選</text:span><text:span text:style-name="T55">1</text:span><text:span text:style-name="T56">，可穿插故事或個人經驗及想法，並以結構組織完整為重點，能展現品德教育意涵與創意為主。</text:span></text:p>
      <text:soft-page-break/>
      <text:p text:style-name="P57"><text:s/><text:s/>(2) 語音45% ：咬字清晰程度、言語表達能力、說話語調語氣及現場氣氛掌握。<text:s/></text:p>
      <text:p text:style-name="P58"><text:s text:c="2"/>(3) 台風10% ：禮貌、儀容、態度、表情等綜合評比。<text:s/></text:p>
      <text:p text:style-name="P59"><text:s text:c="2"/>(4) 說故事限時4分鐘，在3分鐘時將響鈴一次，4分鐘時將響鈴二次，應即結束，4分鐘鈴響後每超過15秒扣一分，超過30秒扣兩分以此類推。<text:s/></text:p>
      <text:p text:style-name="P60"><text:s text:c="2"/>(5) 道具僅限於輔助效果，不列入評分範圍。<text:s/></text:p>
      <text:p text:style-name="P61">八、獎勵辦法：<text:s/></text:p>
      <text:p text:style-name="P62">（一）參加獎：出賽者，發放參加獎一份以茲鼓勵。<text:s/></text:p>
      <text:p text:style-name="P63">（二）優選獎：各組視報名人數，擇優頒發獎品一份及獎狀一紙。<text:s/></text:p>
      <text:p text:style-name="P64">九、本計畫奉校長核准後實施，修正時亦同。</text:p>
      <text:p text:style-name="P65"/>
      <text:p text:style-name="P66">承辦人： <text:s text:c="16"/>單位主管： <text:s text:c="18"/>校長：</text:p>
      <text:p text:style-name="P67"/>
      <text:p text:style-name="P68"/>
      <text:p text:style-name="P69"/>
      <text:soft-page-break/>
      <text:p text:style-name="P70">附件一</text:p>
      <text:p text:style-name="P71">臺北市中山區中正國民小學113學年度</text:p>
      <text:p text:style-name="P72"><text:span text:style-name="T73">「好學生、好品德」演講暨說故事</text:span></text:p>
      <text:p text:style-name="P74">(臺北市初賽)報名表</text:p>
      <text:p text:style-name="P75"/>
      <text:p text:style-name="P76"><text:span text:style-name="T77">□</text:span><text:span text:style-name="T78">甲組（演講）</text:span><text:span text:style-name="T79"><text:s text:c="2"/></text:span><text:span text:style-name="T80">□</text:span><text:span text:style-name="T81">乙組（說故事）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班級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姓名</text:span><text:span text:style-name="T101"><draw:custom-shape svg:x="4.76111in" svg:y="0.875in" svg:width="1in" svg:height="1in" draw:z-index="251659264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家長</text:p>
            <text:p text:style-name="P106">手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家長簽名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6">
            <text:p text:style-name="內文"><text:span text:style-name="T115">比賽題目</text:span><text:span text:style-name="T116">(</text:span><text:span text:style-name="T117">應切中</text:span><text:span text:style-name="T118">交通安全、防治霸凌、反詐騙</text:span><text:span text:style-name="T119">之一</text:span><text:span text:style-name="T120">)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內文"><text:span text:style-name="T124">導師簽名</text:span><text:span text:style-name="T12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>說明：</text:p>
      <text:p text:style-name="P128">一、參加對象：一至六年級學生。</text:p>
      <text:p text:style-name="P129"><text:span text:style-name="T130"><text:s text:c="4"/></text:span><text:span text:style-name="T131">(一)甲組：四年級～六年級參加</text:span><text:span text:style-name="T132">演講比賽</text:span><text:span text:style-name="T133">。</text:span></text:p>
      <text:p text:style-name="P134"><text:span text:style-name="T135"><text:s text:c="4"/></text:span><text:span text:style-name="T136">(二)乙組：一年級～三年級參加</text:span><text:span text:style-name="T137">說故事比賽</text:span><text:span text:style-name="T138">。</text:span></text:p>
      <text:p text:style-name="P139"><text:span text:style-name="T140">二、報名時間：即日起至</text:span><text:span text:style-name="T141">11</text:span><text:span text:style-name="T142">4</text:span><text:span text:style-name="T143">.3.14 (星期四)下午4點</text:span><text:span text:style-name="T144">，報名表請於報名時間內送達學務處。</text:span></text:p>
      <text:p text:style-name="P145">三、比賽時間︰114.3.18(二) ~114.3.20(四)。上午場：8時00分至8時40分；下午場12時40分至13時20分。甲、乙組詳細比賽時間視報名狀況於114年3月17日(星期一)前公告於中正國小校網。</text:p>
      <text:p text:style-name="P146">四、比賽地點：2樓會議室。</text:p>
      <text:p text:style-name="P147">五、承辦人：學務處生教組魏彤羽老師(25070932分機123)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19T01:50:00Z</meta:creation-date>
    <dc:date>2025-02-19T01:50:00Z</dc:date>
    <meta:print-date>2025-02-18T03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7" meta:row-count="10" meta:non-whitespace-character-count="1276"/>
  </office:meta>
</office:document-meta>
</file>